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page" style:column-width="1.0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5.798cm"/>
    </style:style>
    <style:style style:name="co10" style:family="table-column">
      <style:table-column-properties fo:break-before="auto" style:column-width="5.394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0.787cm"/>
    </style:style>
    <style:style style:name="co14" style:family="table-column">
      <style:table-column-properties fo:break-before="auto" style:column-width="4.987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1.199cm"/>
    </style:style>
    <style:style style:name="co18" style:family="table-column">
      <style:table-column-properties fo:break-before="auto" style:column-width="0.861cm"/>
    </style:style>
    <style:style style:name="co19" style:family="table-column">
      <style:table-column-properties fo:break-before="auto" style:column-width="1.312cm"/>
    </style:style>
    <style:style style:name="co20" style:family="table-column">
      <style:table-column-properties fo:break-before="auto" style:column-width="0.711cm"/>
    </style:style>
    <style:style style:name="co21" style:family="table-column">
      <style:table-column-properties fo:break-before="auto" style:column-width="4.724cm"/>
    </style:style>
    <style:style style:name="co22" style:family="table-column">
      <style:table-column-properties fo:break-before="auto" style:column-width="3.674cm"/>
    </style:style>
    <style:style style:name="co23" style:family="table-column">
      <style:table-column-properties fo:break-before="auto" style:column-width="3.411cm"/>
    </style:style>
    <style:style style:name="co24" style:family="table-column">
      <style:table-column-properties fo:break-before="auto" style:column-width="2.106cm"/>
    </style:style>
    <style:style style:name="co25" style:family="table-column">
      <style:table-column-properties fo:break-before="auto" style:column-width="2.757cm"/>
    </style:style>
    <style:style style:name="co26" style:family="table-column">
      <style:table-column-properties fo:break-before="auto" style:column-width="2.974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896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boolean-style style:name="N99">
      <number:boolean/>
    </number:boolean-style>
    <number:boolean-style style:name="N10099" number:language="de" number:country="DE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/>
      <style:text-properties fo:hyphenate="true"/>
    </style:style>
    <style:style style:name="ce7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ackground-color="#ffb515" fo:wrap-option="wrap"/>
      <style:text-properties fo:hyphenate="tru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.353cm"/>
      <style:text-properties fo:hyphenate="true"/>
    </style:style>
    <style:style style:name="ce11" style:family="table-cell" style:parent-style-name="Default">
      <style:table-cell-properties fo:border-bottom="0.06pt solid #000000" fo:background-color="#ffff00" style:cell-protect="none" style:print-content="tru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5" style:family="table-cell" style:parent-style-name="Default" style:data-style-name="N110">
      <style:table-cell-properties fo:border-bottom="0.06pt solid #000000" fo:background-color="#ffff00" fo:border-left="none" fo:border-right="none" fo:border-top="0.06pt solid #000000"/>
    </style:style>
    <style:style style:name="ce16" style:family="table-cell" style:parent-style-name="Default" style:data-style-name="N110">
      <style:table-cell-properties fo:border-bottom="0.06pt solid #000000" fo:border-left="none" fo:border-right="none" fo:border-top="0.06pt solid #000000"/>
    </style:style>
    <style:style style:name="ce17" style:family="table-cell" style:parent-style-name="Default" style:data-style-name="N99">
      <style:table-cell-properties fo:border-bottom="0.06pt solid #000000" style:text-align-source="fix" style:repeat-content="false" fo:border-left="none" fo:padding-bottom="0.049cm" fo:padding-left="0.035cm" fo:padding-right="0.035cm" fo:padding-top="0.049cm" fo:border-right="none" fo:border-top="0.06pt solid #000000"/>
      <style:paragraph-properties fo:text-align="center" fo:margin-left="0cm"/>
    </style:style>
    <style:style style:name="ce18" style:family="table-cell" style:parent-style-name="Default" style:data-style-name="N99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 style:data-style-name="N99">
      <style:table-cell-properties fo:border-bottom="0.06pt solid #000000" fo:border-left="none" fo:border-right="none" fo:border-top="0.06pt solid #000000"/>
    </style:style>
    <style:style style:name="ce20" style:family="table-cell" style:parent-style-name="Default" style:data-style-name="N110">
      <style:table-cell-properties fo:border-bottom="0.06pt solid #000000" fo:wrap-option="wrap" fo:border-left="none" fo:border-right="none" fo:border-top="0.06pt solid #000000"/>
      <style:text-properties fo:hyphenate="true"/>
    </style:style>
    <style:style style:name="ce21" style:family="table-cell" style:parent-style-name="Default" style:data-style-name="N110">
      <style:table-cell-properties fo:border-bottom="0.06pt solid #000000" fo:background-color="#666666" fo:border-left="none" fo:border-right="none" fo:border-top="0.06pt solid #000000"/>
    </style:style>
    <style:style style:name="ce22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style:font-name="Liberation Sans" style:font-name-asian="DejaVu Sans" style:font-name-complex="DejaVu Sans"/>
    </style:style>
    <style:style style:name="ce23" style:family="table-cell" style:parent-style-name="Default">
      <style:table-cell-properties fo:background-color="#c0c0c0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c0c0c0" fo:border-left="none" fo:border-right="none" fo:border-top="0.06pt solid #000000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ackground-color="#ffb515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order-bottom="0.06pt solid #000000" fo:background-color="#eb613d" fo:border-left="none" fo:border-right="none" fo:border-top="0.06pt solid #000000"/>
    </style:style>
    <style:style style:name="ce32" style:family="table-cell" style:parent-style-name="Default" style:data-style-name="N10099">
      <style:table-cell-properties fo:border-bottom="0.06pt solid #000000" fo:border-left="none" fo:border-right="none" fo:border-top="0.06pt solid #000000"/>
    </style:style>
    <style:style style:name="ce33" style:family="table-cell" style:parent-style-name="Default" style:data-style-name="N110">
      <style:table-cell-properties fo:border-bottom="0.06pt solid #000000" fo:background-color="#c0c0c0" fo:border-left="none" fo:border-right="none" fo:border-top="0.06pt solid #000000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0">
      <style:table-cell-properties fo:border-bottom="0.06pt solid #000000" fo:background-color="transparent" fo:border-left="none" fo:border-right="none" fo:border-top="0.06pt solid #000000"/>
    </style:style>
    <style:style style:name="ce37" style:family="table-cell" style:parent-style-name="Default">
      <style:table-cell-properties fo:background-color="transparent"/>
      <style:text-properties style:use-window-font-color="true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/>
    </style:style>
    <style:style style:name="ce40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41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hyphenate="true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.353cm"/>
    </style:style>
    <style:style style:name="ce44" style:family="table-cell" style:parent-style-name="Default" style:data-style-name="N2">
      <style:table-cell-properties fo:background-color="transparen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09"/>
    <style:style style:name="ce52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anagedCloudService Calculation" table:style-name="ta1" table:print="false">
        <office:forms form:automatic-focus="false" form:apply-design-mode="tru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3" table:default-cell-style-name="Default"/>
        <table:table-column table:style-name="co7" table:default-cell-style-name="ce23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4" table:visibility="collapse" table:default-cell-style-name="Default"/>
        <table:table-column table:style-name="co11" table:default-cell-style-name="Default"/>
        <table:table-column table:style-name="co4" table:default-cell-style-name="Default"/>
        <table:table-column table:style-name="co4" table:visibility="collapse" table:number-columns-repeated="3" table:default-cell-style-name="Default"/>
        <table:table-column table:style-name="co4" table:number-columns-repeated="3" table:default-cell-style-name="Default"/>
        <table:table-column table:style-name="co12" table:default-cell-style-name="ce23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4" table:default-cell-style-name="Default"/>
        <table:table-column table:style-name="co4" table:visibility="collapse" table:number-columns-repeated="3" table:default-cell-style-name="Default"/>
        <table:table-column table:style-name="co4" table:number-columns-repeated="3" table:default-cell-style-name="Default"/>
        <table:table-column table:style-name="co17" table:default-cell-style-name="ce23"/>
        <table:table-column table:style-name="co18" table:default-cell-style-name="ce34"/>
        <table:table-column table:style-name="co4" table:number-columns-repeated="3" table:default-cell-style-name="Default"/>
        <table:table-column table:style-name="co19" table:default-cell-style-name="ce23"/>
        <table:table-column table:style-name="co20" table:default-cell-style-name="ce37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4" table:number-columns-repeated="978" table:default-cell-style-name="Default"/>
        <table:table-row table:style-name="ro1">
          <table:table-cell/>
          <table:table-cell table:style-name="ce3" office:value-type="string">
            <text:p>ManageCloudService Calculation</text:p>
          </table:table-cell>
          <table:table-cell table:style-name="ce4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3" office:value-type="string">
            <text:p>End-User Pricing (Planned)</text:p>
          </table:table-cell>
          <table:table-cell table:style-name="ce4" table:number-columns-repeated="7"/>
          <table:table-cell/>
          <table:table-cell table:style-name="ce26" office:value-type="string">
            <text:p>Labor Expenses</text:p>
          </table:table-cell>
          <table:table-cell table:number-columns-repeated="4"/>
          <table:table-cell table:style-name="ce28"/>
          <table:table-cell table:number-columns-repeated="7"/>
          <table:table-cell table:style-name="ce26" office:value-type="string">
            <text:p>Hard- &amp; Software Expenses</text:p>
          </table:table-cell>
          <table:table-cell table:number-columns-repeated="11"/>
          <table:table-cell table:style-name="ce26" office:value-type="string">
            <text:p>Win &amp; Loss</text:p>
          </table:table-cell>
          <table:table-cell table:number-columns-repeated="4"/>
          <table:table-cell table:style-name="ce26" office:value-type="string">
            <text:p>Investments</text:p>
          </table:table-cell>
          <table:table-cell table:number-columns-repeated="6"/>
          <table:table-cell table:style-name="ce26" office:value-type="string">
            <text:p>Return on Investment</text:p>
          </table:table-cell>
          <table:table-cell table:number-columns-repeated="974"/>
        </table:table-row>
        <table:table-row table:style-name="ro3">
          <table:table-cell/>
          <table:table-cell table:style-name="ce4"/>
          <table:table-cell table:style-name="ce9" office:value-type="string">
            <text:p>Average Number of Managed Systems</text:p>
          </table:table-cell>
          <table:table-cell table:style-name="ce9" office:value-type="float" office:value="50">
            <text:p>50</text:p>
          </table:table-cell>
          <table:table-cell table:style-name="ce4" table:number-columns-repeated="7"/>
          <table:table-cell table:number-columns-repeated="3"/>
          <table:table-cell office:value-type="string">
            <text:p>Hourly Rate (Internal)</text:p>
          </table:table-cell>
          <table:table-cell/>
          <table:table-cell table:style-name="ce9" office:value-type="string">
            <text:p>Internal Hourly Rate</text:p>
          </table:table-cell>
          <table:table-cell table:style-name="ce29" office:value-type="float" office:value="60">
            <office:annotation office:display="true" draw:style-name="gr1" draw:text-style-name="P1" svg:width="3.408cm" svg:height="1.386cm" svg:x="31.164cm" svg:y="0cm" draw:caption-point-x="-0.61cm" draw:caption-point-y="1.078cm">
              <dc:creator>DW</dc:creator>
              <dc:date>2013-05-27T00:00:00</dc:date>
              <text:p text:style-name="P1">The hourly rate internally booked for your employees</text:p>
            </office:annotation>
            <text:p>60,00</text:p>
          </table:table-cell>
          <table:table-cell table:number-columns-repeated="28"/>
          <table:table-cell table:style-name="ce34" office:value-type="string">
            <text:p>Internal Hourly Rate</text:p>
          </table:table-cell>
          <table:table-cell table:style-name="ce44" table:formula="of:=[.R3]" office:value-type="float" office:value="60">
            <text:p>60,00</text:p>
          </table:table-cell>
          <table:table-cell table:number-columns-repeated="976"/>
        </table:table-row>
        <table:table-row table:style-name="ro4">
          <table:table-cell table:style-name="ce2"/>
          <table:table-cell table:style-name="ce5" office:value-type="string">
            <text:p>Component</text:p>
          </table:table-cell>
          <table:table-cell table:style-name="ce5"/>
          <table:table-cell table:style-name="ce5" office:value-type="string">
            <text:p>Amount</text:p>
          </table:table-cell>
          <table:table-cell table:style-name="ce5" office:value-type="string">
            <text:p>Price Per Instance</text:p>
          </table:table-cell>
          <table:table-cell table:style-name="ce5" office:value-type="string">
            <text:p>Once</text:p>
          </table:table-cell>
          <table:table-cell table:style-name="ce5" office:value-type="string">
            <text:p>Monthly</text:p>
          </table:table-cell>
          <table:table-cell table:style-name="ce5" office:value-type="string">
            <text:p>On Demand</text:p>
          </table:table-cell>
          <table:table-cell table:style-name="ce5" office:value-type="string">
            <text:p>Setup</text:p>
          </table:table-cell>
          <table:table-cell table:style-name="ce5" office:value-type="string">
            <text:p>Monthly Rate</text:p>
          </table:table-cell>
          <table:table-cell table:style-name="ce5" office:value-type="string">
            <text:p>On Demand Services</text:p>
          </table:table-cell>
          <table:table-cell table:style-name="ce24"/>
          <table:table-cell table:style-name="ce27"/>
          <table:table-cell table:style-name="ce5" office:value-type="string">
            <text:p>Component</text:p>
          </table:table-cell>
          <table:table-cell table:style-name="ce5"/>
          <table:table-cell table:style-name="ce5" office:value-type="string">
            <text:p>Amount</text:p>
          </table:table-cell>
          <table:table-cell table:style-name="ce5" office:value-type="string">
            <text:p>Effort in Hours</text:p>
          </table:table-cell>
          <table:table-cell table:style-name="ce30" office:value-type="string">
            <text:p>Price Per Instance</text:p>
          </table:table-cell>
          <table:table-cell table:style-name="ce5" office:value-type="string">
            <text:p>Once</text:p>
          </table:table-cell>
          <table:table-cell table:style-name="ce5" office:value-type="string">
            <text:p>Monthly</text:p>
          </table:table-cell>
          <table:table-cell table:style-name="ce5" office:value-type="string">
            <text:p>On Demand</text:p>
          </table:table-cell>
          <table:table-cell table:style-name="ce30" office:value-type="string">
            <text:p>Setup Expenses</text:p>
          </table:table-cell>
          <table:table-cell table:style-name="ce30" office:value-type="string">
            <text:p>Monthly Expenses</text:p>
          </table:table-cell>
          <table:table-cell table:style-name="ce30" office:value-type="string">
            <text:p>On Demand Expenses</text:p>
          </table:table-cell>
          <table:table-cell table:style-name="ce24"/>
          <table:table-cell table:style-name="ce27"/>
          <table:table-cell table:style-name="ce5" office:value-type="string">
            <text:p>Component</text:p>
          </table:table-cell>
          <table:table-cell table:style-name="ce5"/>
          <table:table-cell table:style-name="ce5" office:value-type="string">
            <text:p>Amount</text:p>
          </table:table-cell>
          <table:table-cell table:style-name="ce30" office:value-type="string">
            <text:p>Price Per Instance</text:p>
          </table:table-cell>
          <table:table-cell table:style-name="ce5" office:value-type="string">
            <text:p>Once</text:p>
          </table:table-cell>
          <table:table-cell table:style-name="ce5" office:value-type="string">
            <text:p>Monthly</text:p>
          </table:table-cell>
          <table:table-cell table:style-name="ce5" office:value-type="string">
            <text:p>On Demand</text:p>
          </table:table-cell>
          <table:table-cell table:style-name="ce30" office:value-type="string">
            <text:p>Setup Expenses</text:p>
          </table:table-cell>
          <table:table-cell table:style-name="ce30" office:value-type="string">
            <text:p>Monthly Expenses</text:p>
          </table:table-cell>
          <table:table-cell table:style-name="ce30" office:value-type="string">
            <text:p>On Demand Expenses</text:p>
          </table:table-cell>
          <table:table-cell table:style-name="ce24"/>
          <table:table-cell table:style-name="ce35"/>
          <table:table-cell table:style-name="ce5" office:value-type="string">
            <text:p>Setup</text:p>
          </table:table-cell>
          <table:table-cell table:style-name="ce5" office:value-type="string">
            <text:p>Monthly Rate</text:p>
          </table:table-cell>
          <table:table-cell table:style-name="ce5" office:value-type="string">
            <text:p>On Demand Services</text:p>
          </table:table-cell>
          <table:table-cell table:style-name="ce24"/>
          <table:table-cell table:style-name="ce38"/>
          <table:table-cell table:style-name="ce27" office:value-type="string">
            <text:p>Component</text:p>
          </table:table-cell>
          <table:table-cell table:style-name="ce27"/>
          <table:table-cell table:style-name="ce27" office:value-type="string">
            <text:p>Hourly Rate</text:p>
          </table:table-cell>
          <table:table-cell table:style-name="ce5" office:value-type="string">
            <text:p>Effort in Hours</text:p>
          </table:table-cell>
          <table:table-cell table:style-name="ce30" office:value-type="string">
            <text:p>Investment</text:p>
          </table:table-cell>
          <table:table-cell table:style-name="ce27" table:number-columns-repeated="2"/>
          <table:table-cell table:style-name="ce5" office:value-type="string">
            <text:p>Number of Setups</text:p>
          </table:table-cell>
          <table:table-cell table:style-name="ce5" office:value-type="string">
            <text:p>Month and Pieces</text:p>
          </table:table-cell>
          <table:table-cell table:style-name="ce5" office:value-type="string">
            <text:p>Pieces</text:p>
          </table:table-cell>
          <table:table-cell table:style-name="ce27" table:number-columns-repeated="970"/>
          <table:table-cell table:style-name="ce45"/>
        </table:table-row>
        <table:table-row table:style-name="ro5">
          <table:table-cell table:style-name="ce2"/>
          <table:table-cell table:style-name="ce6"/>
          <table:table-cell/>
          <table:table-cell table:style-name="ce6" office:value-type="string">
            <text:p><text:s/></text:p>
          </table:table-cell>
          <table:table-cell table:style-name="ce8"/>
          <table:table-cell table:style-name="ce17"/>
          <table:table-cell table:style-name="ce18"/>
          <table:table-cell table:style-name="ce8" table:number-columns-repeated="4"/>
          <table:table-cell table:style-name="ce25"/>
          <table:table-cell table:style-name="ce8" table:number-columns-repeated="12"/>
          <table:table-cell table:style-name="ce25"/>
          <table:table-cell table:style-name="ce8" table:number-columns-repeated="11"/>
          <table:table-cell table:style-name="ce25"/>
          <table:table-cell table:style-name="ce13"/>
          <table:table-cell table:style-name="ce8" table:number-columns-repeated="3"/>
          <table:table-cell table:style-name="ce25"/>
          <table:table-cell table:style-name="ce39"/>
          <table:table-cell table:style-name="ce8" table:number-columns-repeated="980"/>
          <table:table-cell table:style-name="ce4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7" office:value-type="string">
            <text:p>ITM Infrastructure Central</text:p>
          </table:table-cell>
          <table:table-cell table:number-columns-repeated="2" table:style-name="ce6" office:value-type="string">
            <text:p><text:s/></text:p>
          </table:table-cell>
          <table:table-cell table:style-name="ce8"/>
          <table:table-cell table:style-name="ce17"/>
          <table:table-cell table:style-name="ce18"/>
          <table:table-cell table:style-name="ce8" table:number-columns-repeated="4"/>
          <table:table-cell table:style-name="ce25"/>
          <table:table-cell table:style-name="ce8"/>
          <table:table-cell table:style-name="ce8" table:formula="of:=[.B6]" office:value-type="string" office:string-value="ITM Infrastructure Central">
            <text:p>ITM Infrastructure Central</text:p>
          </table:table-cell>
          <table:table-cell table:style-name="ce8" table:formula="of:=[.C6]" office:value-type="string" office:string-value=" ">
            <text:p><text:s/></text:p>
          </table:table-cell>
          <table:table-cell table:style-name="ce8" table:formula="of:=[.D6]" office:value-type="string" office:string-value=" ">
            <text:p><text:s/></text:p>
          </table:table-cell>
          <table:table-cell table:style-name="ce8" table:number-columns-repeated="8"/>
          <table:table-cell table:style-name="ce25"/>
          <table:table-cell table:style-name="ce8"/>
          <table:table-cell table:style-name="ce6" table:formula="of:=[.B6]" office:value-type="string" office:string-value="ITM Infrastructure Central">
            <text:p>ITM Infrastructure Central</text:p>
          </table:table-cell>
          <table:table-cell table:style-name="ce6" table:formula="of:=[.C6]" office:value-type="string" office:string-value=" ">
            <text:p><text:s/></text:p>
          </table:table-cell>
          <table:table-cell table:style-name="ce6" table:formula="of:=[.D6]" office:value-type="string" office:string-value=" ">
            <text:p><text:s/></text:p>
          </table:table-cell>
          <table:table-cell table:style-name="ce8" table:number-columns-repeated="7"/>
          <table:table-cell table:style-name="ce25"/>
          <table:table-cell table:style-name="ce13"/>
          <table:table-cell table:style-name="ce8" table:number-columns-repeated="3"/>
          <table:table-cell table:style-name="ce25"/>
          <table:table-cell table:style-name="ce39"/>
          <table:table-cell table:style-name="ce40" table:formula="of:=[.B6]" office:value-type="string" office:string-value="ITM Infrastructure Central">
            <text:p>ITM Infrastructure Central</text:p>
          </table:table-cell>
          <table:table-cell table:style-name="ce40"/>
          <table:table-cell table:style-name="ce40" table:formula="of:=[.AV3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975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Setup</text:p>
          </table:table-cell>
          <table:table-cell table:style-name="ce11" office:value-type="float" office:value="1">
            <text:p>1</text:p>
          </table:table-cell>
          <table:table-cell table:style-name="ce15" office:value-type="float" office:value="2000">
            <text:p>200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7] ;PRODUCT([.D7];[.E7]);0)" office:value-type="float" office:value="2000">
            <text:p>2000,00</text:p>
          </table:table-cell>
          <table:table-cell table:style-name="ce22" table:formula="of:=IF([.G7] ;PRODUCT([.D7];[.E7]);0)" office:value-type="float" office:value="0">
            <text:p>0,00</text:p>
          </table:table-cell>
          <table:table-cell table:style-name="ce22" table:formula="of:=IF([.H7] ;PRODUCT([.D7];[.E7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7]" office:value-type="string" office:string-value=" ">
            <text:p><text:s/></text:p>
          </table:table-cell>
          <table:table-cell table:style-name="ce8" table:formula="of:=[.C7]" office:value-type="string" office:string-value="Setup">
            <text:p>Setup</text:p>
          </table:table-cell>
          <table:table-cell table:style-name="ce8" table:formula="of:=[.D7]" office:value-type="float" office:value="1">
            <text:p>1</text:p>
          </table:table-cell>
          <table:table-cell table:style-name="ce15" office:value-type="float" office:value="8">
            <text:p>8,00</text:p>
          </table:table-cell>
          <table:table-cell table:style-name="ce16" table:formula="of:=PRODUCT([.Q7];[.$R$3])" office:value-type="float" office:value="480">
            <text:p>480,00</text:p>
          </table:table-cell>
          <table:table-cell table:style-name="ce16" table:formula="of:=[.F7]" office:value-type="float" office:value="1">
            <text:p>1,00</text:p>
          </table:table-cell>
          <table:table-cell table:style-name="ce16" table:formula="of:=[.G7]" office:value-type="float" office:value="0">
            <text:p>0,00</text:p>
          </table:table-cell>
          <table:table-cell table:style-name="ce16" table:formula="of:=[.H7]" office:value-type="float" office:value="0">
            <text:p>0,00</text:p>
          </table:table-cell>
          <table:table-cell table:style-name="ce16" table:formula="of:=IF([.S7] ;PRODUCT([.$P7];[.$R7]);0)" office:value-type="float" office:value="480">
            <text:p>480,00</text:p>
          </table:table-cell>
          <table:table-cell table:style-name="ce16" table:formula="of:=IF([.T7] ;PRODUCT([.$P7];[.$R7]);0)" office:value-type="float" office:value="0">
            <text:p>0,00</text:p>
          </table:table-cell>
          <table:table-cell table:style-name="ce16" table:formula="of:=IF([.U7] ;PRODUCT([.$P7];[.$R7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7]" office:value-type="string" office:string-value=" ">
            <text:p><text:s/></text:p>
          </table:table-cell>
          <table:table-cell table:style-name="ce6" table:formula="of:=[.C7]" office:value-type="string" office:string-value="Setup">
            <text:p>Setup</text:p>
          </table:table-cell>
          <table:table-cell table:style-name="ce6" table:formula="of:=[.D7]" office:value-type="float" office:value="1">
            <text:p>1</text:p>
          </table:table-cell>
          <table:table-cell table:style-name="ce14" office:value-type="float" office:value="1000">
            <text:p>1000</text:p>
          </table:table-cell>
          <table:table-cell table:style-name="ce32" table:formula="of:=[.F7]" office:value-type="boolean" office:boolean-value="true">
            <text:p>WAHR</text:p>
          </table:table-cell>
          <table:table-cell table:style-name="ce32" table:formula="of:=[.G7]" office:value-type="boolean" office:boolean-value="false">
            <text:p>FALSCH</text:p>
          </table:table-cell>
          <table:table-cell table:style-name="ce32" table:formula="of:=[.H7]" office:value-type="boolean" office:boolean-value="false">
            <text:p>FALSCH</text:p>
          </table:table-cell>
          <table:table-cell table:style-name="ce16" table:formula="of:=IF([.AE7] ;PRODUCT([.AC7];[.AD7]);0)" office:value-type="float" office:value="1000">
            <text:p>1000,00</text:p>
          </table:table-cell>
          <table:table-cell table:style-name="ce22" table:formula="of:=IF([.AF7] ;PRODUCT([.AC7];[.AD7]);0)" office:value-type="float" office:value="0">
            <text:p>0,00</text:p>
          </table:table-cell>
          <table:table-cell table:style-name="ce22" table:formula="of:=IF([.AG7] ;PRODUCT([.AC7];[.AD7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7];-[.V7];-[.AH7])" office:value-type="float" office:value="520">
            <text:p>520,00</text:p>
          </table:table-cell>
          <table:table-cell table:style-name="ce16" table:formula="of:=SUM([.J7];-[.W7];-[.AI7])" office:value-type="float" office:value="0">
            <text:p>0,00</text:p>
          </table:table-cell>
          <table:table-cell table:style-name="ce16" table:formula="of:=SUM([.K7];-[.X7];-[.AJ7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7]" office:value-type="string" office:string-value=" ">
            <text:p><text:s/></text:p>
          </table:table-cell>
          <table:table-cell table:style-name="ce40" table:formula="of:=[.C7]" office:value-type="string" office:string-value="Setup">
            <text:p>Setup</text:p>
          </table:table-cell>
          <table:table-cell table:style-name="ce40" table:formula="of:=[.AT6]" office:value-type="float" office:value="60">
            <text:p>60</text:p>
          </table:table-cell>
          <table:table-cell table:style-name="ce15" office:value-type="float" office:value="800">
            <text:p>800,00</text:p>
          </table:table-cell>
          <table:table-cell table:style-name="ce16" table:formula="of:=PRODUCT([.AT7];[.AU7])" office:value-type="float" office:value="48000">
            <text:p>48000,00</text:p>
          </table:table-cell>
          <table:table-cell table:style-name="ce8" table:number-columns-repeated="2"/>
          <table:table-cell table:style-name="ce16" table:formula="of:=[.AV7]/[.AM7]" office:value-type="float" office:value="92.3076923076923">
            <text:p>92,31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Rental Fee</text:p>
          </table:table-cell>
          <table:table-cell table:style-name="ce12" table:formula="of:=[.D7]" office:value-type="float" office:value="1">
            <text:p>1</text:p>
          </table:table-cell>
          <table:table-cell table:style-name="ce15" office:value-type="float" office:value="150">
            <text:p>150,00</text:p>
          </table:table-cell>
          <table:table-cell table:style-name="ce17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8] ;PRODUCT([.D8];[.E8]);0)" office:value-type="float" office:value="0">
            <text:p>0,00</text:p>
          </table:table-cell>
          <table:table-cell table:style-name="ce22" table:formula="of:=IF([.G8] ;PRODUCT([.D8];[.E8]);0)" office:value-type="float" office:value="150">
            <text:p>150,00</text:p>
          </table:table-cell>
          <table:table-cell table:style-name="ce22" table:formula="of:=IF([.H8] ;PRODUCT([.D8];[.E8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8]" office:value-type="string" office:string-value=" ">
            <text:p><text:s/></text:p>
          </table:table-cell>
          <table:table-cell table:style-name="ce8" table:formula="of:=[.C8]" office:value-type="string" office:string-value="Rental Fee">
            <text:p>Rental Fee</text:p>
          </table:table-cell>
          <table:table-cell table:style-name="ce8" table:formula="of:=[.D8]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6" table:formula="of:=PRODUCT([.Q8];[.$R$3])" office:value-type="float" office:value="0">
            <text:p>0,00</text:p>
          </table:table-cell>
          <table:table-cell table:style-name="ce16" table:formula="of:=[.F8]" office:value-type="float" office:value="0">
            <text:p>0,00</text:p>
          </table:table-cell>
          <table:table-cell table:style-name="ce16" table:formula="of:=[.G8]" office:value-type="float" office:value="1">
            <text:p>1,00</text:p>
          </table:table-cell>
          <table:table-cell table:style-name="ce16" table:formula="of:=[.H8]" office:value-type="float" office:value="0">
            <text:p>0,00</text:p>
          </table:table-cell>
          <table:table-cell table:style-name="ce16" table:formula="of:=IF([.S8] ;PRODUCT([.$P8];[.$R8]);0)" office:value-type="float" office:value="0">
            <text:p>0,00</text:p>
          </table:table-cell>
          <table:table-cell table:style-name="ce16" table:formula="of:=IF([.T8] ;PRODUCT([.$P8];[.$R8]);0)" office:value-type="float" office:value="0">
            <text:p>0,00</text:p>
          </table:table-cell>
          <table:table-cell table:style-name="ce16" table:formula="of:=IF([.U8] ;PRODUCT([.$P8];[.$R8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8]" office:value-type="string" office:string-value=" ">
            <text:p><text:s/></text:p>
          </table:table-cell>
          <table:table-cell table:style-name="ce6" table:formula="of:=[.C8]" office:value-type="string" office:string-value="Rental Fee">
            <text:p>Rental Fee</text:p>
          </table:table-cell>
          <table:table-cell table:style-name="ce6" table:formula="of:=[.D8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8]" office:value-type="boolean" office:boolean-value="false">
            <text:p>FALSCH</text:p>
          </table:table-cell>
          <table:table-cell table:style-name="ce32" table:formula="of:=[.G8]" office:value-type="boolean" office:boolean-value="true">
            <text:p>WAHR</text:p>
          </table:table-cell>
          <table:table-cell table:style-name="ce32" table:formula="of:=[.H8]" office:value-type="boolean" office:boolean-value="false">
            <text:p>FALSCH</text:p>
          </table:table-cell>
          <table:table-cell table:style-name="ce16" table:formula="of:=IF([.AE8] ;PRODUCT([.AC8];[.AD8]);0)" office:value-type="float" office:value="0">
            <text:p>0,00</text:p>
          </table:table-cell>
          <table:table-cell table:style-name="ce22" table:formula="of:=IF([.AF8] ;PRODUCT([.AC8];[.AD8]);0)" office:value-type="float" office:value="0">
            <text:p>0,00</text:p>
          </table:table-cell>
          <table:table-cell table:style-name="ce22" table:formula="of:=IF([.AG8] ;PRODUCT([.AC8];[.AD8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8];-[.V8];-[.AH8])" office:value-type="float" office:value="0">
            <text:p>0,00</text:p>
          </table:table-cell>
          <table:table-cell table:style-name="ce16" table:formula="of:=SUM([.J8];-[.W8];-[.AI8])" office:value-type="float" office:value="150">
            <text:p>150,00</text:p>
          </table:table-cell>
          <table:table-cell table:style-name="ce16" table:formula="of:=SUM([.K8];-[.X8];-[.AJ8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8]" office:value-type="string" office:string-value=" ">
            <text:p><text:s/></text:p>
          </table:table-cell>
          <table:table-cell table:style-name="ce40"/>
          <table:table-cell table:style-name="ce40" table:formula="of:=[.AT7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Maintenance</text:p>
          </table:table-cell>
          <table:table-cell table:style-name="ce12" table:formula="of:=[.D7]" office:value-type="float" office:value="1">
            <text:p>1</text:p>
          </table:table-cell>
          <table:table-cell table:style-name="ce15" office:value-type="float" office:value="100">
            <text:p>100,00</text:p>
          </table:table-cell>
          <table:table-cell table:style-name="ce17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9] ;PRODUCT([.D9];[.E9]);0)" office:value-type="float" office:value="0">
            <text:p>0,00</text:p>
          </table:table-cell>
          <table:table-cell table:style-name="ce22" table:formula="of:=IF([.G9] ;PRODUCT([.D9];[.E9]);0)" office:value-type="float" office:value="100">
            <text:p>100,00</text:p>
          </table:table-cell>
          <table:table-cell table:style-name="ce22" table:formula="of:=IF([.H9] ;PRODUCT([.D9];[.E9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9]" office:value-type="string" office:string-value=" ">
            <text:p><text:s/></text:p>
          </table:table-cell>
          <table:table-cell table:style-name="ce8" table:formula="of:=[.C9]" office:value-type="string" office:string-value="Maintenance">
            <text:p>Maintenance</text:p>
          </table:table-cell>
          <table:table-cell table:style-name="ce8" table:formula="of:=[.D9]" office:value-type="float" office:value="1">
            <text:p>1</text:p>
          </table:table-cell>
          <table:table-cell table:style-name="ce15" office:value-type="float" office:value="0.5">
            <text:p>0,50</text:p>
          </table:table-cell>
          <table:table-cell table:style-name="ce16" table:formula="of:=PRODUCT([.Q9];[.$R$3])" office:value-type="float" office:value="30">
            <text:p>30,00</text:p>
          </table:table-cell>
          <table:table-cell table:style-name="ce16" table:formula="of:=[.F9]" office:value-type="float" office:value="0">
            <text:p>0,00</text:p>
          </table:table-cell>
          <table:table-cell table:style-name="ce16" table:formula="of:=[.G9]" office:value-type="float" office:value="1">
            <text:p>1,00</text:p>
          </table:table-cell>
          <table:table-cell table:style-name="ce16" table:formula="of:=[.H9]" office:value-type="float" office:value="0">
            <text:p>0,00</text:p>
          </table:table-cell>
          <table:table-cell table:style-name="ce16" table:formula="of:=IF([.S9] ;PRODUCT([.$P9];[.$R9]);0)" office:value-type="float" office:value="0">
            <text:p>0,00</text:p>
          </table:table-cell>
          <table:table-cell table:style-name="ce16" table:formula="of:=IF([.T9] ;PRODUCT([.$P9];[.$R9]);0)" office:value-type="float" office:value="30">
            <text:p>30,00</text:p>
          </table:table-cell>
          <table:table-cell table:style-name="ce16" table:formula="of:=IF([.U9] ;PRODUCT([.$P9];[.$R9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9]" office:value-type="string" office:string-value=" ">
            <text:p><text:s/></text:p>
          </table:table-cell>
          <table:table-cell table:style-name="ce6" table:formula="of:=[.C9]" office:value-type="string" office:string-value="Maintenance">
            <text:p>Maintenance</text:p>
          </table:table-cell>
          <table:table-cell table:style-name="ce6" table:formula="of:=[.D9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9]" office:value-type="boolean" office:boolean-value="false">
            <text:p>FALSCH</text:p>
          </table:table-cell>
          <table:table-cell table:style-name="ce32" table:formula="of:=[.G9]" office:value-type="boolean" office:boolean-value="true">
            <text:p>WAHR</text:p>
          </table:table-cell>
          <table:table-cell table:style-name="ce32" table:formula="of:=[.H9]" office:value-type="boolean" office:boolean-value="false">
            <text:p>FALSCH</text:p>
          </table:table-cell>
          <table:table-cell table:style-name="ce16" table:formula="of:=IF([.AE9] ;PRODUCT([.AC9];[.AD9]);0)" office:value-type="float" office:value="0">
            <text:p>0,00</text:p>
          </table:table-cell>
          <table:table-cell table:style-name="ce22" table:formula="of:=IF([.AF9] ;PRODUCT([.AC9];[.AD9]);0)" office:value-type="float" office:value="0">
            <text:p>0,00</text:p>
          </table:table-cell>
          <table:table-cell table:style-name="ce22" table:formula="of:=IF([.AG9] ;PRODUCT([.AC9];[.AD9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9];-[.V9];-[.AH9])" office:value-type="float" office:value="0">
            <text:p>0,00</text:p>
          </table:table-cell>
          <table:table-cell table:style-name="ce16" table:formula="of:=SUM([.J9];-[.W9];-[.AI9])" office:value-type="float" office:value="70">
            <text:p>70,00</text:p>
          </table:table-cell>
          <table:table-cell table:style-name="ce16" table:formula="of:=SUM([.K9];-[.X9];-[.AJ9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9]" office:value-type="string" office:string-value=" ">
            <text:p><text:s/></text:p>
          </table:table-cell>
          <table:table-cell table:style-name="ce40" table:formula="of:=[.C9]" office:value-type="string" office:string-value="Maintenance">
            <text:p>Maintenance</text:p>
          </table:table-cell>
          <table:table-cell table:style-name="ce40" table:formula="of:=[.AT8]" office:value-type="float" office:value="60">
            <text:p>60</text:p>
          </table:table-cell>
          <table:table-cell table:style-name="ce15" office:value-type="float" office:value="500">
            <text:p>500,00</text:p>
          </table:table-cell>
          <table:table-cell table:style-name="ce16" table:formula="of:=PRODUCT([.AT9];[.AU9])" office:value-type="float" office:value="30000">
            <text:p>30000,00</text:p>
          </table:table-cell>
          <table:table-cell table:style-name="ce8" table:number-columns-repeated="2"/>
          <table:table-cell table:style-name="ce16"/>
          <table:table-cell table:style-name="ce16" table:formula="of:=[.AV9]/[.AN9]" office:value-type="float" office:value="428.571428571429">
            <text:p>428,57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number-columns-repeated="3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/>
          <table:table-cell table:style-name="ce8" table:formula="of:=[.B10]" office:value-type="string" office:string-value=" ">
            <text:p><text:s/></text:p>
          </table:table-cell>
          <table:table-cell table:style-name="ce8" table:formula="of:=[.C10]" office:value-type="string" office:string-value=" ">
            <text:p><text:s/></text:p>
          </table:table-cell>
          <table:table-cell table:style-name="ce8" table:formula="of:=[.D10]" office:value-type="string" office:string-value=" ">
            <text:p><text:s/></text:p>
          </table:table-cell>
          <table:table-cell table:style-name="ce16" office:value-type="string">
            <text:p><text:s/></text:p>
          </table:table-cell>
          <table:table-cell table:style-name="ce16"/>
          <table:table-cell table:number-columns-repeated="3" table:style-name="ce16" office:value-type="string">
            <text:p><text:s/></text:p>
          </table:table-cell>
          <table:table-cell table:style-name="ce16" table:number-columns-repeated="3"/>
          <table:table-cell table:style-name="ce25"/>
          <table:table-cell table:style-name="ce8"/>
          <table:table-cell table:style-name="ce6" table:formula="of:=[.B10]" office:value-type="string" office:string-value=" ">
            <text:p><text:s/></text:p>
          </table:table-cell>
          <table:table-cell table:style-name="ce6" table:formula="of:=[.C10]" office:value-type="string" office:string-value=" ">
            <text:p><text:s/></text:p>
          </table:table-cell>
          <table:table-cell table:style-name="ce6" table:formula="of:=[.D10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10]" office:value-type="string" office:string-value=" ">
            <text:p><text:s/></text:p>
          </table:table-cell>
          <table:table-cell table:style-name="ce40" table:formula="of:=[.C10]" office:value-type="string" office:string-value=" ">
            <text:p><text:s/></text:p>
          </table:table-cell>
          <table:table-cell table:style-name="ce40" table:formula="of:=[.AT9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Agent Roll-Out</text:p>
          </table:table-cell>
          <table:table-cell table:number-columns-repeated="2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/>
          <table:table-cell table:style-name="ce8" table:formula="of:=[.B11]" office:value-type="string" office:string-value="Agent Roll-Out">
            <text:p>Agent Roll-Out</text:p>
          </table:table-cell>
          <table:table-cell table:style-name="ce8" table:formula="of:=[.C11]" office:value-type="string" office:string-value=" ">
            <text:p><text:s/></text:p>
          </table:table-cell>
          <table:table-cell table:style-name="ce8" table:formula="of:=[.D11]" office:value-type="string" office:string-value=" ">
            <text:p><text:s/></text:p>
          </table:table-cell>
          <table:table-cell table:style-name="ce16" table:number-columns-repeated="2"/>
          <table:table-cell table:number-columns-repeated="3" table:style-name="ce16" office:value-type="string">
            <text:p><text:s/></text:p>
          </table:table-cell>
          <table:table-cell table:style-name="ce16" table:number-columns-repeated="3"/>
          <table:table-cell table:style-name="ce25"/>
          <table:table-cell table:style-name="ce8"/>
          <table:table-cell table:style-name="ce6" table:formula="of:=[.B11]" office:value-type="string" office:string-value="Agent Roll-Out">
            <text:p>Agent Roll-Out</text:p>
          </table:table-cell>
          <table:table-cell table:style-name="ce6" table:formula="of:=[.C11]" office:value-type="string" office:string-value=" ">
            <text:p><text:s/></text:p>
          </table:table-cell>
          <table:table-cell table:style-name="ce6" table:formula="of:=[.D11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11]" office:value-type="string" office:string-value="Agent Roll-Out">
            <text:p>Agent Roll-Out</text:p>
          </table:table-cell>
          <table:table-cell table:style-name="ce40" table:formula="of:=[.C11]" office:value-type="string" office:string-value=" ">
            <text:p><text:s/></text:p>
          </table:table-cell>
          <table:table-cell table:style-name="ce40" table:formula="of:=[.AT10]" office:value-type="float" office:value="60">
            <text:p>60</text:p>
          </table:table-cell>
          <table:table-cell table:style-name="ce8" table:number-columns-repeated="4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Setup</text:p>
          </table:table-cell>
          <table:table-cell table:formula="of:=PRODUCT([.D7];[.D3])" office:value-type="float" office:value="50">
            <text:p>50</text:p>
          </table:table-cell>
          <table:table-cell table:style-name="ce15" office:value-type="float" office:value="10">
            <text:p>1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12] ;PRODUCT([.D12];[.E12]);0)" office:value-type="float" office:value="500">
            <text:p>500,00</text:p>
          </table:table-cell>
          <table:table-cell table:style-name="ce22" table:formula="of:=IF([.G12] ;PRODUCT([.D12];[.E12]);0)" office:value-type="float" office:value="0">
            <text:p>0,00</text:p>
          </table:table-cell>
          <table:table-cell table:style-name="ce22" table:formula="of:=IF([.H12] ;PRODUCT([.D12];[.E12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12]" office:value-type="string" office:string-value=" ">
            <text:p><text:s/></text:p>
          </table:table-cell>
          <table:table-cell table:style-name="ce8" table:formula="of:=[.C12]" office:value-type="string" office:string-value="Setup">
            <text:p>Setup</text:p>
          </table:table-cell>
          <table:table-cell table:style-name="ce8" table:formula="of:=[.D12]" office:value-type="float" office:value="50">
            <text:p>50</text:p>
          </table:table-cell>
          <table:table-cell table:style-name="ce15" office:value-type="float" office:value="0.1">
            <text:p>0,10</text:p>
          </table:table-cell>
          <table:table-cell table:style-name="ce16" table:formula="of:=PRODUCT([.Q12];[.$R$3])" office:value-type="float" office:value="6">
            <text:p>6,00</text:p>
          </table:table-cell>
          <table:table-cell table:style-name="ce16" table:formula="of:=[.F12]" office:value-type="float" office:value="1">
            <text:p>1,00</text:p>
          </table:table-cell>
          <table:table-cell table:style-name="ce16" table:formula="of:=[.G12]" office:value-type="float" office:value="0">
            <text:p>0,00</text:p>
          </table:table-cell>
          <table:table-cell table:style-name="ce16" table:formula="of:=[.H12]" office:value-type="float" office:value="0">
            <text:p>0,00</text:p>
          </table:table-cell>
          <table:table-cell table:style-name="ce16" table:formula="of:=IF([.S12] ;PRODUCT([.$P12];[.$R12]);0)" office:value-type="float" office:value="300">
            <text:p>300,00</text:p>
          </table:table-cell>
          <table:table-cell table:style-name="ce16" table:formula="of:=IF([.T12] ;PRODUCT([.$P12];[.$R12]);0)" office:value-type="float" office:value="0">
            <text:p>0,00</text:p>
          </table:table-cell>
          <table:table-cell table:style-name="ce16" table:formula="of:=IF([.U12] ;PRODUCT([.$P12];[.$R12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12]" office:value-type="string" office:string-value=" ">
            <text:p><text:s/></text:p>
          </table:table-cell>
          <table:table-cell table:style-name="ce6" table:formula="of:=[.C12]" office:value-type="string" office:string-value="Setup">
            <text:p>Setup</text:p>
          </table:table-cell>
          <table:table-cell table:style-name="ce6" table:formula="of:=[.D12]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32" table:formula="of:=[.F12]" office:value-type="boolean" office:boolean-value="true">
            <text:p>WAHR</text:p>
          </table:table-cell>
          <table:table-cell table:style-name="ce32" table:formula="of:=[.G12]" office:value-type="boolean" office:boolean-value="false">
            <text:p>FALSCH</text:p>
          </table:table-cell>
          <table:table-cell table:style-name="ce32" table:formula="of:=[.H12]" office:value-type="boolean" office:boolean-value="false">
            <text:p>FALSCH</text:p>
          </table:table-cell>
          <table:table-cell table:style-name="ce16" table:formula="of:=IF([.AE12] ;PRODUCT([.AC12];[.AD12]);0)" office:value-type="float" office:value="0">
            <text:p>0,00</text:p>
          </table:table-cell>
          <table:table-cell table:style-name="ce22" table:formula="of:=IF([.AF12] ;PRODUCT([.AC12];[.AD12]);0)" office:value-type="float" office:value="0">
            <text:p>0,00</text:p>
          </table:table-cell>
          <table:table-cell table:style-name="ce22" table:formula="of:=IF([.AG12] ;PRODUCT([.AC12];[.AD12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12];-[.V12];-[.AH12])" office:value-type="float" office:value="200">
            <text:p>200,00</text:p>
          </table:table-cell>
          <table:table-cell table:style-name="ce16" table:formula="of:=SUM([.J12];-[.W12];-[.AI12])" office:value-type="float" office:value="0">
            <text:p>0,00</text:p>
          </table:table-cell>
          <table:table-cell table:style-name="ce16" table:formula="of:=SUM([.K12];-[.X12];-[.AJ12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12]" office:value-type="string" office:string-value=" ">
            <text:p><text:s/></text:p>
          </table:table-cell>
          <table:table-cell table:style-name="ce40" table:formula="of:=[.C12]" office:value-type="string" office:string-value="Setup">
            <text:p>Setup</text:p>
          </table:table-cell>
          <table:table-cell table:style-name="ce40" table:formula="of:=[.AT11]" office:value-type="float" office:value="60">
            <text:p>60</text:p>
          </table:table-cell>
          <table:table-cell table:style-name="ce15" office:value-type="float" office:value="24">
            <text:p>24,00</text:p>
          </table:table-cell>
          <table:table-cell table:style-name="ce16" table:formula="of:=PRODUCT([.AT12];[.AU12])" office:value-type="float" office:value="1440">
            <text:p>1440,00</text:p>
          </table:table-cell>
          <table:table-cell table:style-name="ce8" table:number-columns-repeated="2"/>
          <table:table-cell table:style-name="ce16" table:formula="of:=[.AV12]/[.AM12]" office:value-type="float" office:value="7.2">
            <text:p>7,2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Maintenance</text:p>
          </table:table-cell>
          <table:table-cell table:formula="of:=[.D12]" office:value-type="float" office:value="50">
            <text:p>50</text:p>
          </table:table-cell>
          <table:table-cell table:style-name="ce15" office:value-type="float" office:value="30">
            <text:p>30,00</text:p>
          </table:table-cell>
          <table:table-cell table:style-name="ce17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13] ;PRODUCT([.D13];[.E13]);0)" office:value-type="float" office:value="0">
            <text:p>0,00</text:p>
          </table:table-cell>
          <table:table-cell table:style-name="ce22" table:formula="of:=IF([.G13] ;PRODUCT([.D13];[.E13]);0)" office:value-type="float" office:value="1500">
            <text:p>1500,00</text:p>
          </table:table-cell>
          <table:table-cell table:style-name="ce22" table:formula="of:=IF([.H13] ;PRODUCT([.D13];[.E13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13]" office:value-type="string" office:string-value=" ">
            <text:p><text:s/></text:p>
          </table:table-cell>
          <table:table-cell table:style-name="ce8" table:formula="of:=[.C13]" office:value-type="string" office:string-value="Maintenance">
            <text:p>Maintenance</text:p>
          </table:table-cell>
          <table:table-cell table:style-name="ce8" table:formula="of:=[.D13]" office:value-type="float" office:value="50">
            <text:p>50</text:p>
          </table:table-cell>
          <table:table-cell table:style-name="ce15" office:value-type="float" office:value="0.2">
            <text:p>0,20</text:p>
          </table:table-cell>
          <table:table-cell table:style-name="ce16" table:formula="of:=PRODUCT([.Q13];[.$R$3])" office:value-type="float" office:value="12">
            <text:p>12,00</text:p>
          </table:table-cell>
          <table:table-cell table:style-name="ce16" table:formula="of:=[.F13]" office:value-type="float" office:value="0">
            <text:p>0,00</text:p>
          </table:table-cell>
          <table:table-cell table:style-name="ce16" table:formula="of:=[.G13]" office:value-type="float" office:value="1">
            <text:p>1,00</text:p>
          </table:table-cell>
          <table:table-cell table:style-name="ce16" table:formula="of:=[.H13]" office:value-type="float" office:value="0">
            <text:p>0,00</text:p>
          </table:table-cell>
          <table:table-cell table:style-name="ce16" table:formula="of:=IF([.S13] ;PRODUCT([.$P13];[.$R13]);0)" office:value-type="float" office:value="0">
            <text:p>0,00</text:p>
          </table:table-cell>
          <table:table-cell table:style-name="ce16" table:formula="of:=IF([.T13] ;PRODUCT([.$P13];[.$R13]);0)" office:value-type="float" office:value="600">
            <text:p>600,00</text:p>
          </table:table-cell>
          <table:table-cell table:style-name="ce16" table:formula="of:=IF([.U13] ;PRODUCT([.$P13];[.$R13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13]" office:value-type="string" office:string-value=" ">
            <text:p><text:s/></text:p>
          </table:table-cell>
          <table:table-cell table:style-name="ce6" table:formula="of:=[.C13]" office:value-type="string" office:string-value="Maintenance">
            <text:p>Maintenance</text:p>
          </table:table-cell>
          <table:table-cell table:style-name="ce6" table:formula="of:=[.D13]" office:value-type="float" office:value="50">
            <text:p>50</text:p>
          </table:table-cell>
          <table:table-cell table:style-name="ce31" office:value-type="float" office:value="10">
            <office:annotation office:display="true" draw:style-name="gr1" draw:text-style-name="P1" svg:width="5.615cm" svg:height="1.386cm" svg:x="42.454cm" svg:y="5.435cm" draw:caption-point-x="-0.77cm" draw:caption-point-y="1.653cm">
              <dc:creator>DW</dc:creator>
              <dc:date>2013-02-18T00:00:00</dc:date>
              <text:p text:style-name="P2"><text:span text:style-name="T1">Calculated SCAPM Agent Price for Approx. two Agents per OS Image</text:span></text:p>
            </office:annotation>
            <text:p>10</text:p>
          </table:table-cell>
          <table:table-cell table:style-name="ce32" table:formula="of:=[.F13]" office:value-type="boolean" office:boolean-value="false">
            <text:p>FALSCH</text:p>
          </table:table-cell>
          <table:table-cell table:style-name="ce32" table:formula="of:=[.G13]" office:value-type="boolean" office:boolean-value="true">
            <text:p>WAHR</text:p>
          </table:table-cell>
          <table:table-cell table:style-name="ce32" table:formula="of:=[.H13]" office:value-type="boolean" office:boolean-value="false">
            <text:p>FALSCH</text:p>
          </table:table-cell>
          <table:table-cell table:style-name="ce16" table:formula="of:=IF([.AE13] ;PRODUCT([.AC13];[.AD13]);0)" office:value-type="float" office:value="0">
            <text:p>0,00</text:p>
          </table:table-cell>
          <table:table-cell table:style-name="ce22" table:formula="of:=IF([.AF13] ;PRODUCT([.AC13];[.AD13]);0)" office:value-type="float" office:value="500">
            <text:p>500,00</text:p>
          </table:table-cell>
          <table:table-cell table:style-name="ce22" table:formula="of:=IF([.AG13] ;PRODUCT([.AC13];[.AD13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13];-[.V13];-[.AH13])" office:value-type="float" office:value="0">
            <text:p>0,00</text:p>
          </table:table-cell>
          <table:table-cell table:style-name="ce16" table:formula="of:=SUM([.J13];-[.W13];-[.AI13])" office:value-type="float" office:value="400">
            <text:p>400,00</text:p>
          </table:table-cell>
          <table:table-cell table:style-name="ce16" table:formula="of:=SUM([.K13];-[.X13];-[.AJ13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13]" office:value-type="string" office:string-value=" ">
            <text:p><text:s/></text:p>
          </table:table-cell>
          <table:table-cell table:style-name="ce40" table:formula="of:=[.C13]" office:value-type="string" office:string-value="Maintenance">
            <text:p>Maintenance</text:p>
          </table:table-cell>
          <table:table-cell table:style-name="ce40" table:formula="of:=[.AT12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13];[.AU13])" office:value-type="float" office:value="300">
            <text:p>300,00</text:p>
          </table:table-cell>
          <table:table-cell table:style-name="ce8" table:number-columns-repeated="2"/>
          <table:table-cell table:style-name="ce16"/>
          <table:table-cell table:style-name="ce16" table:formula="of:=[.AV13]/[.AN13]" office:value-type="float" office:value="0.75">
            <text:p>0,75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number-columns-repeated="3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14]" office:value-type="string" office:string-value=" ">
            <text:p><text:s/></text:p>
          </table:table-cell>
          <table:table-cell table:style-name="ce8" table:formula="of:=[.C14]" office:value-type="string" office:string-value=" ">
            <text:p><text:s/></text:p>
          </table:table-cell>
          <table:table-cell table:style-name="ce6" office:value-type="string">
            <text:p><text:s/></text:p>
          </table:table-cell>
          <table:table-cell table:style-name="ce16" table:number-columns-repeated="2"/>
          <table:table-cell table:number-columns-repeated="3" table:style-name="ce16" office:value-type="string">
            <text:p><text:s/></text:p>
          </table:table-cell>
          <table:table-cell table:style-name="ce16" table:number-columns-repeated="3"/>
          <table:table-cell table:style-name="ce25"/>
          <table:table-cell table:style-name="ce8"/>
          <table:table-cell table:style-name="ce6" table:formula="of:=[.B14]" office:value-type="string" office:string-value=" ">
            <text:p><text:s/></text:p>
          </table:table-cell>
          <table:table-cell table:style-name="ce6" table:formula="of:=[.C14]" office:value-type="string" office:string-value=" ">
            <text:p><text:s/></text:p>
          </table:table-cell>
          <table:table-cell table:style-name="ce6" table:formula="of:=[.D14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14]" office:value-type="string" office:string-value=" ">
            <text:p><text:s/></text:p>
          </table:table-cell>
          <table:table-cell table:style-name="ce40" table:formula="of:=[.C14]" office:value-type="string" office:string-value=" ">
            <text:p><text:s/></text:p>
          </table:table-cell>
          <table:table-cell table:style-name="ce40" table:formula="of:=[.AT13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7" office:value-type="string">
            <text:p>Best Practices – Monitoring Rules</text:p>
          </table:table-cell>
          <table:table-cell table:number-columns-repeated="2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15]" office:value-type="string" office:string-value="Best Practices – Monitoring Rules">
            <text:p>Best Practices – Monitoring Rules</text:p>
          </table:table-cell>
          <table:table-cell table:style-name="ce8" table:formula="of:=[.C15]" office:value-type="string" office:string-value=" ">
            <text:p><text:s/></text:p>
          </table:table-cell>
          <table:table-cell table:style-name="ce6" office:value-type="string">
            <text:p><text:s/></text:p>
          </table:table-cell>
          <table:table-cell table:style-name="ce16" table:number-columns-repeated="2"/>
          <table:table-cell table:number-columns-repeated="3" table:style-name="ce16" office:value-type="string">
            <text:p><text:s/></text:p>
          </table:table-cell>
          <table:table-cell table:style-name="ce16" table:number-columns-repeated="3"/>
          <table:table-cell table:style-name="ce25"/>
          <table:table-cell table:style-name="ce8"/>
          <table:table-cell table:style-name="ce6" table:formula="of:=[.B15]" office:value-type="string" office:string-value="Best Practices – Monitoring Rules">
            <text:p>Best Practices – Monitoring Rules</text:p>
          </table:table-cell>
          <table:table-cell table:style-name="ce6" table:formula="of:=[.C15]" office:value-type="string" office:string-value=" ">
            <text:p><text:s/></text:p>
          </table:table-cell>
          <table:table-cell table:style-name="ce6" table:formula="of:=[.D15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15]" office:value-type="string" office:string-value="Best Practices – Monitoring Rules">
            <text:p>Best Practices – Monitoring Rules</text:p>
          </table:table-cell>
          <table:table-cell table:style-name="ce40" table:formula="of:=[.C15]" office:value-type="string" office:string-value=" ">
            <text:p><text:s/></text:p>
          </table:table-cell>
          <table:table-cell table:style-name="ce40" table:formula="of:=[.AT14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Naming Conventions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50">
            <text:p>25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16] ;PRODUCT([.D16];[.E16]);0)" office:value-type="float" office:value="250">
            <text:p>250,00</text:p>
          </table:table-cell>
          <table:table-cell table:style-name="ce22" table:formula="of:=IF([.G16] ;PRODUCT([.D16];[.E16]);0)" office:value-type="float" office:value="0">
            <text:p>0,00</text:p>
          </table:table-cell>
          <table:table-cell table:style-name="ce22" table:formula="of:=IF([.H16] ;PRODUCT([.D16];[.E16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16]" office:value-type="string" office:string-value=" ">
            <text:p><text:s/></text:p>
          </table:table-cell>
          <table:table-cell table:style-name="ce8" table:formula="of:=[.C16]" office:value-type="string" office:string-value="Naming Conventions">
            <text:p>Naming Conventions</text:p>
          </table:table-cell>
          <table:table-cell table:style-name="ce8" table:formula="of:=[.D16]" office:value-type="float" office:value="1">
            <text:p>1</text:p>
          </table:table-cell>
          <table:table-cell table:style-name="ce15" office:value-type="float" office:value="2">
            <text:p>2,00</text:p>
          </table:table-cell>
          <table:table-cell table:style-name="ce16" table:formula="of:=PRODUCT([.Q16];[.$R$3])" office:value-type="float" office:value="120">
            <text:p>120,00</text:p>
          </table:table-cell>
          <table:table-cell table:style-name="ce16" table:formula="of:=[.F16]" office:value-type="float" office:value="1">
            <text:p>1,00</text:p>
          </table:table-cell>
          <table:table-cell table:style-name="ce16" table:formula="of:=[.G16]" office:value-type="float" office:value="0">
            <text:p>0,00</text:p>
          </table:table-cell>
          <table:table-cell table:style-name="ce16" table:formula="of:=[.H16]" office:value-type="float" office:value="0">
            <text:p>0,00</text:p>
          </table:table-cell>
          <table:table-cell table:style-name="ce16" table:formula="of:=IF([.S16] ;PRODUCT([.$P16];[.$R16]);0)" office:value-type="float" office:value="120">
            <text:p>120,00</text:p>
          </table:table-cell>
          <table:table-cell table:style-name="ce16" table:formula="of:=IF([.T16] ;PRODUCT([.$P16];[.$R16]);0)" office:value-type="float" office:value="0">
            <text:p>0,00</text:p>
          </table:table-cell>
          <table:table-cell table:style-name="ce16" table:formula="of:=IF([.U16] ;PRODUCT([.$P16];[.$R16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16]" office:value-type="string" office:string-value=" ">
            <text:p><text:s/></text:p>
          </table:table-cell>
          <table:table-cell table:style-name="ce6" table:formula="of:=[.C16]" office:value-type="string" office:string-value="Naming Conventions">
            <text:p>Naming Conventions</text:p>
          </table:table-cell>
          <table:table-cell table:style-name="ce6" table:formula="of:=[.D16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16]" office:value-type="boolean" office:boolean-value="true">
            <text:p>WAHR</text:p>
          </table:table-cell>
          <table:table-cell table:style-name="ce32" table:formula="of:=[.G16]" office:value-type="boolean" office:boolean-value="false">
            <text:p>FALSCH</text:p>
          </table:table-cell>
          <table:table-cell table:style-name="ce32" table:formula="of:=[.H16]" office:value-type="boolean" office:boolean-value="false">
            <text:p>FALSCH</text:p>
          </table:table-cell>
          <table:table-cell table:style-name="ce16" table:formula="of:=IF([.AE16] ;PRODUCT([.AC16];[.AD16]);0)" office:value-type="float" office:value="0">
            <text:p>0,00</text:p>
          </table:table-cell>
          <table:table-cell table:style-name="ce22" table:formula="of:=IF([.AF16] ;PRODUCT([.AC16];[.AD16]);0)" office:value-type="float" office:value="0">
            <text:p>0,00</text:p>
          </table:table-cell>
          <table:table-cell table:style-name="ce22" table:formula="of:=IF([.AG16] ;PRODUCT([.AC16];[.AD16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16];-[.V16];-[.AH16])" office:value-type="float" office:value="130">
            <text:p>130,00</text:p>
          </table:table-cell>
          <table:table-cell table:style-name="ce16" table:formula="of:=SUM([.J16];-[.W16];-[.AI16])" office:value-type="float" office:value="0">
            <text:p>0,00</text:p>
          </table:table-cell>
          <table:table-cell table:style-name="ce16" table:formula="of:=SUM([.K16];-[.X16];-[.AJ16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16]" office:value-type="string" office:string-value=" ">
            <text:p><text:s/></text:p>
          </table:table-cell>
          <table:table-cell table:style-name="ce40" table:formula="of:=[.C16]" office:value-type="string" office:string-value="Naming Conventions">
            <text:p>Naming Conventions</text:p>
          </table:table-cell>
          <table:table-cell table:style-name="ce40" table:formula="of:=[.AT15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16];[.AU16])" office:value-type="float" office:value="300">
            <text:p>300,00</text:p>
          </table:table-cell>
          <table:table-cell table:style-name="ce8" table:number-columns-repeated="2"/>
          <table:table-cell table:style-name="ce16" table:formula="of:=[.AV16]/[.AM16]" office:value-type="float" office:value="2.30769230769231">
            <text:p>2,31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6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Base OS Monitoring Rules</text:p>
          </table:table-cell>
          <table:table-cell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number-columns-repeated="2" table:style-name="ce22"/>
          <table:table-cell table:style-name="ce25"/>
          <table:table-cell table:style-name="ce8"/>
          <table:table-cell table:style-name="ce8" table:formula="of:=[.B17]" office:value-type="string" office:string-value=" ">
            <text:p><text:s/></text:p>
          </table:table-cell>
          <table:table-cell table:style-name="ce8" table:formula="of:=[.C17]" office:value-type="string" office:string-value="Base OS Monitoring Rules">
            <text:p>Base OS Monitoring Rules</text:p>
          </table:table-cell>
          <table:table-cell table:style-name="ce8" table:formula="of:=[.D17]" office:value-type="string" office:string-value=" ">
            <text:p><text:s/></text:p>
          </table:table-cell>
          <table:table-cell table:style-name="ce16" table:number-columns-repeated="2"/>
          <table:table-cell table:number-columns-repeated="3" table:style-name="ce16" office:value-type="string">
            <text:p><text:s/></text:p>
          </table:table-cell>
          <table:table-cell table:number-columns-repeated="3" table:style-name="ce16"/>
          <table:table-cell table:style-name="ce25"/>
          <table:table-cell table:style-name="ce8"/>
          <table:table-cell table:style-name="ce6" table:formula="of:=[.B17]" office:value-type="string" office:string-value=" ">
            <text:p><text:s/></text:p>
          </table:table-cell>
          <table:table-cell table:style-name="ce6" table:formula="of:=[.C17]" office:value-type="string" office:string-value="Base OS Monitoring Rules">
            <text:p>Base OS Monitoring Rules</text:p>
          </table:table-cell>
          <table:table-cell table:style-name="ce6" table:formula="of:=[.D17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number-columns-repeated="2" table:style-name="ce22"/>
          <table:table-cell table:style-name="ce33"/>
          <table:table-cell table:style-name="ce36"/>
          <table:table-cell table:style-name="ce16" table:formula="of:=SUM([.I17];-[.V17];-[.AH17])" office:value-type="float" office:value="0">
            <text:p>0,00</text:p>
          </table:table-cell>
          <table:table-cell table:style-name="ce16" table:formula="of:=SUM([.J17];-[.W17];-[.AI17])" office:value-type="float" office:value="0">
            <text:p>0,00</text:p>
          </table:table-cell>
          <table:table-cell table:style-name="ce16" table:formula="of:=SUM([.K17];-[.X17];-[.AJ17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17]" office:value-type="string" office:string-value=" ">
            <text:p><text:s/></text:p>
          </table:table-cell>
          <table:table-cell table:style-name="ce40" table:formula="of:=[.C17]" office:value-type="string" office:string-value="Base OS Monitoring Rules">
            <text:p>Base OS Monitoring Rules</text:p>
          </table:table-cell>
          <table:table-cell table:style-name="ce40" table:formula="of:=[.AT16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10" office:value-type="string">
            <text:p>Windows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18] ;PRODUCT([.D18];[.E18]);0)" office:value-type="float" office:value="200">
            <text:p>200,00</text:p>
          </table:table-cell>
          <table:table-cell table:style-name="ce22" table:formula="of:=IF([.G18] ;PRODUCT([.D18];[.E18]);0)" office:value-type="float" office:value="0">
            <text:p>0,00</text:p>
          </table:table-cell>
          <table:table-cell table:style-name="ce22" table:formula="of:=IF([.H18] ;PRODUCT([.D18];[.E18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18]" office:value-type="string" office:string-value=" ">
            <text:p><text:s/></text:p>
          </table:table-cell>
          <table:table-cell table:style-name="ce8" table:formula="of:=[.C18]" office:value-type="string" office:string-value="Windows">
            <text:p>Windows</text:p>
          </table:table-cell>
          <table:table-cell table:style-name="ce8" table:formula="of:=[.D18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18];[.$R$3])" office:value-type="float" office:value="60">
            <text:p>60,00</text:p>
          </table:table-cell>
          <table:table-cell table:style-name="ce16" table:formula="of:=[.F18]" office:value-type="float" office:value="1">
            <text:p>1,00</text:p>
          </table:table-cell>
          <table:table-cell table:style-name="ce16" table:formula="of:=[.G18]" office:value-type="float" office:value="0">
            <text:p>0,00</text:p>
          </table:table-cell>
          <table:table-cell table:style-name="ce16" table:formula="of:=[.H18]" office:value-type="float" office:value="0">
            <text:p>0,00</text:p>
          </table:table-cell>
          <table:table-cell table:style-name="ce16" table:formula="of:=IF([.S18] ;PRODUCT([.$P18];[.$R18]);0)" office:value-type="float" office:value="60">
            <text:p>60,00</text:p>
          </table:table-cell>
          <table:table-cell table:style-name="ce16" table:formula="of:=IF([.T18] ;PRODUCT([.$P18];[.$R18]);0)" office:value-type="float" office:value="0">
            <text:p>0,00</text:p>
          </table:table-cell>
          <table:table-cell table:style-name="ce16" table:formula="of:=IF([.U18] ;PRODUCT([.$P18];[.$R18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18]" office:value-type="string" office:string-value=" ">
            <text:p><text:s/></text:p>
          </table:table-cell>
          <table:table-cell table:style-name="ce10" table:formula="of:=[.C18]" office:value-type="string" office:string-value="Windows">
            <text:p>Windows</text:p>
          </table:table-cell>
          <table:table-cell table:style-name="ce6" table:formula="of:=[.D18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18]" office:value-type="boolean" office:boolean-value="true">
            <text:p>WAHR</text:p>
          </table:table-cell>
          <table:table-cell table:style-name="ce32" table:formula="of:=[.G18]" office:value-type="boolean" office:boolean-value="false">
            <text:p>FALSCH</text:p>
          </table:table-cell>
          <table:table-cell table:style-name="ce32" table:formula="of:=[.H18]" office:value-type="boolean" office:boolean-value="false">
            <text:p>FALSCH</text:p>
          </table:table-cell>
          <table:table-cell table:style-name="ce16" table:formula="of:=IF([.AE18] ;PRODUCT([.AC18];[.AD18]);0)" office:value-type="float" office:value="0">
            <text:p>0,00</text:p>
          </table:table-cell>
          <table:table-cell table:style-name="ce22" table:formula="of:=IF([.AF18] ;PRODUCT([.AC18];[.AD18]);0)" office:value-type="float" office:value="0">
            <text:p>0,00</text:p>
          </table:table-cell>
          <table:table-cell table:style-name="ce22" table:formula="of:=IF([.AG18] ;PRODUCT([.AC18];[.AD18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18];-[.V18];-[.AH18])" office:value-type="float" office:value="140">
            <text:p>140,00</text:p>
          </table:table-cell>
          <table:table-cell table:style-name="ce16" table:formula="of:=SUM([.J18];-[.W18];-[.AI18])" office:value-type="float" office:value="0">
            <text:p>0,00</text:p>
          </table:table-cell>
          <table:table-cell table:style-name="ce16" table:formula="of:=SUM([.K18];-[.X18];-[.AJ18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18]" office:value-type="string" office:string-value=" ">
            <text:p><text:s/></text:p>
          </table:table-cell>
          <table:table-cell table:style-name="ce43" table:formula="of:=[.C18]" office:value-type="string" office:string-value="Windows">
            <text:p>Windows</text:p>
          </table:table-cell>
          <table:table-cell table:style-name="ce40" table:formula="of:=[.AT17]" office:value-type="float" office:value="60">
            <text:p>60</text:p>
          </table:table-cell>
          <table:table-cell table:style-name="ce15" office:value-type="float" office:value="24">
            <text:p>24,00</text:p>
          </table:table-cell>
          <table:table-cell table:style-name="ce16" table:formula="of:=PRODUCT([.AT18];[.AU18])" office:value-type="float" office:value="1440">
            <text:p>1440,00</text:p>
          </table:table-cell>
          <table:table-cell table:style-name="ce8" table:number-columns-repeated="2"/>
          <table:table-cell table:style-name="ce16" table:formula="of:=[.AV18]/[.AM18]" office:value-type="float" office:value="10.2857142857143">
            <text:p>10,29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10" office:value-type="string">
            <text:p>Unix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19] ;PRODUCT([.D19];[.E19]);0)" office:value-type="float" office:value="200">
            <text:p>200,00</text:p>
          </table:table-cell>
          <table:table-cell table:style-name="ce22" table:formula="of:=IF([.G19] ;PRODUCT([.D19];[.E19]);0)" office:value-type="float" office:value="0">
            <text:p>0,00</text:p>
          </table:table-cell>
          <table:table-cell table:style-name="ce22" table:formula="of:=IF([.H19] ;PRODUCT([.D19];[.E19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19]" office:value-type="string" office:string-value=" ">
            <text:p><text:s/></text:p>
          </table:table-cell>
          <table:table-cell table:style-name="ce8" table:formula="of:=[.C19]" office:value-type="string" office:string-value="Unix">
            <text:p>Unix</text:p>
          </table:table-cell>
          <table:table-cell table:style-name="ce8" table:formula="of:=[.D19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19];[.$R$3])" office:value-type="float" office:value="60">
            <text:p>60,00</text:p>
          </table:table-cell>
          <table:table-cell table:style-name="ce16" table:formula="of:=[.F19]" office:value-type="float" office:value="1">
            <text:p>1,00</text:p>
          </table:table-cell>
          <table:table-cell table:style-name="ce16" table:formula="of:=[.G19]" office:value-type="float" office:value="0">
            <text:p>0,00</text:p>
          </table:table-cell>
          <table:table-cell table:style-name="ce16" table:formula="of:=[.H19]" office:value-type="float" office:value="0">
            <text:p>0,00</text:p>
          </table:table-cell>
          <table:table-cell table:style-name="ce16" table:formula="of:=IF([.S19] ;PRODUCT([.$P19];[.$R19]);0)" office:value-type="float" office:value="60">
            <text:p>60,00</text:p>
          </table:table-cell>
          <table:table-cell table:style-name="ce16" table:formula="of:=IF([.T19] ;PRODUCT([.$P19];[.$R19]);0)" office:value-type="float" office:value="0">
            <text:p>0,00</text:p>
          </table:table-cell>
          <table:table-cell table:style-name="ce16" table:formula="of:=IF([.U19] ;PRODUCT([.$P19];[.$R19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19]" office:value-type="string" office:string-value=" ">
            <text:p><text:s/></text:p>
          </table:table-cell>
          <table:table-cell table:style-name="ce10" table:formula="of:=[.C19]" office:value-type="string" office:string-value="Unix">
            <text:p>Unix</text:p>
          </table:table-cell>
          <table:table-cell table:style-name="ce6" table:formula="of:=[.D19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19]" office:value-type="boolean" office:boolean-value="true">
            <text:p>WAHR</text:p>
          </table:table-cell>
          <table:table-cell table:style-name="ce32" table:formula="of:=[.G19]" office:value-type="boolean" office:boolean-value="false">
            <text:p>FALSCH</text:p>
          </table:table-cell>
          <table:table-cell table:style-name="ce32" table:formula="of:=[.H19]" office:value-type="boolean" office:boolean-value="false">
            <text:p>FALSCH</text:p>
          </table:table-cell>
          <table:table-cell table:style-name="ce16" table:formula="of:=IF([.AE19] ;PRODUCT([.AC19];[.AD19]);0)" office:value-type="float" office:value="0">
            <text:p>0,00</text:p>
          </table:table-cell>
          <table:table-cell table:style-name="ce22" table:formula="of:=IF([.AF19] ;PRODUCT([.AC19];[.AD19]);0)" office:value-type="float" office:value="0">
            <text:p>0,00</text:p>
          </table:table-cell>
          <table:table-cell table:style-name="ce22" table:formula="of:=IF([.AG19] ;PRODUCT([.AC19];[.AD19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19];-[.V19];-[.AH19])" office:value-type="float" office:value="140">
            <text:p>140,00</text:p>
          </table:table-cell>
          <table:table-cell table:style-name="ce16" table:formula="of:=SUM([.J19];-[.W19];-[.AI19])" office:value-type="float" office:value="0">
            <text:p>0,00</text:p>
          </table:table-cell>
          <table:table-cell table:style-name="ce16" table:formula="of:=SUM([.K19];-[.X19];-[.AJ19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19]" office:value-type="string" office:string-value=" ">
            <text:p><text:s/></text:p>
          </table:table-cell>
          <table:table-cell table:style-name="ce43" table:formula="of:=[.C19]" office:value-type="string" office:string-value="Unix">
            <text:p>Unix</text:p>
          </table:table-cell>
          <table:table-cell table:style-name="ce40" table:formula="of:=[.AT18]" office:value-type="float" office:value="60">
            <text:p>60</text:p>
          </table:table-cell>
          <table:table-cell table:style-name="ce15" office:value-type="float" office:value="24">
            <text:p>24,00</text:p>
          </table:table-cell>
          <table:table-cell table:style-name="ce16" table:formula="of:=PRODUCT([.AT19];[.AU19])" office:value-type="float" office:value="1440">
            <text:p>1440,00</text:p>
          </table:table-cell>
          <table:table-cell table:style-name="ce8" table:number-columns-repeated="2"/>
          <table:table-cell table:style-name="ce16" table:formula="of:=[.AV19]/[.AM19]" office:value-type="float" office:value="10.2857142857143">
            <text:p>10,29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10" office:value-type="string">
            <text:p>Linux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20] ;PRODUCT([.D20];[.E20]);0)" office:value-type="float" office:value="200">
            <text:p>200,00</text:p>
          </table:table-cell>
          <table:table-cell table:style-name="ce22" table:formula="of:=IF([.G20] ;PRODUCT([.D20];[.E20]);0)" office:value-type="float" office:value="0">
            <text:p>0,00</text:p>
          </table:table-cell>
          <table:table-cell table:style-name="ce22" table:formula="of:=IF([.H20] ;PRODUCT([.D20];[.E20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20]" office:value-type="string" office:string-value=" ">
            <text:p><text:s/></text:p>
          </table:table-cell>
          <table:table-cell table:style-name="ce8" table:formula="of:=[.C20]" office:value-type="string" office:string-value="Linux">
            <text:p>Linux</text:p>
          </table:table-cell>
          <table:table-cell table:style-name="ce8" table:formula="of:=[.D20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20];[.$R$3])" office:value-type="float" office:value="60">
            <text:p>60,00</text:p>
          </table:table-cell>
          <table:table-cell table:style-name="ce16" table:formula="of:=[.F20]" office:value-type="float" office:value="1">
            <text:p>1,00</text:p>
          </table:table-cell>
          <table:table-cell table:style-name="ce16" table:formula="of:=[.G20]" office:value-type="float" office:value="0">
            <text:p>0,00</text:p>
          </table:table-cell>
          <table:table-cell table:style-name="ce16" table:formula="of:=[.H20]" office:value-type="float" office:value="0">
            <text:p>0,00</text:p>
          </table:table-cell>
          <table:table-cell table:style-name="ce16" table:formula="of:=IF([.S20] ;PRODUCT([.$P20];[.$R20]);0)" office:value-type="float" office:value="60">
            <text:p>60,00</text:p>
          </table:table-cell>
          <table:table-cell table:style-name="ce16" table:formula="of:=IF([.T20] ;PRODUCT([.$P20];[.$R20]);0)" office:value-type="float" office:value="0">
            <text:p>0,00</text:p>
          </table:table-cell>
          <table:table-cell table:style-name="ce16" table:formula="of:=IF([.U20] ;PRODUCT([.$P20];[.$R20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20]" office:value-type="string" office:string-value=" ">
            <text:p><text:s/></text:p>
          </table:table-cell>
          <table:table-cell table:style-name="ce10" table:formula="of:=[.C20]" office:value-type="string" office:string-value="Linux">
            <text:p>Linux</text:p>
          </table:table-cell>
          <table:table-cell table:style-name="ce6" table:formula="of:=[.D20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0]" office:value-type="boolean" office:boolean-value="true">
            <text:p>WAHR</text:p>
          </table:table-cell>
          <table:table-cell table:style-name="ce32" table:formula="of:=[.G20]" office:value-type="boolean" office:boolean-value="false">
            <text:p>FALSCH</text:p>
          </table:table-cell>
          <table:table-cell table:style-name="ce32" table:formula="of:=[.H20]" office:value-type="boolean" office:boolean-value="false">
            <text:p>FALSCH</text:p>
          </table:table-cell>
          <table:table-cell table:style-name="ce16" table:formula="of:=IF([.AE20] ;PRODUCT([.AC20];[.AD20]);0)" office:value-type="float" office:value="0">
            <text:p>0,00</text:p>
          </table:table-cell>
          <table:table-cell table:style-name="ce22" table:formula="of:=IF([.AF20] ;PRODUCT([.AC20];[.AD20]);0)" office:value-type="float" office:value="0">
            <text:p>0,00</text:p>
          </table:table-cell>
          <table:table-cell table:style-name="ce22" table:formula="of:=IF([.AG20] ;PRODUCT([.AC20];[.AD20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0];-[.V20];-[.AH20])" office:value-type="float" office:value="140">
            <text:p>140,00</text:p>
          </table:table-cell>
          <table:table-cell table:style-name="ce16" table:formula="of:=SUM([.J20];-[.W20];-[.AI20])" office:value-type="float" office:value="0">
            <text:p>0,00</text:p>
          </table:table-cell>
          <table:table-cell table:style-name="ce16" table:formula="of:=SUM([.K20];-[.X20];-[.AJ20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20]" office:value-type="string" office:string-value=" ">
            <text:p><text:s/></text:p>
          </table:table-cell>
          <table:table-cell table:style-name="ce43" table:formula="of:=[.C20]" office:value-type="string" office:string-value="Linux">
            <text:p>Linux</text:p>
          </table:table-cell>
          <table:table-cell table:style-name="ce40" table:formula="of:=[.AT19]" office:value-type="float" office:value="60">
            <text:p>60</text:p>
          </table:table-cell>
          <table:table-cell table:style-name="ce15" office:value-type="float" office:value="24">
            <text:p>24,00</text:p>
          </table:table-cell>
          <table:table-cell table:style-name="ce16" table:formula="of:=PRODUCT([.AT20];[.AU20])" office:value-type="float" office:value="1440">
            <text:p>1440,00</text:p>
          </table:table-cell>
          <table:table-cell table:style-name="ce8" table:number-columns-repeated="2"/>
          <table:table-cell table:style-name="ce16" table:formula="of:=[.AV20]/[.AM20]" office:value-type="float" office:value="10.2857142857143">
            <text:p>10,29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6">
          <table:table-cell table:style-name="ce2"/>
          <table:table-cell table:style-name="ce8" office:value-type="string">
            <text:p><text:s/></text:p>
          </table:table-cell>
          <table:table-cell table:style-name="ce6" office:value-type="string">
            <text:p>Application Monitoring</text:p>
          </table:table-cell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21]" office:value-type="string" office:string-value=" ">
            <text:p><text:s/></text:p>
          </table:table-cell>
          <table:table-cell table:style-name="ce40" table:formula="of:=[.C21]" office:value-type="string" office:string-value="Application Monitoring">
            <text:p>Application Monitoring</text:p>
          </table:table-cell>
          <table:table-cell table:style-name="ce40" table:formula="of:=[.AT20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otus Domino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22] ;PRODUCT([.D22];[.E22]);0)" office:value-type="float" office:value="200">
            <text:p>200,00</text:p>
          </table:table-cell>
          <table:table-cell table:style-name="ce22" table:formula="of:=IF([.G22] ;PRODUCT([.D22];[.E22]);0)" office:value-type="float" office:value="0">
            <text:p>0,00</text:p>
          </table:table-cell>
          <table:table-cell table:style-name="ce22" table:formula="of:=IF([.H22] ;PRODUCT([.D22];[.E22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22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22];[.$R$3])" office:value-type="float" office:value="60">
            <text:p>60,00</text:p>
          </table:table-cell>
          <table:table-cell table:style-name="ce16" table:formula="of:=[.F22]" office:value-type="float" office:value="1">
            <text:p>1,00</text:p>
          </table:table-cell>
          <table:table-cell table:style-name="ce16" table:formula="of:=[.G22]" office:value-type="float" office:value="0">
            <text:p>0,00</text:p>
          </table:table-cell>
          <table:table-cell table:style-name="ce16" table:formula="of:=[.H22]" office:value-type="float" office:value="0">
            <text:p>0,00</text:p>
          </table:table-cell>
          <table:table-cell table:style-name="ce16" table:formula="of:=IF([.S22] ;PRODUCT([.$P22];[.$R22]);0)" office:value-type="float" office:value="60">
            <text:p>60,00</text:p>
          </table:table-cell>
          <table:table-cell table:style-name="ce16" table:formula="of:=IF([.T22] ;PRODUCT([.$P22];[.$R22]);0)" office:value-type="float" office:value="0">
            <text:p>0,00</text:p>
          </table:table-cell>
          <table:table-cell table:style-name="ce16" table:formula="of:=IF([.U22] ;PRODUCT([.$P22];[.$R22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2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2]" office:value-type="boolean" office:boolean-value="true">
            <text:p>WAHR</text:p>
          </table:table-cell>
          <table:table-cell table:style-name="ce32" table:formula="of:=[.G22]" office:value-type="boolean" office:boolean-value="false">
            <text:p>FALSCH</text:p>
          </table:table-cell>
          <table:table-cell table:style-name="ce32" table:formula="of:=[.H22]" office:value-type="boolean" office:boolean-value="false">
            <text:p>FALSCH</text:p>
          </table:table-cell>
          <table:table-cell table:style-name="ce16" table:formula="of:=IF([.AE22] ;PRODUCT([.AC22];[.AD22]);0)" office:value-type="float" office:value="0">
            <text:p>0,00</text:p>
          </table:table-cell>
          <table:table-cell table:style-name="ce22" table:formula="of:=IF([.AF22] ;PRODUCT([.AC22];[.AD22]);0)" office:value-type="float" office:value="0">
            <text:p>0,00</text:p>
          </table:table-cell>
          <table:table-cell table:style-name="ce22" table:formula="of:=IF([.AG22] ;PRODUCT([.AC22];[.AD22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2];-[.V22];-[.AH22])" office:value-type="float" office:value="140">
            <text:p>140,00</text:p>
          </table:table-cell>
          <table:table-cell table:style-name="ce16" table:formula="of:=SUM([.J22];-[.W22];-[.AI22])" office:value-type="float" office:value="0">
            <text:p>0,00</text:p>
          </table:table-cell>
          <table:table-cell table:style-name="ce16" table:formula="of:=SUM([.K22];-[.X22];-[.AJ22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22]" office:value-type="string" office:string-value=" ">
            <text:p><text:s/></text:p>
          </table:table-cell>
          <table:table-cell table:style-name="ce43" table:formula="of:=[.C22]" office:value-type="string" office:string-value="Lotus Domino">
            <text:p>Lotus Domino</text:p>
          </table:table-cell>
          <table:table-cell table:style-name="ce40" table:formula="of:=[.AT21]" office:value-type="float" office:value="60">
            <text:p>60</text:p>
          </table:table-cell>
          <table:table-cell table:style-name="ce15" office:value-type="float" office:value="40">
            <text:p>40,00</text:p>
          </table:table-cell>
          <table:table-cell table:style-name="ce16" table:formula="of:=PRODUCT([.AT22];[.AU22])" office:value-type="float" office:value="2400">
            <text:p>2400,00</text:p>
          </table:table-cell>
          <table:table-cell table:style-name="ce8" table:number-columns-repeated="2"/>
          <table:table-cell table:style-name="ce16" table:formula="of:=[.AV22]/[.AM22]" office:value-type="float" office:value="17.1428571428571">
            <text:p>17,14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otus Sametime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23] ;PRODUCT([.D23];[.E23]);0)" office:value-type="float" office:value="200">
            <text:p>200,00</text:p>
          </table:table-cell>
          <table:table-cell table:style-name="ce22" table:formula="of:=IF([.G23] ;PRODUCT([.D23];[.E23]);0)" office:value-type="float" office:value="0">
            <text:p>0,00</text:p>
          </table:table-cell>
          <table:table-cell table:style-name="ce22" table:formula="of:=IF([.H23] ;PRODUCT([.D23];[.E23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23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23];[.$R$3])" office:value-type="float" office:value="60">
            <text:p>60,00</text:p>
          </table:table-cell>
          <table:table-cell table:style-name="ce16" table:formula="of:=[.F23]" office:value-type="float" office:value="1">
            <text:p>1,00</text:p>
          </table:table-cell>
          <table:table-cell table:style-name="ce16" table:formula="of:=[.G23]" office:value-type="float" office:value="0">
            <text:p>0,00</text:p>
          </table:table-cell>
          <table:table-cell table:style-name="ce16" table:formula="of:=[.H23]" office:value-type="float" office:value="0">
            <text:p>0,00</text:p>
          </table:table-cell>
          <table:table-cell table:style-name="ce16" table:formula="of:=IF([.S23] ;PRODUCT([.$P23];[.$R23]);0)" office:value-type="float" office:value="60">
            <text:p>60,00</text:p>
          </table:table-cell>
          <table:table-cell table:style-name="ce16" table:formula="of:=IF([.T23] ;PRODUCT([.$P23];[.$R23]);0)" office:value-type="float" office:value="0">
            <text:p>0,00</text:p>
          </table:table-cell>
          <table:table-cell table:style-name="ce16" table:formula="of:=IF([.U23] ;PRODUCT([.$P23];[.$R23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23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3]" office:value-type="boolean" office:boolean-value="true">
            <text:p>WAHR</text:p>
          </table:table-cell>
          <table:table-cell table:style-name="ce32" table:formula="of:=[.G23]" office:value-type="boolean" office:boolean-value="false">
            <text:p>FALSCH</text:p>
          </table:table-cell>
          <table:table-cell table:style-name="ce32" table:formula="of:=[.H23]" office:value-type="boolean" office:boolean-value="false">
            <text:p>FALSCH</text:p>
          </table:table-cell>
          <table:table-cell table:style-name="ce16" table:formula="of:=IF([.AE23] ;PRODUCT([.AC23];[.AD23]);0)" office:value-type="float" office:value="0">
            <text:p>0,00</text:p>
          </table:table-cell>
          <table:table-cell table:style-name="ce22" table:formula="of:=IF([.AF23] ;PRODUCT([.AC23];[.AD23]);0)" office:value-type="float" office:value="0">
            <text:p>0,00</text:p>
          </table:table-cell>
          <table:table-cell table:style-name="ce22" table:formula="of:=IF([.AG23] ;PRODUCT([.AC23];[.AD23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3];-[.V23];-[.AH23])" office:value-type="float" office:value="140">
            <text:p>140,00</text:p>
          </table:table-cell>
          <table:table-cell table:style-name="ce16" table:formula="of:=SUM([.J23];-[.W23];-[.AI23])" office:value-type="float" office:value="0">
            <text:p>0,00</text:p>
          </table:table-cell>
          <table:table-cell table:style-name="ce16" table:formula="of:=SUM([.K23];-[.X23];-[.AJ23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23]" office:value-type="string" office:string-value=" ">
            <text:p><text:s/></text:p>
          </table:table-cell>
          <table:table-cell table:style-name="ce43" table:formula="of:=[.C23]" office:value-type="string" office:string-value="Lotus Sametime">
            <text:p>Lotus Sametime</text:p>
          </table:table-cell>
          <table:table-cell table:style-name="ce40" table:formula="of:=[.AT22]" office:value-type="float" office:value="60">
            <text:p>60</text:p>
          </table:table-cell>
          <table:table-cell table:style-name="ce15" office:value-type="float" office:value="40">
            <text:p>40,00</text:p>
          </table:table-cell>
          <table:table-cell table:style-name="ce16" table:formula="of:=PRODUCT([.AT23];[.AU23])" office:value-type="float" office:value="2400">
            <text:p>2400,00</text:p>
          </table:table-cell>
          <table:table-cell table:style-name="ce8" table:number-columns-repeated="2"/>
          <table:table-cell table:style-name="ce16" table:formula="of:=[.AV23]/[.AM23]" office:value-type="float" office:value="17.1428571428571">
            <text:p>17,14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DB2 UDB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24] ;PRODUCT([.D24];[.E24]);0)" office:value-type="float" office:value="200">
            <text:p>200,00</text:p>
          </table:table-cell>
          <table:table-cell table:style-name="ce22" table:formula="of:=IF([.G24] ;PRODUCT([.D24];[.E24]);0)" office:value-type="float" office:value="0">
            <text:p>0,00</text:p>
          </table:table-cell>
          <table:table-cell table:style-name="ce22" table:formula="of:=IF([.H24] ;PRODUCT([.D24];[.E24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24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24];[.$R$3])" office:value-type="float" office:value="60">
            <text:p>60,00</text:p>
          </table:table-cell>
          <table:table-cell table:style-name="ce16" table:formula="of:=[.F24]" office:value-type="float" office:value="1">
            <text:p>1,00</text:p>
          </table:table-cell>
          <table:table-cell table:style-name="ce16" table:formula="of:=[.G24]" office:value-type="float" office:value="0">
            <text:p>0,00</text:p>
          </table:table-cell>
          <table:table-cell table:style-name="ce16" table:formula="of:=[.H24]" office:value-type="float" office:value="0">
            <text:p>0,00</text:p>
          </table:table-cell>
          <table:table-cell table:style-name="ce16" table:formula="of:=IF([.S24] ;PRODUCT([.$P24];[.$R24]);0)" office:value-type="float" office:value="60">
            <text:p>60,00</text:p>
          </table:table-cell>
          <table:table-cell table:style-name="ce16" table:formula="of:=IF([.T24] ;PRODUCT([.$P24];[.$R24]);0)" office:value-type="float" office:value="0">
            <text:p>0,00</text:p>
          </table:table-cell>
          <table:table-cell table:style-name="ce16" table:formula="of:=IF([.U24] ;PRODUCT([.$P24];[.$R24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2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4]" office:value-type="boolean" office:boolean-value="true">
            <text:p>WAHR</text:p>
          </table:table-cell>
          <table:table-cell table:style-name="ce32" table:formula="of:=[.G24]" office:value-type="boolean" office:boolean-value="false">
            <text:p>FALSCH</text:p>
          </table:table-cell>
          <table:table-cell table:style-name="ce32" table:formula="of:=[.H24]" office:value-type="boolean" office:boolean-value="false">
            <text:p>FALSCH</text:p>
          </table:table-cell>
          <table:table-cell table:style-name="ce16" table:formula="of:=IF([.AE24] ;PRODUCT([.AC24];[.AD24]);0)" office:value-type="float" office:value="0">
            <text:p>0,00</text:p>
          </table:table-cell>
          <table:table-cell table:style-name="ce22" table:formula="of:=IF([.AF24] ;PRODUCT([.AC24];[.AD24]);0)" office:value-type="float" office:value="0">
            <text:p>0,00</text:p>
          </table:table-cell>
          <table:table-cell table:style-name="ce22" table:formula="of:=IF([.AG24] ;PRODUCT([.AC24];[.AD24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4];-[.V24];-[.AH24])" office:value-type="float" office:value="140">
            <text:p>140,00</text:p>
          </table:table-cell>
          <table:table-cell table:style-name="ce16" table:formula="of:=SUM([.J24];-[.W24];-[.AI24])" office:value-type="float" office:value="0">
            <text:p>0,00</text:p>
          </table:table-cell>
          <table:table-cell table:style-name="ce16" table:formula="of:=SUM([.K24];-[.X24];-[.AJ24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24]" office:value-type="string" office:string-value=" ">
            <text:p><text:s/></text:p>
          </table:table-cell>
          <table:table-cell table:style-name="ce43" table:formula="of:=[.C24]" office:value-type="string" office:string-value="DB2 UDB">
            <text:p>DB2 UDB</text:p>
          </table:table-cell>
          <table:table-cell table:style-name="ce40" table:formula="of:=[.AT23]" office:value-type="float" office:value="60">
            <text:p>60</text:p>
          </table:table-cell>
          <table:table-cell table:style-name="ce15" office:value-type="float" office:value="30">
            <text:p>30,00</text:p>
          </table:table-cell>
          <table:table-cell table:style-name="ce16" table:formula="of:=PRODUCT([.AT24];[.AU24])" office:value-type="float" office:value="1800">
            <text:p>1800,00</text:p>
          </table:table-cell>
          <table:table-cell table:style-name="ce8" table:number-columns-repeated="2"/>
          <table:table-cell table:style-name="ce16" table:formula="of:=[.AV24]/[.AM24]" office:value-type="float" office:value="12.8571428571429">
            <text:p>12,86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MS Exchange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25] ;PRODUCT([.D25];[.E25]);0)" office:value-type="float" office:value="200">
            <text:p>200,00</text:p>
          </table:table-cell>
          <table:table-cell table:style-name="ce22" table:formula="of:=IF([.G25] ;PRODUCT([.D25];[.E25]);0)" office:value-type="float" office:value="0">
            <text:p>0,00</text:p>
          </table:table-cell>
          <table:table-cell table:style-name="ce22" table:formula="of:=IF([.H25] ;PRODUCT([.D25];[.E25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25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25];[.$R$3])" office:value-type="float" office:value="60">
            <text:p>60,00</text:p>
          </table:table-cell>
          <table:table-cell table:style-name="ce16" table:formula="of:=[.F25]" office:value-type="float" office:value="1">
            <text:p>1,00</text:p>
          </table:table-cell>
          <table:table-cell table:style-name="ce16" table:formula="of:=[.G25]" office:value-type="float" office:value="0">
            <text:p>0,00</text:p>
          </table:table-cell>
          <table:table-cell table:style-name="ce16" table:formula="of:=[.H25]" office:value-type="float" office:value="0">
            <text:p>0,00</text:p>
          </table:table-cell>
          <table:table-cell table:style-name="ce16" table:formula="of:=IF([.S25] ;PRODUCT([.$P25];[.$R25]);0)" office:value-type="float" office:value="60">
            <text:p>60,00</text:p>
          </table:table-cell>
          <table:table-cell table:style-name="ce16" table:formula="of:=IF([.T25] ;PRODUCT([.$P25];[.$R25]);0)" office:value-type="float" office:value="0">
            <text:p>0,00</text:p>
          </table:table-cell>
          <table:table-cell table:style-name="ce16" table:formula="of:=IF([.U25] ;PRODUCT([.$P25];[.$R25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2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5]" office:value-type="boolean" office:boolean-value="true">
            <text:p>WAHR</text:p>
          </table:table-cell>
          <table:table-cell table:style-name="ce32" table:formula="of:=[.G25]" office:value-type="boolean" office:boolean-value="false">
            <text:p>FALSCH</text:p>
          </table:table-cell>
          <table:table-cell table:style-name="ce32" table:formula="of:=[.H25]" office:value-type="boolean" office:boolean-value="false">
            <text:p>FALSCH</text:p>
          </table:table-cell>
          <table:table-cell table:style-name="ce16" table:formula="of:=IF([.AE25] ;PRODUCT([.AC25];[.AD25]);0)" office:value-type="float" office:value="0">
            <text:p>0,00</text:p>
          </table:table-cell>
          <table:table-cell table:style-name="ce22" table:formula="of:=IF([.AF25] ;PRODUCT([.AC25];[.AD25]);0)" office:value-type="float" office:value="0">
            <text:p>0,00</text:p>
          </table:table-cell>
          <table:table-cell table:style-name="ce22" table:formula="of:=IF([.AG25] ;PRODUCT([.AC25];[.AD25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5];-[.V25];-[.AH25])" office:value-type="float" office:value="140">
            <text:p>140,00</text:p>
          </table:table-cell>
          <table:table-cell table:style-name="ce16" table:formula="of:=SUM([.J25];-[.W25];-[.AI25])" office:value-type="float" office:value="0">
            <text:p>0,00</text:p>
          </table:table-cell>
          <table:table-cell table:style-name="ce16" table:formula="of:=SUM([.K25];-[.X25];-[.AJ25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25]" office:value-type="string" office:string-value=" ">
            <text:p><text:s/></text:p>
          </table:table-cell>
          <table:table-cell table:style-name="ce43" table:formula="of:=[.C25]" office:value-type="string" office:string-value="MS Exchange">
            <text:p>MS Exchange</text:p>
          </table:table-cell>
          <table:table-cell table:style-name="ce40" table:formula="of:=[.AT24]" office:value-type="float" office:value="60">
            <text:p>60</text:p>
          </table:table-cell>
          <table:table-cell table:style-name="ce15" office:value-type="float" office:value="60">
            <text:p>60,00</text:p>
          </table:table-cell>
          <table:table-cell table:style-name="ce16" table:formula="of:=PRODUCT([.AT25];[.AU25])" office:value-type="float" office:value="3600">
            <text:p>3600,00</text:p>
          </table:table-cell>
          <table:table-cell table:style-name="ce8" table:number-columns-repeated="2"/>
          <table:table-cell table:style-name="ce16" table:formula="of:=[.AV25]/[.AM25]" office:value-type="float" office:value="25.7142857142857">
            <text:p>25,71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Oracle DB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26] ;PRODUCT([.D26];[.E26]);0)" office:value-type="float" office:value="200">
            <text:p>200,00</text:p>
          </table:table-cell>
          <table:table-cell table:style-name="ce22" table:formula="of:=IF([.G26] ;PRODUCT([.D26];[.E26]);0)" office:value-type="float" office:value="0">
            <text:p>0,00</text:p>
          </table:table-cell>
          <table:table-cell table:style-name="ce22" table:formula="of:=IF([.H26] ;PRODUCT([.D26];[.E26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26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26];[.$R$3])" office:value-type="float" office:value="60">
            <text:p>60,00</text:p>
          </table:table-cell>
          <table:table-cell table:style-name="ce16" table:formula="of:=[.F26]" office:value-type="float" office:value="1">
            <text:p>1,00</text:p>
          </table:table-cell>
          <table:table-cell table:style-name="ce16" table:formula="of:=[.G26]" office:value-type="float" office:value="0">
            <text:p>0,00</text:p>
          </table:table-cell>
          <table:table-cell table:style-name="ce16" table:formula="of:=[.H26]" office:value-type="float" office:value="0">
            <text:p>0,00</text:p>
          </table:table-cell>
          <table:table-cell table:style-name="ce16" table:formula="of:=IF([.S26] ;PRODUCT([.$P26];[.$R26]);0)" office:value-type="float" office:value="60">
            <text:p>60,00</text:p>
          </table:table-cell>
          <table:table-cell table:style-name="ce16" table:formula="of:=IF([.T26] ;PRODUCT([.$P26];[.$R26]);0)" office:value-type="float" office:value="0">
            <text:p>0,00</text:p>
          </table:table-cell>
          <table:table-cell table:style-name="ce16" table:formula="of:=IF([.U26] ;PRODUCT([.$P26];[.$R26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26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6]" office:value-type="boolean" office:boolean-value="true">
            <text:p>WAHR</text:p>
          </table:table-cell>
          <table:table-cell table:style-name="ce32" table:formula="of:=[.G26]" office:value-type="boolean" office:boolean-value="false">
            <text:p>FALSCH</text:p>
          </table:table-cell>
          <table:table-cell table:style-name="ce32" table:formula="of:=[.H26]" office:value-type="boolean" office:boolean-value="false">
            <text:p>FALSCH</text:p>
          </table:table-cell>
          <table:table-cell table:style-name="ce16" table:formula="of:=IF([.AE26] ;PRODUCT([.AC26];[.AD26]);0)" office:value-type="float" office:value="0">
            <text:p>0,00</text:p>
          </table:table-cell>
          <table:table-cell table:style-name="ce22" table:formula="of:=IF([.AF26] ;PRODUCT([.AC26];[.AD26]);0)" office:value-type="float" office:value="0">
            <text:p>0,00</text:p>
          </table:table-cell>
          <table:table-cell table:style-name="ce22" table:formula="of:=IF([.AG26] ;PRODUCT([.AC26];[.AD26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6];-[.V26];-[.AH26])" office:value-type="float" office:value="140">
            <text:p>140,00</text:p>
          </table:table-cell>
          <table:table-cell table:style-name="ce16" table:formula="of:=SUM([.J26];-[.W26];-[.AI26])" office:value-type="float" office:value="0">
            <text:p>0,00</text:p>
          </table:table-cell>
          <table:table-cell table:style-name="ce16" table:formula="of:=SUM([.K26];-[.X26];-[.AJ26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26]" office:value-type="string" office:string-value=" ">
            <text:p><text:s/></text:p>
          </table:table-cell>
          <table:table-cell table:style-name="ce43" table:formula="of:=[.C26]" office:value-type="string" office:string-value="Oracle DB">
            <text:p>Oracle DB</text:p>
          </table:table-cell>
          <table:table-cell table:style-name="ce40" table:formula="of:=[.AT25]" office:value-type="float" office:value="60">
            <text:p>60</text:p>
          </table:table-cell>
          <table:table-cell table:style-name="ce15" office:value-type="float" office:value="40">
            <text:p>40,00</text:p>
          </table:table-cell>
          <table:table-cell table:style-name="ce16" table:formula="of:=PRODUCT([.AT26];[.AU26])" office:value-type="float" office:value="2400">
            <text:p>2400,00</text:p>
          </table:table-cell>
          <table:table-cell table:style-name="ce8" table:number-columns-repeated="2"/>
          <table:table-cell table:style-name="ce16" table:formula="of:=[.AV26]/[.AM26]" office:value-type="float" office:value="17.1428571428571">
            <text:p>17,14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6"/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27]" office:value-type="string" office:string-value=" ">
            <text:p><text:s/></text:p>
          </table:table-cell>
          <table:table-cell table:style-name="ce40"/>
          <table:table-cell table:style-name="ce40" table:formula="of:=[.AT26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Change Rule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150">
            <text:p>150,00</text:p>
          </table:table-cell>
          <table:table-cell table:style-name="ce17"/>
          <table:table-cell table:style-name="ce18"/>
          <table:table-cell table:style-name="ce18" office:value-type="boolean" office:boolean-value="true">
            <text:p>WAHR</text:p>
          </table:table-cell>
          <table:table-cell table:style-name="ce16" table:formula="of:=IF([.F28] ;PRODUCT([.D28];[.E28]);0)" office:value-type="float" office:value="0">
            <text:p>0,00</text:p>
          </table:table-cell>
          <table:table-cell table:style-name="ce22" table:formula="of:=IF([.G28] ;PRODUCT([.D28];[.E28]);0)" office:value-type="float" office:value="0">
            <text:p>0,00</text:p>
          </table:table-cell>
          <table:table-cell table:style-name="ce22" table:formula="of:=IF([.H28] ;PRODUCT([.D28];[.E28]);0)" office:value-type="float" office:value="150">
            <text:p>150,00</text:p>
          </table:table-cell>
          <table:table-cell table:style-name="ce25"/>
          <table:table-cell table:style-name="ce8"/>
          <table:table-cell table:style-name="ce8" table:formula="of:=[.B28]" office:value-type="string" office:string-value=" ">
            <text:p><text:s/></text:p>
          </table:table-cell>
          <table:table-cell table:style-name="ce8" table:formula="of:=[.C28]" office:value-type="string" office:string-value="Change Rule">
            <text:p>Change Rule</text:p>
          </table:table-cell>
          <table:table-cell table:style-name="ce8" table:formula="of:=[.D28]" office:value-type="float" office:value="1">
            <text:p>1</text:p>
          </table:table-cell>
          <table:table-cell table:style-name="ce15" office:value-type="float" office:value="0.5">
            <text:p>0,50</text:p>
          </table:table-cell>
          <table:table-cell table:style-name="ce16" table:formula="of:=PRODUCT([.Q28];[.$R$3])" office:value-type="float" office:value="30">
            <text:p>30,00</text:p>
          </table:table-cell>
          <table:table-cell table:style-name="ce16" table:formula="of:=[.F28]" office:value-type="float" office:value="0">
            <text:p>0,00</text:p>
          </table:table-cell>
          <table:table-cell table:style-name="ce16" table:formula="of:=[.G28]" office:value-type="float" office:value="0">
            <text:p>0,00</text:p>
          </table:table-cell>
          <table:table-cell table:style-name="ce16" table:formula="of:=[.H28]" office:value-type="float" office:value="1">
            <text:p>1,00</text:p>
          </table:table-cell>
          <table:table-cell table:style-name="ce16" table:formula="of:=IF([.S28] ;PRODUCT([.$P28];[.$R28]);0)" office:value-type="float" office:value="0">
            <text:p>0,00</text:p>
          </table:table-cell>
          <table:table-cell table:style-name="ce16" table:formula="of:=IF([.T28] ;PRODUCT([.$P28];[.$R28]);0)" office:value-type="float" office:value="0">
            <text:p>0,00</text:p>
          </table:table-cell>
          <table:table-cell table:style-name="ce16" table:formula="of:=IF([.U28] ;PRODUCT([.$P28];[.$R28]);0)" office:value-type="float" office:value="30">
            <text:p>30,00</text:p>
          </table:table-cell>
          <table:table-cell table:style-name="ce25"/>
          <table:table-cell table:style-name="ce8"/>
          <table:table-cell table:style-name="ce6" table:formula="of:=[.B28]" office:value-type="string" office:string-value=" ">
            <text:p><text:s/></text:p>
          </table:table-cell>
          <table:table-cell table:style-name="ce6" table:formula="of:=[.C28]" office:value-type="string" office:string-value="Change Rule">
            <text:p>Change Rule</text:p>
          </table:table-cell>
          <table:table-cell table:style-name="ce6" table:formula="of:=[.D28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8]" office:value-type="boolean" office:boolean-value="false">
            <text:p>FALSCH</text:p>
          </table:table-cell>
          <table:table-cell table:style-name="ce32" table:formula="of:=[.G28]" office:value-type="boolean" office:boolean-value="false">
            <text:p>FALSCH</text:p>
          </table:table-cell>
          <table:table-cell table:style-name="ce32" table:formula="of:=[.H28]" office:value-type="boolean" office:boolean-value="true">
            <text:p>WAHR</text:p>
          </table:table-cell>
          <table:table-cell table:style-name="ce16" table:formula="of:=IF([.AE28] ;PRODUCT([.AC28];[.AD28]);0)" office:value-type="float" office:value="0">
            <text:p>0,00</text:p>
          </table:table-cell>
          <table:table-cell table:style-name="ce22" table:formula="of:=IF([.AF28] ;PRODUCT([.AC28];[.AD28]);0)" office:value-type="float" office:value="0">
            <text:p>0,00</text:p>
          </table:table-cell>
          <table:table-cell table:style-name="ce22" table:formula="of:=IF([.AG28] ;PRODUCT([.AC28];[.AD28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8];-[.V28];-[.AH28])" office:value-type="float" office:value="0">
            <text:p>0,00</text:p>
          </table:table-cell>
          <table:table-cell table:style-name="ce16" table:formula="of:=SUM([.J28];-[.W28];-[.AI28])" office:value-type="float" office:value="0">
            <text:p>0,00</text:p>
          </table:table-cell>
          <table:table-cell table:style-name="ce16" table:formula="of:=SUM([.K28];-[.X28];-[.AJ28])" office:value-type="float" office:value="120">
            <text:p>120,00</text:p>
          </table:table-cell>
          <table:table-cell table:style-name="ce25"/>
          <table:table-cell table:style-name="ce39"/>
          <table:table-cell table:style-name="ce40" table:formula="of:=[.B28]" office:value-type="string" office:string-value=" ">
            <text:p><text:s/></text:p>
          </table:table-cell>
          <table:table-cell table:style-name="ce40" table:formula="of:=[.C28]" office:value-type="string" office:string-value="Change Rule">
            <text:p>Change Rule</text:p>
          </table:table-cell>
          <table:table-cell table:style-name="ce40" table:formula="of:=[.AT27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28];[.AU28])" office:value-type="float" office:value="300">
            <text:p>300,00</text:p>
          </table:table-cell>
          <table:table-cell table:style-name="ce8" table:number-columns-repeated="2"/>
          <table:table-cell table:style-name="ce16" table:number-columns-repeated="2"/>
          <table:table-cell table:style-name="ce16" table:formula="of:=[.AV28]/[.AO28]" office:value-type="float" office:value="2.5">
            <text:p>2,50</text:p>
          </table:table-cell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New Rule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200">
            <text:p>200,00</text:p>
          </table:table-cell>
          <table:table-cell table:style-name="ce17"/>
          <table:table-cell table:style-name="ce18"/>
          <table:table-cell table:style-name="ce18" office:value-type="boolean" office:boolean-value="true">
            <text:p>WAHR</text:p>
          </table:table-cell>
          <table:table-cell table:style-name="ce16" table:formula="of:=IF([.F29] ;PRODUCT([.D29];[.E29]);0)" office:value-type="float" office:value="0">
            <text:p>0,00</text:p>
          </table:table-cell>
          <table:table-cell table:style-name="ce22" table:formula="of:=IF([.G29] ;PRODUCT([.D29];[.E29]);0)" office:value-type="float" office:value="0">
            <text:p>0,00</text:p>
          </table:table-cell>
          <table:table-cell table:style-name="ce22" table:formula="of:=IF([.H29] ;PRODUCT([.D29];[.E29]);0)" office:value-type="float" office:value="200">
            <text:p>200,00</text:p>
          </table:table-cell>
          <table:table-cell table:style-name="ce25"/>
          <table:table-cell table:style-name="ce8"/>
          <table:table-cell table:style-name="ce8" table:formula="of:=[.B29]" office:value-type="string" office:string-value=" ">
            <text:p><text:s/></text:p>
          </table:table-cell>
          <table:table-cell table:style-name="ce8" table:formula="of:=[.C29]" office:value-type="string" office:string-value="New Rule">
            <text:p>New Rule</text:p>
          </table:table-cell>
          <table:table-cell table:style-name="ce8" table:formula="of:=[.D29]" office:value-type="float" office:value="1">
            <text:p>1</text:p>
          </table:table-cell>
          <table:table-cell table:style-name="ce15" office:value-type="float" office:value="0.5">
            <text:p>0,50</text:p>
          </table:table-cell>
          <table:table-cell table:style-name="ce16" table:formula="of:=PRODUCT([.Q29];[.$R$3])" office:value-type="float" office:value="30">
            <text:p>30,00</text:p>
          </table:table-cell>
          <table:table-cell table:style-name="ce16" table:formula="of:=[.F29]" office:value-type="float" office:value="0">
            <text:p>0,00</text:p>
          </table:table-cell>
          <table:table-cell table:style-name="ce16" table:formula="of:=[.G29]" office:value-type="float" office:value="0">
            <text:p>0,00</text:p>
          </table:table-cell>
          <table:table-cell table:style-name="ce16" table:formula="of:=[.H29]" office:value-type="float" office:value="1">
            <text:p>1,00</text:p>
          </table:table-cell>
          <table:table-cell table:style-name="ce16" table:formula="of:=IF([.S29] ;PRODUCT([.$P29];[.$R29]);0)" office:value-type="float" office:value="0">
            <text:p>0,00</text:p>
          </table:table-cell>
          <table:table-cell table:style-name="ce16" table:formula="of:=IF([.T29] ;PRODUCT([.$P29];[.$R29]);0)" office:value-type="float" office:value="0">
            <text:p>0,00</text:p>
          </table:table-cell>
          <table:table-cell table:style-name="ce16" table:formula="of:=IF([.U29] ;PRODUCT([.$P29];[.$R29]);0)" office:value-type="float" office:value="30">
            <text:p>30,00</text:p>
          </table:table-cell>
          <table:table-cell table:style-name="ce25"/>
          <table:table-cell table:style-name="ce8"/>
          <table:table-cell table:style-name="ce6" table:formula="of:=[.B29]" office:value-type="string" office:string-value=" ">
            <text:p><text:s/></text:p>
          </table:table-cell>
          <table:table-cell table:style-name="ce6" table:formula="of:=[.C29]" office:value-type="string" office:string-value="New Rule">
            <text:p>New Rule</text:p>
          </table:table-cell>
          <table:table-cell table:style-name="ce6" table:formula="of:=[.D29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29]" office:value-type="boolean" office:boolean-value="false">
            <text:p>FALSCH</text:p>
          </table:table-cell>
          <table:table-cell table:style-name="ce32" table:formula="of:=[.G29]" office:value-type="boolean" office:boolean-value="false">
            <text:p>FALSCH</text:p>
          </table:table-cell>
          <table:table-cell table:style-name="ce32" table:formula="of:=[.H29]" office:value-type="boolean" office:boolean-value="true">
            <text:p>WAHR</text:p>
          </table:table-cell>
          <table:table-cell table:style-name="ce16" table:formula="of:=IF([.AE29] ;PRODUCT([.AC29];[.AD29]);0)" office:value-type="float" office:value="0">
            <text:p>0,00</text:p>
          </table:table-cell>
          <table:table-cell table:style-name="ce22" table:formula="of:=IF([.AF29] ;PRODUCT([.AC29];[.AD29]);0)" office:value-type="float" office:value="0">
            <text:p>0,00</text:p>
          </table:table-cell>
          <table:table-cell table:style-name="ce22" table:formula="of:=IF([.AG29] ;PRODUCT([.AC29];[.AD29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29];-[.V29];-[.AH29])" office:value-type="float" office:value="0">
            <text:p>0,00</text:p>
          </table:table-cell>
          <table:table-cell table:style-name="ce16" table:formula="of:=SUM([.J29];-[.W29];-[.AI29])" office:value-type="float" office:value="0">
            <text:p>0,00</text:p>
          </table:table-cell>
          <table:table-cell table:style-name="ce16" table:formula="of:=SUM([.K29];-[.X29];-[.AJ29])" office:value-type="float" office:value="170">
            <text:p>170,00</text:p>
          </table:table-cell>
          <table:table-cell table:style-name="ce25"/>
          <table:table-cell table:style-name="ce39"/>
          <table:table-cell table:style-name="ce40" table:formula="of:=[.B29]" office:value-type="string" office:string-value=" ">
            <text:p><text:s/></text:p>
          </table:table-cell>
          <table:table-cell table:style-name="ce40" table:formula="of:=[.C29]" office:value-type="string" office:string-value="New Rule">
            <text:p>New Rule</text:p>
          </table:table-cell>
          <table:table-cell table:style-name="ce40" table:formula="of:=[.AT28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29];[.AU29])" office:value-type="float" office:value="300">
            <text:p>300,00</text:p>
          </table:table-cell>
          <table:table-cell table:style-name="ce8" table:number-columns-repeated="2"/>
          <table:table-cell table:style-name="ce16" table:number-columns-repeated="2"/>
          <table:table-cell table:style-name="ce16" table:formula="of:=[.AV29]/[.AO29]" office:value-type="float" office:value="1.76470588235294">
            <text:p>1,76</text:p>
          </table:table-cell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number-columns-repeated="3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30]" office:value-type="string" office:string-value=" ">
            <text:p><text:s/></text:p>
          </table:table-cell>
          <table:table-cell table:style-name="ce8" table:formula="of:=[.C30]" office:value-type="string" office:string-value=" ">
            <text:p><text:s/></text:p>
          </table:table-cell>
          <table:table-cell table:style-name="ce8" table:formula="of:=[.D30]" office:value-type="string" office:string-value=" ">
            <text:p><text:s/></text:p>
          </table:table-cell>
          <table:table-cell table:style-name="ce16" table:number-columns-repeated="2"/>
          <table:table-cell table:number-columns-repeated="3" table:style-name="ce16" office:value-type="string">
            <text:p><text:s/></text:p>
          </table:table-cell>
          <table:table-cell table:style-name="ce16" table:number-columns-repeated="3"/>
          <table:table-cell table:style-name="ce25"/>
          <table:table-cell table:style-name="ce8"/>
          <table:table-cell table:style-name="ce6" table:formula="of:=[.B30]" office:value-type="string" office:string-value=" ">
            <text:p><text:s/></text:p>
          </table:table-cell>
          <table:table-cell table:style-name="ce6" table:formula="of:=[.C30]" office:value-type="string" office:string-value=" ">
            <text:p><text:s/></text:p>
          </table:table-cell>
          <table:table-cell table:style-name="ce6" table:formula="of:=[.D30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30]" office:value-type="string" office:string-value=" ">
            <text:p><text:s/></text:p>
          </table:table-cell>
          <table:table-cell table:style-name="ce40" table:formula="of:=[.C30]" office:value-type="string" office:string-value=" ">
            <text:p><text:s/></text:p>
          </table:table-cell>
          <table:table-cell table:style-name="ce40" table:formula="of:=[.AT29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7" office:value-type="string">
            <text:p>Reporting</text:p>
          </table:table-cell>
          <table:table-cell table:style-name="ce6"/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31]" office:value-type="string" office:string-value="Reporting">
            <text:p>Reporting</text:p>
          </table:table-cell>
          <table:table-cell table:style-name="ce40"/>
          <table:table-cell table:style-name="ce40" table:formula="of:=[.AT30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6" office:value-type="string">
            <text:p>Setup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500">
            <text:p>50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32] ;PRODUCT([.D32];[.E32]);0)" office:value-type="float" office:value="500">
            <text:p>500,00</text:p>
          </table:table-cell>
          <table:table-cell table:style-name="ce22" table:formula="of:=IF([.G32] ;PRODUCT([.D32];[.E32]);0)" office:value-type="float" office:value="0">
            <text:p>0,00</text:p>
          </table:table-cell>
          <table:table-cell table:style-name="ce22" table:formula="of:=IF([.H32] ;PRODUCT([.D32];[.E32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32]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Q32];[.$R$3])" office:value-type="float" office:value="0">
            <text:p>0,00</text:p>
          </table:table-cell>
          <table:table-cell table:style-name="ce16" table:formula="of:=[.F32]" office:value-type="float" office:value="1">
            <text:p>1,00</text:p>
          </table:table-cell>
          <table:table-cell table:style-name="ce16" table:formula="of:=[.G32]" office:value-type="float" office:value="0">
            <text:p>0,00</text:p>
          </table:table-cell>
          <table:table-cell table:style-name="ce16" table:formula="of:=[.H32]" office:value-type="float" office:value="0">
            <text:p>0,00</text:p>
          </table:table-cell>
          <table:table-cell table:style-name="ce16" table:formula="of:=IF([.S32] ;PRODUCT([.$P32];[.$R32]);0)" office:value-type="float" office:value="0">
            <text:p>0,00</text:p>
          </table:table-cell>
          <table:table-cell table:style-name="ce16" table:formula="of:=IF([.T32] ;PRODUCT([.$P32];[.$R32]);0)" office:value-type="float" office:value="0">
            <text:p>0,00</text:p>
          </table:table-cell>
          <table:table-cell table:style-name="ce16" table:formula="of:=IF([.U32] ;PRODUCT([.$P32];[.$R32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3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32]" office:value-type="boolean" office:boolean-value="true">
            <text:p>WAHR</text:p>
          </table:table-cell>
          <table:table-cell table:style-name="ce32" table:formula="of:=[.G32]" office:value-type="boolean" office:boolean-value="false">
            <text:p>FALSCH</text:p>
          </table:table-cell>
          <table:table-cell table:style-name="ce32" table:formula="of:=[.H32]" office:value-type="boolean" office:boolean-value="false">
            <text:p>FALSCH</text:p>
          </table:table-cell>
          <table:table-cell table:style-name="ce16" table:formula="of:=IF([.AE32] ;PRODUCT([.AC32];[.AD32]);0)" office:value-type="float" office:value="0">
            <text:p>0,00</text:p>
          </table:table-cell>
          <table:table-cell table:style-name="ce22" table:formula="of:=IF([.AF32] ;PRODUCT([.AC32];[.AD32]);0)" office:value-type="float" office:value="0">
            <text:p>0,00</text:p>
          </table:table-cell>
          <table:table-cell table:style-name="ce22" table:formula="of:=IF([.AG32] ;PRODUCT([.AC32];[.AD32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32];-[.V32];-[.AH32])" office:value-type="float" office:value="500">
            <text:p>500,00</text:p>
          </table:table-cell>
          <table:table-cell table:style-name="ce16" table:formula="of:=SUM([.J32];-[.W32];-[.AI32])" office:value-type="float" office:value="0">
            <text:p>0,00</text:p>
          </table:table-cell>
          <table:table-cell table:style-name="ce16" table:formula="of:=SUM([.K32];-[.X32];-[.AJ32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32]" office:value-type="string" office:string-value=" ">
            <text:p><text:s/></text:p>
          </table:table-cell>
          <table:table-cell table:style-name="ce40" table:formula="of:=[.C32]" office:value-type="string" office:string-value="Setup">
            <text:p>Setup</text:p>
          </table:table-cell>
          <table:table-cell table:style-name="ce40" table:formula="of:=[.AT31]" office:value-type="float" office:value="60">
            <text:p>60</text:p>
          </table:table-cell>
          <table:table-cell table:style-name="ce15" office:value-type="float" office:value="10">
            <text:p>10,00</text:p>
          </table:table-cell>
          <table:table-cell table:style-name="ce16" table:formula="of:=PRODUCT([.AT32];[.AU32])" office:value-type="float" office:value="600">
            <text:p>600,00</text:p>
          </table:table-cell>
          <table:table-cell table:style-name="ce8" table:number-columns-repeated="2"/>
          <table:table-cell table:style-name="ce16" table:formula="of:=[.AV32]/[.AM32]" office:value-type="float" office:value="1.2">
            <text:p>1,2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6" office:value-type="string">
            <text:p>Maintenance</text:p>
          </table:table-cell>
          <table:table-cell table:style-name="ce13" table:formula="of:=[.$D$7]" office:value-type="float" office:value="1">
            <text:p>1</text:p>
          </table:table-cell>
          <table:table-cell table:style-name="ce15" office:value-type="float" office:value="100">
            <text:p>100,00</text:p>
          </table:table-cell>
          <table:table-cell table:style-name="ce17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33] ;PRODUCT([.D33];[.E33]);0)" office:value-type="float" office:value="0">
            <text:p>0,00</text:p>
          </table:table-cell>
          <table:table-cell table:style-name="ce22" table:formula="of:=IF([.G33] ;PRODUCT([.D33];[.E33]);0)" office:value-type="float" office:value="100">
            <text:p>100,00</text:p>
          </table:table-cell>
          <table:table-cell table:style-name="ce22" table:formula="of:=IF([.H33] ;PRODUCT([.D33];[.E33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33]" office:value-type="float" office:value="1">
            <text:p>1</text:p>
          </table:table-cell>
          <table:table-cell table:style-name="ce15" office:value-type="float" office:value="0.5">
            <text:p>0,50</text:p>
          </table:table-cell>
          <table:table-cell table:style-name="ce16" table:formula="of:=PRODUCT([.Q33];[.$R$3])" office:value-type="float" office:value="30">
            <text:p>30,00</text:p>
          </table:table-cell>
          <table:table-cell table:style-name="ce16" table:formula="of:=[.F33]" office:value-type="float" office:value="0">
            <text:p>0,00</text:p>
          </table:table-cell>
          <table:table-cell table:style-name="ce16" table:formula="of:=[.G33]" office:value-type="float" office:value="1">
            <text:p>1,00</text:p>
          </table:table-cell>
          <table:table-cell table:style-name="ce16" table:formula="of:=[.H33]" office:value-type="float" office:value="0">
            <text:p>0,00</text:p>
          </table:table-cell>
          <table:table-cell table:style-name="ce16" table:formula="of:=IF([.S33] ;PRODUCT([.$P33];[.$R33]);0)" office:value-type="float" office:value="0">
            <text:p>0,00</text:p>
          </table:table-cell>
          <table:table-cell table:style-name="ce16" table:formula="of:=IF([.T33] ;PRODUCT([.$P33];[.$R33]);0)" office:value-type="float" office:value="30">
            <text:p>30,00</text:p>
          </table:table-cell>
          <table:table-cell table:style-name="ce16" table:formula="of:=IF([.U33] ;PRODUCT([.$P33];[.$R33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33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33]" office:value-type="boolean" office:boolean-value="false">
            <text:p>FALSCH</text:p>
          </table:table-cell>
          <table:table-cell table:style-name="ce32" table:formula="of:=[.G33]" office:value-type="boolean" office:boolean-value="true">
            <text:p>WAHR</text:p>
          </table:table-cell>
          <table:table-cell table:style-name="ce32" table:formula="of:=[.H33]" office:value-type="boolean" office:boolean-value="false">
            <text:p>FALSCH</text:p>
          </table:table-cell>
          <table:table-cell table:style-name="ce16" table:formula="of:=IF([.AE33] ;PRODUCT([.AC33];[.AD33]);0)" office:value-type="float" office:value="0">
            <text:p>0,00</text:p>
          </table:table-cell>
          <table:table-cell table:style-name="ce22" table:formula="of:=IF([.AF33] ;PRODUCT([.AC33];[.AD33]);0)" office:value-type="float" office:value="0">
            <text:p>0,00</text:p>
          </table:table-cell>
          <table:table-cell table:style-name="ce22" table:formula="of:=IF([.AG33] ;PRODUCT([.AC33];[.AD33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33];-[.V33];-[.AH33])" office:value-type="float" office:value="0">
            <text:p>0,00</text:p>
          </table:table-cell>
          <table:table-cell table:style-name="ce16" table:formula="of:=SUM([.J33];-[.W33];-[.AI33])" office:value-type="float" office:value="70">
            <text:p>70,00</text:p>
          </table:table-cell>
          <table:table-cell table:style-name="ce16" table:formula="of:=SUM([.K33];-[.X33];-[.AJ33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33]" office:value-type="string" office:string-value=" ">
            <text:p><text:s/></text:p>
          </table:table-cell>
          <table:table-cell table:style-name="ce40" table:formula="of:=[.C33]" office:value-type="string" office:string-value="Maintenance">
            <text:p>Maintenance</text:p>
          </table:table-cell>
          <table:table-cell table:style-name="ce40" table:formula="of:=[.AT32]" office:value-type="float" office:value="60">
            <text:p>60</text:p>
          </table:table-cell>
          <table:table-cell table:style-name="ce15" office:value-type="float" office:value="10">
            <text:p>10,00</text:p>
          </table:table-cell>
          <table:table-cell table:style-name="ce16" table:formula="of:=PRODUCT([.AT33];[.AU33])" office:value-type="float" office:value="600">
            <text:p>600,00</text:p>
          </table:table-cell>
          <table:table-cell table:style-name="ce8" table:number-columns-repeated="2"/>
          <table:table-cell table:style-name="ce16"/>
          <table:table-cell table:style-name="ce16" table:formula="of:=[.AV33]/[.AN33]" office:value-type="float" office:value="8.57142857142857">
            <text:p>8,57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6">
          <table:table-cell table:style-name="ce2"/>
          <table:table-cell table:style-name="ce8" office:value-type="string">
            <text:p><text:s/></text:p>
          </table:table-cell>
          <table:table-cell table:style-name="ce6" office:value-type="string">
            <text:p>Base OS Monitoring Reports</text:p>
          </table:table-cell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 table:number-columns-repeated="3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34]" office:value-type="string" office:string-value=" ">
            <text:p><text:s/></text:p>
          </table:table-cell>
          <table:table-cell table:style-name="ce40" table:formula="of:=[.C34]" office:value-type="string" office:string-value="Base OS Monitoring Reports">
            <text:p>Base OS Monitoring Reports</text:p>
          </table:table-cell>
          <table:table-cell table:style-name="ce40" table:formula="of:=[.AT33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Windows</text:p>
          </table:table-cell>
          <table:table-cell table:formula="of:=[.$D$12]/5*3/2" office:value-type="float" office:value="15">
            <text:p>15</text:p>
          </table:table-cell>
          <table:table-cell table:style-name="ce15" office:value-type="float" office:value="2.5">
            <text:p>2,5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35] ;PRODUCT([.D35];[.E35]);0)" office:value-type="float" office:value="0">
            <text:p>0,00</text:p>
          </table:table-cell>
          <table:table-cell table:style-name="ce22" table:formula="of:=IF([.G35] ;PRODUCT([.D35];[.E35]);0)" office:value-type="float" office:value="37.5">
            <text:p>37,50</text:p>
          </table:table-cell>
          <table:table-cell table:style-name="ce22" table:formula="of:=IF([.H35] ;PRODUCT([.D35];[.E35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35]" office:value-type="float" office:value="15">
            <text:p>15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35];[.$R$3])" office:value-type="float" office:value="0.6">
            <text:p>0,60</text:p>
          </table:table-cell>
          <table:table-cell table:style-name="ce16" table:formula="of:=[.F35]" office:value-type="float" office:value="0">
            <text:p>0,00</text:p>
          </table:table-cell>
          <table:table-cell table:style-name="ce16" table:formula="of:=[.G35]" office:value-type="float" office:value="1">
            <text:p>1,00</text:p>
          </table:table-cell>
          <table:table-cell table:style-name="ce16" table:formula="of:=[.H35]" office:value-type="float" office:value="0">
            <text:p>0,00</text:p>
          </table:table-cell>
          <table:table-cell table:style-name="ce16" table:formula="of:=IF([.S35] ;PRODUCT([.$P35];[.$R35]);0)" office:value-type="float" office:value="0">
            <text:p>0,00</text:p>
          </table:table-cell>
          <table:table-cell table:style-name="ce16" table:formula="of:=IF([.T35] ;PRODUCT([.$P35];[.$R35]);0)" office:value-type="float" office:value="9">
            <text:p>9,00</text:p>
          </table:table-cell>
          <table:table-cell table:style-name="ce16" table:formula="of:=IF([.U35] ;PRODUCT([.$P35];[.$R35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35]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32" table:formula="of:=[.F35]" office:value-type="boolean" office:boolean-value="false">
            <text:p>FALSCH</text:p>
          </table:table-cell>
          <table:table-cell table:style-name="ce32" table:formula="of:=[.G35]" office:value-type="boolean" office:boolean-value="true">
            <text:p>WAHR</text:p>
          </table:table-cell>
          <table:table-cell table:style-name="ce32" table:formula="of:=[.H35]" office:value-type="boolean" office:boolean-value="false">
            <text:p>FALSCH</text:p>
          </table:table-cell>
          <table:table-cell table:style-name="ce16" table:formula="of:=IF([.AE35] ;PRODUCT([.AC35];[.AD35]);0)" office:value-type="float" office:value="0">
            <text:p>0,00</text:p>
          </table:table-cell>
          <table:table-cell table:style-name="ce22" table:formula="of:=IF([.AF35] ;PRODUCT([.AC35];[.AD35]);0)" office:value-type="float" office:value="0">
            <text:p>0,00</text:p>
          </table:table-cell>
          <table:table-cell table:style-name="ce22" table:formula="of:=IF([.AG35] ;PRODUCT([.AC35];[.AD35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35];-[.V35];-[.AH35])" office:value-type="float" office:value="0">
            <text:p>0,00</text:p>
          </table:table-cell>
          <table:table-cell table:style-name="ce16" table:formula="of:=SUM([.J35];-[.W35];-[.AI35])" office:value-type="float" office:value="28.5">
            <text:p>28,50</text:p>
          </table:table-cell>
          <table:table-cell table:style-name="ce16" table:formula="of:=SUM([.K35];-[.X35];-[.AJ35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35]" office:value-type="string" office:string-value=" ">
            <text:p><text:s/></text:p>
          </table:table-cell>
          <table:table-cell table:style-name="ce43" table:formula="of:=[.C35]" office:value-type="string" office:string-value="Windows">
            <text:p>Windows</text:p>
          </table:table-cell>
          <table:table-cell table:style-name="ce40" table:formula="of:=[.AT34]" office:value-type="float" office:value="60">
            <text:p>60</text:p>
          </table:table-cell>
          <table:table-cell table:style-name="ce15" office:value-type="float" office:value="10">
            <text:p>10,00</text:p>
          </table:table-cell>
          <table:table-cell table:style-name="ce16" table:formula="of:=PRODUCT([.AT35];[.AU35])" office:value-type="float" office:value="600">
            <text:p>600,00</text:p>
          </table:table-cell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Unix</text:p>
          </table:table-cell>
          <table:table-cell table:formula="of:=[.$D$12]/5*1/2" office:value-type="float" office:value="5">
            <text:p>5</text:p>
          </table:table-cell>
          <table:table-cell table:style-name="ce15" office:value-type="float" office:value="2.5">
            <text:p>2,5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36] ;PRODUCT([.D36];[.E36]);0)" office:value-type="float" office:value="0">
            <text:p>0,00</text:p>
          </table:table-cell>
          <table:table-cell table:style-name="ce22" table:formula="of:=IF([.G36] ;PRODUCT([.D36];[.E36]);0)" office:value-type="float" office:value="12.5">
            <text:p>12,50</text:p>
          </table:table-cell>
          <table:table-cell table:style-name="ce22" table:formula="of:=IF([.H36] ;PRODUCT([.D36];[.E36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36]" office:value-type="float" office:value="5">
            <text:p>5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36];[.$R$3])" office:value-type="float" office:value="0.6">
            <text:p>0,60</text:p>
          </table:table-cell>
          <table:table-cell table:style-name="ce16" table:formula="of:=[.F36]" office:value-type="float" office:value="0">
            <text:p>0,00</text:p>
          </table:table-cell>
          <table:table-cell table:style-name="ce16" table:formula="of:=[.G36]" office:value-type="float" office:value="1">
            <text:p>1,00</text:p>
          </table:table-cell>
          <table:table-cell table:style-name="ce16" table:formula="of:=[.H36]" office:value-type="float" office:value="0">
            <text:p>0,00</text:p>
          </table:table-cell>
          <table:table-cell table:style-name="ce16" table:formula="of:=IF([.S36] ;PRODUCT([.$P36];[.$R36]);0)" office:value-type="float" office:value="0">
            <text:p>0,00</text:p>
          </table:table-cell>
          <table:table-cell table:style-name="ce16" table:formula="of:=IF([.T36] ;PRODUCT([.$P36];[.$R36]);0)" office:value-type="float" office:value="3">
            <text:p>3,00</text:p>
          </table:table-cell>
          <table:table-cell table:style-name="ce16" table:formula="of:=IF([.U36] ;PRODUCT([.$P36];[.$R36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36]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32" table:formula="of:=[.F36]" office:value-type="boolean" office:boolean-value="false">
            <text:p>FALSCH</text:p>
          </table:table-cell>
          <table:table-cell table:style-name="ce32" table:formula="of:=[.G36]" office:value-type="boolean" office:boolean-value="true">
            <text:p>WAHR</text:p>
          </table:table-cell>
          <table:table-cell table:style-name="ce32" table:formula="of:=[.H36]" office:value-type="boolean" office:boolean-value="false">
            <text:p>FALSCH</text:p>
          </table:table-cell>
          <table:table-cell table:style-name="ce16" table:formula="of:=IF([.AE36] ;PRODUCT([.AC36];[.AD36]);0)" office:value-type="float" office:value="0">
            <text:p>0,00</text:p>
          </table:table-cell>
          <table:table-cell table:style-name="ce22" table:formula="of:=IF([.AF36] ;PRODUCT([.AC36];[.AD36]);0)" office:value-type="float" office:value="0">
            <text:p>0,00</text:p>
          </table:table-cell>
          <table:table-cell table:style-name="ce22" table:formula="of:=IF([.AG36] ;PRODUCT([.AC36];[.AD36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36];-[.V36];-[.AH36])" office:value-type="float" office:value="0">
            <text:p>0,00</text:p>
          </table:table-cell>
          <table:table-cell table:style-name="ce16" table:formula="of:=SUM([.J36];-[.W36];-[.AI36])" office:value-type="float" office:value="9.5">
            <text:p>9,50</text:p>
          </table:table-cell>
          <table:table-cell table:style-name="ce16" table:formula="of:=SUM([.K36];-[.X36];-[.AJ36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36]" office:value-type="string" office:string-value=" ">
            <text:p><text:s/></text:p>
          </table:table-cell>
          <table:table-cell table:style-name="ce43" table:formula="of:=[.C36]" office:value-type="string" office:string-value="Unix">
            <text:p>Unix</text:p>
          </table:table-cell>
          <table:table-cell table:style-name="ce40" table:formula="of:=[.AT35]" office:value-type="float" office:value="60">
            <text:p>60</text:p>
          </table:table-cell>
          <table:table-cell table:style-name="ce15" office:value-type="float" office:value="10">
            <text:p>10,00</text:p>
          </table:table-cell>
          <table:table-cell table:style-name="ce16" table:formula="of:=PRODUCT([.AT36];[.AU36])" office:value-type="float" office:value="600">
            <text:p>600,00</text:p>
          </table:table-cell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inux</text:p>
          </table:table-cell>
          <table:table-cell table:formula="of:=[.$D$12]/5*1/2" office:value-type="float" office:value="5">
            <text:p>5</text:p>
          </table:table-cell>
          <table:table-cell table:style-name="ce15" office:value-type="float" office:value="2.5">
            <text:p>2,5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37] ;PRODUCT([.D37];[.E37]);0)" office:value-type="float" office:value="0">
            <text:p>0,00</text:p>
          </table:table-cell>
          <table:table-cell table:style-name="ce22" table:formula="of:=IF([.G37] ;PRODUCT([.D37];[.E37]);0)" office:value-type="float" office:value="12.5">
            <text:p>12,50</text:p>
          </table:table-cell>
          <table:table-cell table:style-name="ce22" table:formula="of:=IF([.H37] ;PRODUCT([.D37];[.E37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37]" office:value-type="float" office:value="5">
            <text:p>5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37];[.$R$3])" office:value-type="float" office:value="0.6">
            <text:p>0,60</text:p>
          </table:table-cell>
          <table:table-cell table:style-name="ce16" table:formula="of:=[.F37]" office:value-type="float" office:value="0">
            <text:p>0,00</text:p>
          </table:table-cell>
          <table:table-cell table:style-name="ce16" table:formula="of:=[.G37]" office:value-type="float" office:value="1">
            <text:p>1,00</text:p>
          </table:table-cell>
          <table:table-cell table:style-name="ce16" table:formula="of:=[.H37]" office:value-type="float" office:value="0">
            <text:p>0,00</text:p>
          </table:table-cell>
          <table:table-cell table:style-name="ce16" table:formula="of:=IF([.S37] ;PRODUCT([.$P37];[.$R37]);0)" office:value-type="float" office:value="0">
            <text:p>0,00</text:p>
          </table:table-cell>
          <table:table-cell table:style-name="ce16" table:formula="of:=IF([.T37] ;PRODUCT([.$P37];[.$R37]);0)" office:value-type="float" office:value="3">
            <text:p>3,00</text:p>
          </table:table-cell>
          <table:table-cell table:style-name="ce16" table:formula="of:=IF([.U37] ;PRODUCT([.$P37];[.$R37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37]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32" table:formula="of:=[.F37]" office:value-type="boolean" office:boolean-value="false">
            <text:p>FALSCH</text:p>
          </table:table-cell>
          <table:table-cell table:style-name="ce32" table:formula="of:=[.G37]" office:value-type="boolean" office:boolean-value="true">
            <text:p>WAHR</text:p>
          </table:table-cell>
          <table:table-cell table:style-name="ce32" table:formula="of:=[.H37]" office:value-type="boolean" office:boolean-value="false">
            <text:p>FALSCH</text:p>
          </table:table-cell>
          <table:table-cell table:style-name="ce16" table:formula="of:=IF([.AE37] ;PRODUCT([.AC37];[.AD37]);0)" office:value-type="float" office:value="0">
            <text:p>0,00</text:p>
          </table:table-cell>
          <table:table-cell table:style-name="ce22" table:formula="of:=IF([.AF37] ;PRODUCT([.AC37];[.AD37]);0)" office:value-type="float" office:value="0">
            <text:p>0,00</text:p>
          </table:table-cell>
          <table:table-cell table:style-name="ce22" table:formula="of:=IF([.AG37] ;PRODUCT([.AC37];[.AD37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37];-[.V37];-[.AH37])" office:value-type="float" office:value="0">
            <text:p>0,00</text:p>
          </table:table-cell>
          <table:table-cell table:style-name="ce16" table:formula="of:=SUM([.J37];-[.W37];-[.AI37])" office:value-type="float" office:value="9.5">
            <text:p>9,50</text:p>
          </table:table-cell>
          <table:table-cell table:style-name="ce16" table:formula="of:=SUM([.K37];-[.X37];-[.AJ37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37]" office:value-type="string" office:string-value=" ">
            <text:p><text:s/></text:p>
          </table:table-cell>
          <table:table-cell table:style-name="ce43" table:formula="of:=[.C37]" office:value-type="string" office:string-value="Linux">
            <text:p>Linux</text:p>
          </table:table-cell>
          <table:table-cell table:style-name="ce40" table:formula="of:=[.AT36]" office:value-type="float" office:value="60">
            <text:p>60</text:p>
          </table:table-cell>
          <table:table-cell table:style-name="ce15" office:value-type="float" office:value="10">
            <text:p>10,00</text:p>
          </table:table-cell>
          <table:table-cell table:style-name="ce16" table:formula="of:=PRODUCT([.AT37];[.AU37])" office:value-type="float" office:value="600">
            <text:p>600,00</text:p>
          </table:table-cell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/>
          <table:table-cell table:style-name="ce10"/>
          <table:table-cell/>
          <table:table-cell table:style-name="ce16"/>
          <table:table-cell table:style-name="ce19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3"/>
          <table:table-cell table:style-name="ce8"/>
          <table:table-cell table:style-name="ce15"/>
          <table:table-cell table:style-name="ce16" table:formula="of:=PRODUCT([.Q38];[.$R$3])" office:value-type="float" office:value="60">
            <text:p>60,00</text:p>
          </table:table-cell>
          <table:table-cell table:number-columns-repeated="3" table:style-name="ce16"/>
          <table:table-cell table:style-name="ce16" table:formula="of:=IF([.S38] ;PRODUCT([.$P38];[.$R38]);0)" office:value-type="float" office:value="0">
            <text:p>0,00</text:p>
          </table:table-cell>
          <table:table-cell table:style-name="ce16" table:formula="of:=IF([.T38] ;PRODUCT([.$P38];[.$R38]);0)" office:value-type="float" office:value="0">
            <text:p>0,00</text:p>
          </table:table-cell>
          <table:table-cell table:style-name="ce16" table:formula="of:=IF([.U38] ;PRODUCT([.$P38];[.$R38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/>
          <table:table-cell table:style-name="ce14"/>
          <table:table-cell table:style-name="ce8" table:number-columns-repeated="3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/>
          <table:table-cell table:style-name="ce43"/>
          <table:table-cell table:style-name="ce40" table:formula="of:=[.AT37]" office:value-type="float" office:value="60">
            <text:p>60</text:p>
          </table:table-cell>
          <table:table-cell table:style-name="ce15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Reporting Application Metrics (Samples)</text:p>
          </table:table-cell>
          <table:table-cell table:style-name="ce6"/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39]" office:value-type="string" office:string-value="Reporting Application Metrics (Samples)">
            <text:p>Reporting Application Metrics (Samples)</text:p>
          </table:table-cell>
          <table:table-cell table:style-name="ce40"/>
          <table:table-cell table:style-name="ce40" table:formula="of:=[.AT38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6" office:value-type="string">
            <text:p>Setup</text:p>
          </table:table-cell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40]" office:value-type="string" office:string-value=" ">
            <text:p><text:s/></text:p>
          </table:table-cell>
          <table:table-cell table:style-name="ce40" table:formula="of:=[.C40]" office:value-type="string" office:string-value="Setup">
            <text:p>Setup</text:p>
          </table:table-cell>
          <table:table-cell table:style-name="ce40" table:formula="of:=[.AT39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otus Domino</text:p>
          </table:table-cell>
          <table:table-cell table:formula="of:=[.D32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41] ;PRODUCT([.D41];[.E41]);0)" office:value-type="float" office:value="1">
            <text:p>1,00</text:p>
          </table:table-cell>
          <table:table-cell table:style-name="ce22" table:formula="of:=IF([.G41] ;PRODUCT([.D41];[.E41]);0)" office:value-type="float" office:value="0">
            <text:p>0,00</text:p>
          </table:table-cell>
          <table:table-cell table:style-name="ce22" table:formula="of:=IF([.H41] ;PRODUCT([.D41];[.E41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1]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Q41];[.$R$3])" office:value-type="float" office:value="0">
            <text:p>0,00</text:p>
          </table:table-cell>
          <table:table-cell table:style-name="ce16" table:formula="of:=[.F41]" office:value-type="float" office:value="1">
            <text:p>1,00</text:p>
          </table:table-cell>
          <table:table-cell table:style-name="ce16" table:formula="of:=[.G41]" office:value-type="float" office:value="0">
            <text:p>0,00</text:p>
          </table:table-cell>
          <table:table-cell table:style-name="ce16" table:formula="of:=[.H41]" office:value-type="float" office:value="0">
            <text:p>0,00</text:p>
          </table:table-cell>
          <table:table-cell table:style-name="ce16" table:formula="of:=IF([.S41] ;PRODUCT([.$P41];[.$R41]);0)" office:value-type="float" office:value="0">
            <text:p>0,00</text:p>
          </table:table-cell>
          <table:table-cell table:style-name="ce16" table:formula="of:=IF([.T41] ;PRODUCT([.$P41];[.$R41]);0)" office:value-type="float" office:value="0">
            <text:p>0,00</text:p>
          </table:table-cell>
          <table:table-cell table:style-name="ce16" table:formula="of:=IF([.U41] ;PRODUCT([.$P41];[.$R41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1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41]" office:value-type="boolean" office:boolean-value="true">
            <text:p>WAHR</text:p>
          </table:table-cell>
          <table:table-cell table:style-name="ce32" table:formula="of:=[.G41]" office:value-type="boolean" office:boolean-value="false">
            <text:p>FALSCH</text:p>
          </table:table-cell>
          <table:table-cell table:style-name="ce32" table:formula="of:=[.H41]" office:value-type="boolean" office:boolean-value="false">
            <text:p>FALSCH</text:p>
          </table:table-cell>
          <table:table-cell table:style-name="ce16" table:formula="of:=IF([.AE41] ;PRODUCT([.AC41];[.AD41]);0)" office:value-type="float" office:value="0">
            <text:p>0,00</text:p>
          </table:table-cell>
          <table:table-cell table:style-name="ce22" table:formula="of:=IF([.AF41] ;PRODUCT([.AC41];[.AD41]);0)" office:value-type="float" office:value="0">
            <text:p>0,00</text:p>
          </table:table-cell>
          <table:table-cell table:style-name="ce22" table:formula="of:=IF([.AG41] ;PRODUCT([.AC41];[.AD41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1];-[.V41];-[.AH41])" office:value-type="float" office:value="1">
            <text:p>1,00</text:p>
          </table:table-cell>
          <table:table-cell table:style-name="ce16" table:formula="of:=SUM([.J41];-[.W41];-[.AI41])" office:value-type="float" office:value="0">
            <text:p>0,00</text:p>
          </table:table-cell>
          <table:table-cell table:style-name="ce16" table:formula="of:=SUM([.K41];-[.X41];-[.AJ41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1]" office:value-type="string" office:string-value=" ">
            <text:p><text:s/></text:p>
          </table:table-cell>
          <table:table-cell table:style-name="ce43" table:formula="of:=[.C41]" office:value-type="string" office:string-value="Lotus Domino">
            <text:p>Lotus Domino</text:p>
          </table:table-cell>
          <table:table-cell table:style-name="ce40" table:formula="of:=[.AT40]" office:value-type="float" office:value="60">
            <text:p>60</text:p>
          </table:table-cell>
          <table:table-cell table:style-name="ce15" office:value-type="float" office:value="20">
            <text:p>20,00</text:p>
          </table:table-cell>
          <table:table-cell table:style-name="ce16" table:formula="of:=PRODUCT([.AT41];[.AU41])" office:value-type="float" office:value="1200">
            <text:p>1200,00</text:p>
          </table:table-cell>
          <table:table-cell table:style-name="ce8" table:number-columns-repeated="2"/>
          <table:table-cell table:style-name="ce16" table:formula="of:=[.AV41]/[.AM41]" office:value-type="float" office:value="1200">
            <text:p>1200,0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otus Sametime</text:p>
          </table:table-cell>
          <table:table-cell table:formula="of:=[.D41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42] ;PRODUCT([.D42];[.E42]);0)" office:value-type="float" office:value="1">
            <text:p>1,00</text:p>
          </table:table-cell>
          <table:table-cell table:style-name="ce22" table:formula="of:=IF([.G42] ;PRODUCT([.D42];[.E42]);0)" office:value-type="float" office:value="0">
            <text:p>0,00</text:p>
          </table:table-cell>
          <table:table-cell table:style-name="ce22" table:formula="of:=IF([.H42] ;PRODUCT([.D42];[.E42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2]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Q42];[.$R$3])" office:value-type="float" office:value="0">
            <text:p>0,00</text:p>
          </table:table-cell>
          <table:table-cell table:style-name="ce16" table:formula="of:=[.F42]" office:value-type="float" office:value="1">
            <text:p>1,00</text:p>
          </table:table-cell>
          <table:table-cell table:style-name="ce16" table:formula="of:=[.G42]" office:value-type="float" office:value="0">
            <text:p>0,00</text:p>
          </table:table-cell>
          <table:table-cell table:style-name="ce16" table:formula="of:=[.H42]" office:value-type="float" office:value="0">
            <text:p>0,00</text:p>
          </table:table-cell>
          <table:table-cell table:style-name="ce16" table:formula="of:=IF([.S42] ;PRODUCT([.$P42];[.$R42]);0)" office:value-type="float" office:value="0">
            <text:p>0,00</text:p>
          </table:table-cell>
          <table:table-cell table:style-name="ce16" table:formula="of:=IF([.T42] ;PRODUCT([.$P42];[.$R42]);0)" office:value-type="float" office:value="0">
            <text:p>0,00</text:p>
          </table:table-cell>
          <table:table-cell table:style-name="ce16" table:formula="of:=IF([.U42] ;PRODUCT([.$P42];[.$R42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42]" office:value-type="boolean" office:boolean-value="true">
            <text:p>WAHR</text:p>
          </table:table-cell>
          <table:table-cell table:style-name="ce32" table:formula="of:=[.G42]" office:value-type="boolean" office:boolean-value="false">
            <text:p>FALSCH</text:p>
          </table:table-cell>
          <table:table-cell table:style-name="ce32" table:formula="of:=[.H42]" office:value-type="boolean" office:boolean-value="false">
            <text:p>FALSCH</text:p>
          </table:table-cell>
          <table:table-cell table:style-name="ce16" table:formula="of:=IF([.AE42] ;PRODUCT([.AC42];[.AD42]);0)" office:value-type="float" office:value="0">
            <text:p>0,00</text:p>
          </table:table-cell>
          <table:table-cell table:style-name="ce22" table:formula="of:=IF([.AF42] ;PRODUCT([.AC42];[.AD42]);0)" office:value-type="float" office:value="0">
            <text:p>0,00</text:p>
          </table:table-cell>
          <table:table-cell table:style-name="ce22" table:formula="of:=IF([.AG42] ;PRODUCT([.AC42];[.AD42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2];-[.V42];-[.AH42])" office:value-type="float" office:value="1">
            <text:p>1,00</text:p>
          </table:table-cell>
          <table:table-cell table:style-name="ce16" table:formula="of:=SUM([.J42];-[.W42];-[.AI42])" office:value-type="float" office:value="0">
            <text:p>0,00</text:p>
          </table:table-cell>
          <table:table-cell table:style-name="ce16" table:formula="of:=SUM([.K42];-[.X42];-[.AJ42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2]" office:value-type="string" office:string-value=" ">
            <text:p><text:s/></text:p>
          </table:table-cell>
          <table:table-cell table:style-name="ce43" table:formula="of:=[.C42]" office:value-type="string" office:string-value="Lotus Sametime">
            <text:p>Lotus Sametime</text:p>
          </table:table-cell>
          <table:table-cell table:style-name="ce40" table:formula="of:=[.AT41]" office:value-type="float" office:value="60">
            <text:p>60</text:p>
          </table:table-cell>
          <table:table-cell table:style-name="ce15" office:value-type="float" office:value="15">
            <text:p>15,00</text:p>
          </table:table-cell>
          <table:table-cell table:style-name="ce16" table:formula="of:=PRODUCT([.AT42];[.AU42])" office:value-type="float" office:value="900">
            <text:p>900,00</text:p>
          </table:table-cell>
          <table:table-cell table:style-name="ce8" table:number-columns-repeated="2"/>
          <table:table-cell table:style-name="ce16" table:formula="of:=[.AV42]/[.AM42]" office:value-type="float" office:value="900">
            <text:p>900,0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DB2 UDB</text:p>
          </table:table-cell>
          <table:table-cell table:formula="of:=[.D42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43] ;PRODUCT([.D43];[.E43]);0)" office:value-type="float" office:value="1">
            <text:p>1,00</text:p>
          </table:table-cell>
          <table:table-cell table:style-name="ce22" table:formula="of:=IF([.G43] ;PRODUCT([.D43];[.E43]);0)" office:value-type="float" office:value="0">
            <text:p>0,00</text:p>
          </table:table-cell>
          <table:table-cell table:style-name="ce22" table:formula="of:=IF([.H43] ;PRODUCT([.D43];[.E43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3]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Q43];[.$R$3])" office:value-type="float" office:value="0">
            <text:p>0,00</text:p>
          </table:table-cell>
          <table:table-cell table:style-name="ce16" table:formula="of:=[.F43]" office:value-type="float" office:value="1">
            <text:p>1,00</text:p>
          </table:table-cell>
          <table:table-cell table:style-name="ce16" table:formula="of:=[.G43]" office:value-type="float" office:value="0">
            <text:p>0,00</text:p>
          </table:table-cell>
          <table:table-cell table:style-name="ce16" table:formula="of:=[.H43]" office:value-type="float" office:value="0">
            <text:p>0,00</text:p>
          </table:table-cell>
          <table:table-cell table:style-name="ce16" table:formula="of:=IF([.S43] ;PRODUCT([.$P43];[.$R43]);0)" office:value-type="float" office:value="0">
            <text:p>0,00</text:p>
          </table:table-cell>
          <table:table-cell table:style-name="ce16" table:formula="of:=IF([.T43] ;PRODUCT([.$P43];[.$R43]);0)" office:value-type="float" office:value="0">
            <text:p>0,00</text:p>
          </table:table-cell>
          <table:table-cell table:style-name="ce16" table:formula="of:=IF([.U43] ;PRODUCT([.$P43];[.$R43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3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43]" office:value-type="boolean" office:boolean-value="true">
            <text:p>WAHR</text:p>
          </table:table-cell>
          <table:table-cell table:style-name="ce32" table:formula="of:=[.G43]" office:value-type="boolean" office:boolean-value="false">
            <text:p>FALSCH</text:p>
          </table:table-cell>
          <table:table-cell table:style-name="ce32" table:formula="of:=[.H43]" office:value-type="boolean" office:boolean-value="false">
            <text:p>FALSCH</text:p>
          </table:table-cell>
          <table:table-cell table:style-name="ce16" table:formula="of:=IF([.AE43] ;PRODUCT([.AC43];[.AD43]);0)" office:value-type="float" office:value="0">
            <text:p>0,00</text:p>
          </table:table-cell>
          <table:table-cell table:style-name="ce22" table:formula="of:=IF([.AF43] ;PRODUCT([.AC43];[.AD43]);0)" office:value-type="float" office:value="0">
            <text:p>0,00</text:p>
          </table:table-cell>
          <table:table-cell table:style-name="ce22" table:formula="of:=IF([.AG43] ;PRODUCT([.AC43];[.AD43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3];-[.V43];-[.AH43])" office:value-type="float" office:value="1">
            <text:p>1,00</text:p>
          </table:table-cell>
          <table:table-cell table:style-name="ce16" table:formula="of:=SUM([.J43];-[.W43];-[.AI43])" office:value-type="float" office:value="0">
            <text:p>0,00</text:p>
          </table:table-cell>
          <table:table-cell table:style-name="ce16" table:formula="of:=SUM([.K43];-[.X43];-[.AJ43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3]" office:value-type="string" office:string-value=" ">
            <text:p><text:s/></text:p>
          </table:table-cell>
          <table:table-cell table:style-name="ce43" table:formula="of:=[.C43]" office:value-type="string" office:string-value="DB2 UDB">
            <text:p>DB2 UDB</text:p>
          </table:table-cell>
          <table:table-cell table:style-name="ce40" table:formula="of:=[.AT42]" office:value-type="float" office:value="60">
            <text:p>60</text:p>
          </table:table-cell>
          <table:table-cell table:style-name="ce15" office:value-type="float" office:value="10">
            <text:p>10,00</text:p>
          </table:table-cell>
          <table:table-cell table:style-name="ce16" table:formula="of:=PRODUCT([.AT43];[.AU43])" office:value-type="float" office:value="600">
            <text:p>600,00</text:p>
          </table:table-cell>
          <table:table-cell table:style-name="ce8" table:number-columns-repeated="2"/>
          <table:table-cell table:style-name="ce16" table:formula="of:=[.AV43]/[.AM43]" office:value-type="float" office:value="600">
            <text:p>600,0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MS Exchange</text:p>
          </table:table-cell>
          <table:table-cell table:formula="of:=[.D43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44] ;PRODUCT([.D44];[.E44]);0)" office:value-type="float" office:value="1">
            <text:p>1,00</text:p>
          </table:table-cell>
          <table:table-cell table:style-name="ce22" table:formula="of:=IF([.G44] ;PRODUCT([.D44];[.E44]);0)" office:value-type="float" office:value="0">
            <text:p>0,00</text:p>
          </table:table-cell>
          <table:table-cell table:style-name="ce22" table:formula="of:=IF([.H44] ;PRODUCT([.D44];[.E44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4]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Q44];[.$R$3])" office:value-type="float" office:value="0">
            <text:p>0,00</text:p>
          </table:table-cell>
          <table:table-cell table:style-name="ce16" table:formula="of:=[.F44]" office:value-type="float" office:value="1">
            <text:p>1,00</text:p>
          </table:table-cell>
          <table:table-cell table:style-name="ce16" table:formula="of:=[.G44]" office:value-type="float" office:value="0">
            <text:p>0,00</text:p>
          </table:table-cell>
          <table:table-cell table:style-name="ce16" table:formula="of:=[.H44]" office:value-type="float" office:value="0">
            <text:p>0,00</text:p>
          </table:table-cell>
          <table:table-cell table:style-name="ce16" table:formula="of:=IF([.S44] ;PRODUCT([.$P44];[.$R44]);0)" office:value-type="float" office:value="0">
            <text:p>0,00</text:p>
          </table:table-cell>
          <table:table-cell table:style-name="ce16" table:formula="of:=IF([.T44] ;PRODUCT([.$P44];[.$R44]);0)" office:value-type="float" office:value="0">
            <text:p>0,00</text:p>
          </table:table-cell>
          <table:table-cell table:style-name="ce16" table:formula="of:=IF([.U44] ;PRODUCT([.$P44];[.$R44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44]" office:value-type="boolean" office:boolean-value="true">
            <text:p>WAHR</text:p>
          </table:table-cell>
          <table:table-cell table:style-name="ce32" table:formula="of:=[.G44]" office:value-type="boolean" office:boolean-value="false">
            <text:p>FALSCH</text:p>
          </table:table-cell>
          <table:table-cell table:style-name="ce32" table:formula="of:=[.H44]" office:value-type="boolean" office:boolean-value="false">
            <text:p>FALSCH</text:p>
          </table:table-cell>
          <table:table-cell table:style-name="ce16" table:formula="of:=IF([.AE44] ;PRODUCT([.AC44];[.AD44]);0)" office:value-type="float" office:value="0">
            <text:p>0,00</text:p>
          </table:table-cell>
          <table:table-cell table:style-name="ce22" table:formula="of:=IF([.AF44] ;PRODUCT([.AC44];[.AD44]);0)" office:value-type="float" office:value="0">
            <text:p>0,00</text:p>
          </table:table-cell>
          <table:table-cell table:style-name="ce22" table:formula="of:=IF([.AG44] ;PRODUCT([.AC44];[.AD44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4];-[.V44];-[.AH44])" office:value-type="float" office:value="1">
            <text:p>1,00</text:p>
          </table:table-cell>
          <table:table-cell table:style-name="ce16" table:formula="of:=SUM([.J44];-[.W44];-[.AI44])" office:value-type="float" office:value="0">
            <text:p>0,00</text:p>
          </table:table-cell>
          <table:table-cell table:style-name="ce16" table:formula="of:=SUM([.K44];-[.X44];-[.AJ44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4]" office:value-type="string" office:string-value=" ">
            <text:p><text:s/></text:p>
          </table:table-cell>
          <table:table-cell table:style-name="ce43" table:formula="of:=[.C44]" office:value-type="string" office:string-value="MS Exchange">
            <text:p>MS Exchange</text:p>
          </table:table-cell>
          <table:table-cell table:style-name="ce40" table:formula="of:=[.AT43]" office:value-type="float" office:value="60">
            <text:p>60</text:p>
          </table:table-cell>
          <table:table-cell table:style-name="ce15" office:value-type="float" office:value="15">
            <text:p>15,00</text:p>
          </table:table-cell>
          <table:table-cell table:style-name="ce16" table:formula="of:=PRODUCT([.AT44];[.AU44])" office:value-type="float" office:value="900">
            <text:p>900,00</text:p>
          </table:table-cell>
          <table:table-cell table:style-name="ce8" table:number-columns-repeated="2"/>
          <table:table-cell table:style-name="ce16" table:formula="of:=[.AV44]/[.AM44]" office:value-type="float" office:value="900">
            <text:p>900,0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Oracle DB</text:p>
          </table:table-cell>
          <table:table-cell table:formula="of:=[.D44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8" office:value-type="boolean" office:boolean-value="true">
            <text:p>WAHR</text:p>
          </table:table-cell>
          <table:table-cell table:style-name="ce17"/>
          <table:table-cell table:style-name="ce18"/>
          <table:table-cell table:style-name="ce16" table:formula="of:=IF([.F45] ;PRODUCT([.D45];[.E45]);0)" office:value-type="float" office:value="1">
            <text:p>1,00</text:p>
          </table:table-cell>
          <table:table-cell table:style-name="ce22" table:formula="of:=IF([.G45] ;PRODUCT([.D45];[.E45]);0)" office:value-type="float" office:value="0">
            <text:p>0,00</text:p>
          </table:table-cell>
          <table:table-cell table:style-name="ce22" table:formula="of:=IF([.H45] ;PRODUCT([.D45];[.E45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5]" office:value-type="float" office:value="1">
            <text:p>1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Q45];[.$R$3])" office:value-type="float" office:value="0">
            <text:p>0,00</text:p>
          </table:table-cell>
          <table:table-cell table:style-name="ce16" table:formula="of:=[.F45]" office:value-type="float" office:value="1">
            <text:p>1,00</text:p>
          </table:table-cell>
          <table:table-cell table:style-name="ce16" table:formula="of:=[.G45]" office:value-type="float" office:value="0">
            <text:p>0,00</text:p>
          </table:table-cell>
          <table:table-cell table:style-name="ce16" table:formula="of:=[.H45]" office:value-type="float" office:value="0">
            <text:p>0,00</text:p>
          </table:table-cell>
          <table:table-cell table:style-name="ce16" table:formula="of:=IF([.S45] ;PRODUCT([.$P45];[.$R45]);0)" office:value-type="float" office:value="0">
            <text:p>0,00</text:p>
          </table:table-cell>
          <table:table-cell table:style-name="ce16" table:formula="of:=IF([.T45] ;PRODUCT([.$P45];[.$R45]);0)" office:value-type="float" office:value="0">
            <text:p>0,00</text:p>
          </table:table-cell>
          <table:table-cell table:style-name="ce16" table:formula="of:=IF([.U45] ;PRODUCT([.$P45];[.$R45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45]" office:value-type="boolean" office:boolean-value="true">
            <text:p>WAHR</text:p>
          </table:table-cell>
          <table:table-cell table:style-name="ce32" table:formula="of:=[.G45]" office:value-type="boolean" office:boolean-value="false">
            <text:p>FALSCH</text:p>
          </table:table-cell>
          <table:table-cell table:style-name="ce32" table:formula="of:=[.H45]" office:value-type="boolean" office:boolean-value="false">
            <text:p>FALSCH</text:p>
          </table:table-cell>
          <table:table-cell table:style-name="ce16" table:formula="of:=IF([.AE45] ;PRODUCT([.AC45];[.AD45]);0)" office:value-type="float" office:value="0">
            <text:p>0,00</text:p>
          </table:table-cell>
          <table:table-cell table:style-name="ce22" table:formula="of:=IF([.AF45] ;PRODUCT([.AC45];[.AD45]);0)" office:value-type="float" office:value="0">
            <text:p>0,00</text:p>
          </table:table-cell>
          <table:table-cell table:style-name="ce22" table:formula="of:=IF([.AG45] ;PRODUCT([.AC45];[.AD45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5];-[.V45];-[.AH45])" office:value-type="float" office:value="1">
            <text:p>1,00</text:p>
          </table:table-cell>
          <table:table-cell table:style-name="ce16" table:formula="of:=SUM([.J45];-[.W45];-[.AI45])" office:value-type="float" office:value="0">
            <text:p>0,00</text:p>
          </table:table-cell>
          <table:table-cell table:style-name="ce16" table:formula="of:=SUM([.K45];-[.X45];-[.AJ45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5]" office:value-type="string" office:string-value=" ">
            <text:p><text:s/></text:p>
          </table:table-cell>
          <table:table-cell table:style-name="ce43" table:formula="of:=[.C45]" office:value-type="string" office:string-value="Oracle DB">
            <text:p>Oracle DB</text:p>
          </table:table-cell>
          <table:table-cell table:style-name="ce40" table:formula="of:=[.AT44]" office:value-type="float" office:value="60">
            <text:p>60</text:p>
          </table:table-cell>
          <table:table-cell table:style-name="ce15" office:value-type="float" office:value="12">
            <text:p>12,00</text:p>
          </table:table-cell>
          <table:table-cell table:style-name="ce16" table:formula="of:=PRODUCT([.AT45];[.AU45])" office:value-type="float" office:value="720">
            <text:p>720,00</text:p>
          </table:table-cell>
          <table:table-cell table:style-name="ce8" table:number-columns-repeated="2"/>
          <table:table-cell table:style-name="ce16" table:formula="of:=[.AV45]/[.AM45]" office:value-type="float" office:value="720">
            <text:p>720,00</text:p>
          </table:table-cell>
          <table:table-cell table:style-name="ce16" table:number-columns-repeated="2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6" office:value-type="string">
            <text:p>Application Reports</text:p>
          </table:table-cell>
          <table:table-cell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46]" office:value-type="string" office:string-value=" ">
            <text:p><text:s/></text:p>
          </table:table-cell>
          <table:table-cell table:style-name="ce40" table:formula="of:=[.C46]" office:value-type="string" office:string-value="Application Reports">
            <text:p>Application Reports</text:p>
          </table:table-cell>
          <table:table-cell table:style-name="ce40" table:formula="of:=[.AT45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otus Domino</text:p>
          </table:table-cell>
          <table:table-cell table:formula="of:=[.D12]/10" office:value-type="float" office:value="5">
            <text:p>5</text:p>
          </table:table-cell>
          <table:table-cell table:style-name="ce16" office:value-type="float" office:value="5.5">
            <text:p>5,5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47] ;PRODUCT([.D47];[.E47]);0)" office:value-type="float" office:value="0">
            <text:p>0,00</text:p>
          </table:table-cell>
          <table:table-cell table:style-name="ce22" table:formula="of:=IF([.G47] ;PRODUCT([.D47];[.E47]);0)" office:value-type="float" office:value="27.5">
            <text:p>27,50</text:p>
          </table:table-cell>
          <table:table-cell table:style-name="ce22" table:formula="of:=IF([.H47] ;PRODUCT([.D47];[.E47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7]" office:value-type="float" office:value="5">
            <text:p>5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47];[.$R$3])" office:value-type="float" office:value="0.6">
            <text:p>0,60</text:p>
          </table:table-cell>
          <table:table-cell table:style-name="ce16" table:formula="of:=[.F47]" office:value-type="float" office:value="0">
            <text:p>0,00</text:p>
          </table:table-cell>
          <table:table-cell table:style-name="ce16" table:formula="of:=[.G47]" office:value-type="float" office:value="1">
            <text:p>1,00</text:p>
          </table:table-cell>
          <table:table-cell table:style-name="ce16" table:formula="of:=[.H47]" office:value-type="float" office:value="0">
            <text:p>0,00</text:p>
          </table:table-cell>
          <table:table-cell table:style-name="ce16" table:formula="of:=IF([.S47] ;PRODUCT([.$P47];[.$R47]);0)" office:value-type="float" office:value="0">
            <text:p>0,00</text:p>
          </table:table-cell>
          <table:table-cell table:style-name="ce16" table:formula="of:=IF([.T47] ;PRODUCT([.$P47];[.$R47]);0)" office:value-type="float" office:value="3">
            <text:p>3,00</text:p>
          </table:table-cell>
          <table:table-cell table:style-name="ce16" table:formula="of:=IF([.U47] ;PRODUCT([.$P47];[.$R47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7]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32" table:formula="of:=[.F47]" office:value-type="boolean" office:boolean-value="false">
            <text:p>FALSCH</text:p>
          </table:table-cell>
          <table:table-cell table:style-name="ce32" table:formula="of:=[.G47]" office:value-type="boolean" office:boolean-value="true">
            <text:p>WAHR</text:p>
          </table:table-cell>
          <table:table-cell table:style-name="ce32" table:formula="of:=[.H47]" office:value-type="boolean" office:boolean-value="false">
            <text:p>FALSCH</text:p>
          </table:table-cell>
          <table:table-cell table:style-name="ce16" table:formula="of:=IF([.AE47] ;PRODUCT([.AC47];[.AD47]);0)" office:value-type="float" office:value="0">
            <text:p>0,00</text:p>
          </table:table-cell>
          <table:table-cell table:style-name="ce22" table:formula="of:=IF([.AF47] ;PRODUCT([.AC47];[.AD47]);0)" office:value-type="float" office:value="0">
            <text:p>0,00</text:p>
          </table:table-cell>
          <table:table-cell table:style-name="ce22" table:formula="of:=IF([.AG47] ;PRODUCT([.AC47];[.AD47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7];-[.V47];-[.AH47])" office:value-type="float" office:value="0">
            <text:p>0,00</text:p>
          </table:table-cell>
          <table:table-cell table:style-name="ce16" table:formula="of:=SUM([.J47];-[.W47];-[.AI47])" office:value-type="float" office:value="24.5">
            <text:p>24,50</text:p>
          </table:table-cell>
          <table:table-cell table:style-name="ce16" table:formula="of:=SUM([.K47];-[.X47];-[.AJ47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7]" office:value-type="string" office:string-value=" ">
            <text:p><text:s/></text:p>
          </table:table-cell>
          <table:table-cell table:style-name="ce43" table:formula="of:=[.C47]" office:value-type="string" office:string-value="Lotus Domino">
            <text:p>Lotus Domino</text:p>
          </table:table-cell>
          <table:table-cell table:style-name="ce40" table:formula="of:=[.AT46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47];[.AU47])" office:value-type="float" office:value="300">
            <text:p>300,00</text:p>
          </table:table-cell>
          <table:table-cell table:style-name="ce8" table:number-columns-repeated="2"/>
          <table:table-cell table:style-name="ce16"/>
          <table:table-cell table:style-name="ce16" table:formula="of:=[.AV47]/[.AN47]" office:value-type="float" office:value="12.2448979591837">
            <text:p>12,24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Lotus Sametime</text:p>
          </table:table-cell>
          <table:table-cell table:formula="of:=[.D12]/10" office:value-type="float" office:value="5">
            <text:p>5</text:p>
          </table:table-cell>
          <table:table-cell table:style-name="ce16" office:value-type="float" office:value="5">
            <text:p>5,0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48] ;PRODUCT([.D48];[.E48]);0)" office:value-type="float" office:value="0">
            <text:p>0,00</text:p>
          </table:table-cell>
          <table:table-cell table:style-name="ce22" table:formula="of:=IF([.G48] ;PRODUCT([.D48];[.E48]);0)" office:value-type="float" office:value="25">
            <text:p>25,00</text:p>
          </table:table-cell>
          <table:table-cell table:style-name="ce22" table:formula="of:=IF([.H48] ;PRODUCT([.D48];[.E48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8]" office:value-type="float" office:value="5">
            <text:p>5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48];[.$R$3])" office:value-type="float" office:value="0.6">
            <text:p>0,60</text:p>
          </table:table-cell>
          <table:table-cell table:style-name="ce16" table:formula="of:=[.F48]" office:value-type="float" office:value="0">
            <text:p>0,00</text:p>
          </table:table-cell>
          <table:table-cell table:style-name="ce16" table:formula="of:=[.G48]" office:value-type="float" office:value="1">
            <text:p>1,00</text:p>
          </table:table-cell>
          <table:table-cell table:style-name="ce16" table:formula="of:=[.H48]" office:value-type="float" office:value="0">
            <text:p>0,00</text:p>
          </table:table-cell>
          <table:table-cell table:style-name="ce16" table:formula="of:=IF([.S48] ;PRODUCT([.$P48];[.$R48]);0)" office:value-type="float" office:value="0">
            <text:p>0,00</text:p>
          </table:table-cell>
          <table:table-cell table:style-name="ce16" table:formula="of:=IF([.T48] ;PRODUCT([.$P48];[.$R48]);0)" office:value-type="float" office:value="3">
            <text:p>3,00</text:p>
          </table:table-cell>
          <table:table-cell table:style-name="ce16" table:formula="of:=IF([.U48] ;PRODUCT([.$P48];[.$R48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8]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32" table:formula="of:=[.F48]" office:value-type="boolean" office:boolean-value="false">
            <text:p>FALSCH</text:p>
          </table:table-cell>
          <table:table-cell table:style-name="ce32" table:formula="of:=[.G48]" office:value-type="boolean" office:boolean-value="true">
            <text:p>WAHR</text:p>
          </table:table-cell>
          <table:table-cell table:style-name="ce32" table:formula="of:=[.H48]" office:value-type="boolean" office:boolean-value="false">
            <text:p>FALSCH</text:p>
          </table:table-cell>
          <table:table-cell table:style-name="ce16" table:formula="of:=IF([.AE48] ;PRODUCT([.AC48];[.AD48]);0)" office:value-type="float" office:value="0">
            <text:p>0,00</text:p>
          </table:table-cell>
          <table:table-cell table:style-name="ce22" table:formula="of:=IF([.AF48] ;PRODUCT([.AC48];[.AD48]);0)" office:value-type="float" office:value="0">
            <text:p>0,00</text:p>
          </table:table-cell>
          <table:table-cell table:style-name="ce22" table:formula="of:=IF([.AG48] ;PRODUCT([.AC48];[.AD48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8];-[.V48];-[.AH48])" office:value-type="float" office:value="0">
            <text:p>0,00</text:p>
          </table:table-cell>
          <table:table-cell table:style-name="ce16" table:formula="of:=SUM([.J48];-[.W48];-[.AI48])" office:value-type="float" office:value="22">
            <text:p>22,00</text:p>
          </table:table-cell>
          <table:table-cell table:style-name="ce16" table:formula="of:=SUM([.K48];-[.X48];-[.AJ48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8]" office:value-type="string" office:string-value=" ">
            <text:p><text:s/></text:p>
          </table:table-cell>
          <table:table-cell table:style-name="ce43" table:formula="of:=[.C48]" office:value-type="string" office:string-value="Lotus Sametime">
            <text:p>Lotus Sametime</text:p>
          </table:table-cell>
          <table:table-cell table:style-name="ce40" table:formula="of:=[.AT47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48];[.AU48])" office:value-type="float" office:value="300">
            <text:p>300,00</text:p>
          </table:table-cell>
          <table:table-cell table:style-name="ce8" table:number-columns-repeated="2"/>
          <table:table-cell table:style-name="ce16"/>
          <table:table-cell table:style-name="ce16" table:formula="of:=[.AV48]/[.AN48]" office:value-type="float" office:value="13.6363636363636">
            <text:p>13,64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DB2 UDB</text:p>
          </table:table-cell>
          <table:table-cell table:formula="of:=[.D12]/50*4" office:value-type="float" office:value="4">
            <text:p>4</text:p>
          </table:table-cell>
          <table:table-cell table:style-name="ce16" office:value-type="float" office:value="4">
            <text:p>4,0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49] ;PRODUCT([.D49];[.E49]);0)" office:value-type="float" office:value="0">
            <text:p>0,00</text:p>
          </table:table-cell>
          <table:table-cell table:style-name="ce22" table:formula="of:=IF([.G49] ;PRODUCT([.D49];[.E49]);0)" office:value-type="float" office:value="16">
            <text:p>16,00</text:p>
          </table:table-cell>
          <table:table-cell table:style-name="ce22" table:formula="of:=IF([.H49] ;PRODUCT([.D49];[.E49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49]" office:value-type="float" office:value="4">
            <text:p>4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49];[.$R$3])" office:value-type="float" office:value="0.6">
            <text:p>0,60</text:p>
          </table:table-cell>
          <table:table-cell table:style-name="ce16" table:formula="of:=[.F49]" office:value-type="float" office:value="0">
            <text:p>0,00</text:p>
          </table:table-cell>
          <table:table-cell table:style-name="ce16" table:formula="of:=[.G49]" office:value-type="float" office:value="1">
            <text:p>1,00</text:p>
          </table:table-cell>
          <table:table-cell table:style-name="ce16" table:formula="of:=[.H49]" office:value-type="float" office:value="0">
            <text:p>0,00</text:p>
          </table:table-cell>
          <table:table-cell table:style-name="ce16" table:formula="of:=IF([.S49] ;PRODUCT([.$P49];[.$R49]);0)" office:value-type="float" office:value="0">
            <text:p>0,00</text:p>
          </table:table-cell>
          <table:table-cell table:style-name="ce16" table:formula="of:=IF([.T49] ;PRODUCT([.$P49];[.$R49]);0)" office:value-type="float" office:value="2.4">
            <text:p>2,40</text:p>
          </table:table-cell>
          <table:table-cell table:style-name="ce16" table:formula="of:=IF([.U49] ;PRODUCT([.$P49];[.$R49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49]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32" table:formula="of:=[.F49]" office:value-type="boolean" office:boolean-value="false">
            <text:p>FALSCH</text:p>
          </table:table-cell>
          <table:table-cell table:style-name="ce32" table:formula="of:=[.G49]" office:value-type="boolean" office:boolean-value="true">
            <text:p>WAHR</text:p>
          </table:table-cell>
          <table:table-cell table:style-name="ce32" table:formula="of:=[.H49]" office:value-type="boolean" office:boolean-value="false">
            <text:p>FALSCH</text:p>
          </table:table-cell>
          <table:table-cell table:style-name="ce16" table:formula="of:=IF([.AE49] ;PRODUCT([.AC49];[.AD49]);0)" office:value-type="float" office:value="0">
            <text:p>0,00</text:p>
          </table:table-cell>
          <table:table-cell table:style-name="ce22" table:formula="of:=IF([.AF49] ;PRODUCT([.AC49];[.AD49]);0)" office:value-type="float" office:value="0">
            <text:p>0,00</text:p>
          </table:table-cell>
          <table:table-cell table:style-name="ce22" table:formula="of:=IF([.AG49] ;PRODUCT([.AC49];[.AD49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49];-[.V49];-[.AH49])" office:value-type="float" office:value="0">
            <text:p>0,00</text:p>
          </table:table-cell>
          <table:table-cell table:style-name="ce16" table:formula="of:=SUM([.J49];-[.W49];-[.AI49])" office:value-type="float" office:value="13.6">
            <text:p>13,60</text:p>
          </table:table-cell>
          <table:table-cell table:style-name="ce16" table:formula="of:=SUM([.K49];-[.X49];-[.AJ49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49]" office:value-type="string" office:string-value=" ">
            <text:p><text:s/></text:p>
          </table:table-cell>
          <table:table-cell table:style-name="ce43" table:formula="of:=[.C49]" office:value-type="string" office:string-value="DB2 UDB">
            <text:p>DB2 UDB</text:p>
          </table:table-cell>
          <table:table-cell table:style-name="ce40" table:formula="of:=[.AT48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49];[.AU49])" office:value-type="float" office:value="300">
            <text:p>300,00</text:p>
          </table:table-cell>
          <table:table-cell table:style-name="ce8" table:number-columns-repeated="2"/>
          <table:table-cell table:style-name="ce16"/>
          <table:table-cell table:style-name="ce16" table:formula="of:=[.AV49]/[.AN49]" office:value-type="float" office:value="22.0588235294118">
            <text:p>22,06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7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MS Exchange</text:p>
          </table:table-cell>
          <table:table-cell table:formula="of:=[.D12]/50*9" office:value-type="float" office:value="9">
            <text:p>9</text:p>
          </table:table-cell>
          <table:table-cell table:style-name="ce16" office:value-type="float" office:value="5">
            <text:p>5,00</text:p>
          </table:table-cell>
          <table:table-cell table:style-name="ce19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50] ;PRODUCT([.D50];[.E50]);0)" office:value-type="float" office:value="0">
            <text:p>0,00</text:p>
          </table:table-cell>
          <table:table-cell table:style-name="ce22" table:formula="of:=IF([.G50] ;PRODUCT([.D50];[.E50]);0)" office:value-type="float" office:value="45">
            <text:p>45,00</text:p>
          </table:table-cell>
          <table:table-cell table:style-name="ce22" table:formula="of:=IF([.H50] ;PRODUCT([.D50];[.E50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50]" office:value-type="float" office:value="9">
            <text:p>9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50];[.$R$3])" office:value-type="float" office:value="0.6">
            <text:p>0,60</text:p>
          </table:table-cell>
          <table:table-cell table:style-name="ce16" table:formula="of:=[.F50]" office:value-type="float" office:value="0">
            <text:p>0,00</text:p>
          </table:table-cell>
          <table:table-cell table:style-name="ce16" table:formula="of:=[.G50]" office:value-type="float" office:value="1">
            <text:p>1,00</text:p>
          </table:table-cell>
          <table:table-cell table:style-name="ce16" table:formula="of:=[.H50]" office:value-type="float" office:value="0">
            <text:p>0,00</text:p>
          </table:table-cell>
          <table:table-cell table:style-name="ce16" table:formula="of:=IF([.S50] ;PRODUCT([.$P50];[.$R50]);0)" office:value-type="float" office:value="0">
            <text:p>0,00</text:p>
          </table:table-cell>
          <table:table-cell table:style-name="ce16" table:formula="of:=IF([.T50] ;PRODUCT([.$P50];[.$R50]);0)" office:value-type="float" office:value="5.4">
            <text:p>5,40</text:p>
          </table:table-cell>
          <table:table-cell table:style-name="ce16" table:formula="of:=IF([.U50] ;PRODUCT([.$P50];[.$R50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50]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32" table:formula="of:=[.F50]" office:value-type="boolean" office:boolean-value="false">
            <text:p>FALSCH</text:p>
          </table:table-cell>
          <table:table-cell table:style-name="ce32" table:formula="of:=[.G50]" office:value-type="boolean" office:boolean-value="true">
            <text:p>WAHR</text:p>
          </table:table-cell>
          <table:table-cell table:style-name="ce32" table:formula="of:=[.H50]" office:value-type="boolean" office:boolean-value="false">
            <text:p>FALSCH</text:p>
          </table:table-cell>
          <table:table-cell table:style-name="ce16" table:formula="of:=IF([.AE50] ;PRODUCT([.AC50];[.AD50]);0)" office:value-type="float" office:value="0">
            <text:p>0,00</text:p>
          </table:table-cell>
          <table:table-cell table:style-name="ce22" table:formula="of:=IF([.AF50] ;PRODUCT([.AC50];[.AD50]);0)" office:value-type="float" office:value="0">
            <text:p>0,00</text:p>
          </table:table-cell>
          <table:table-cell table:style-name="ce22" table:formula="of:=IF([.AG50] ;PRODUCT([.AC50];[.AD50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50];-[.V50];-[.AH50])" office:value-type="float" office:value="0">
            <text:p>0,00</text:p>
          </table:table-cell>
          <table:table-cell table:style-name="ce16" table:formula="of:=SUM([.J50];-[.W50];-[.AI50])" office:value-type="float" office:value="39.6">
            <text:p>39,60</text:p>
          </table:table-cell>
          <table:table-cell table:style-name="ce16" table:formula="of:=SUM([.K50];-[.X50];-[.AJ50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50]" office:value-type="string" office:string-value=" ">
            <text:p><text:s/></text:p>
          </table:table-cell>
          <table:table-cell table:style-name="ce43" table:formula="of:=[.C50]" office:value-type="string" office:string-value="MS Exchange">
            <text:p>MS Exchange</text:p>
          </table:table-cell>
          <table:table-cell table:style-name="ce40" table:formula="of:=[.AT49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50];[.AU50])" office:value-type="float" office:value="300">
            <text:p>300,00</text:p>
          </table:table-cell>
          <table:table-cell table:style-name="ce8" table:number-columns-repeated="2"/>
          <table:table-cell table:style-name="ce16"/>
          <table:table-cell table:style-name="ce16" table:formula="of:=[.AV50]/[.AN50]" office:value-type="float" office:value="7.57575757575758">
            <text:p>7,58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10" office:value-type="string">
            <text:p>Oracle DB</text:p>
          </table:table-cell>
          <table:table-cell table:formula="of:=[.D12]/50*2" office:value-type="float" office:value="2">
            <text:p>2</text:p>
          </table:table-cell>
          <table:table-cell table:style-name="ce16" office:value-type="float" office:value="4.5">
            <text:p>4,50</text:p>
          </table:table-cell>
          <table:table-cell table:style-name="ce17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51] ;PRODUCT([.D51];[.E51]);0)" office:value-type="float" office:value="0">
            <text:p>0,00</text:p>
          </table:table-cell>
          <table:table-cell table:style-name="ce22" table:formula="of:=IF([.G51] ;PRODUCT([.D51];[.E51]);0)" office:value-type="float" office:value="9">
            <text:p>9,00</text:p>
          </table:table-cell>
          <table:table-cell table:style-name="ce22" table:formula="of:=IF([.H51] ;PRODUCT([.D51];[.E51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8" table:formula="of:=[.D51]" office:value-type="float" office:value="2">
            <text:p>2</text:p>
          </table:table-cell>
          <table:table-cell table:style-name="ce15" office:value-type="float" office:value="0.01">
            <text:p>0,01</text:p>
          </table:table-cell>
          <table:table-cell table:style-name="ce16" table:formula="of:=PRODUCT([.Q51];[.$R$3])" office:value-type="float" office:value="0.6">
            <text:p>0,60</text:p>
          </table:table-cell>
          <table:table-cell table:style-name="ce16" table:formula="of:=[.F51]" office:value-type="float" office:value="0">
            <text:p>0,00</text:p>
          </table:table-cell>
          <table:table-cell table:style-name="ce16" table:formula="of:=[.G51]" office:value-type="float" office:value="1">
            <text:p>1,00</text:p>
          </table:table-cell>
          <table:table-cell table:style-name="ce16" table:formula="of:=[.H51]" office:value-type="float" office:value="0">
            <text:p>0,00</text:p>
          </table:table-cell>
          <table:table-cell table:style-name="ce16" table:formula="of:=IF([.S51] ;PRODUCT([.$P51];[.$R51]);0)" office:value-type="float" office:value="0">
            <text:p>0,00</text:p>
          </table:table-cell>
          <table:table-cell table:style-name="ce16" table:formula="of:=IF([.T51] ;PRODUCT([.$P51];[.$R51]);0)" office:value-type="float" office:value="1.2">
            <text:p>1,20</text:p>
          </table:table-cell>
          <table:table-cell table:style-name="ce16" table:formula="of:=IF([.U51] ;PRODUCT([.$P51];[.$R51]);0)" office:value-type="float" office:value="0">
            <text:p>0,00</text:p>
          </table:table-cell>
          <table:table-cell table:style-name="ce25"/>
          <table:table-cell table:style-name="ce8" table:number-columns-repeated="3"/>
          <table:table-cell table:style-name="ce6" table:formula="of:=[.D5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32" table:formula="of:=[.F51]" office:value-type="boolean" office:boolean-value="false">
            <text:p>FALSCH</text:p>
          </table:table-cell>
          <table:table-cell table:style-name="ce32" table:formula="of:=[.G51]" office:value-type="boolean" office:boolean-value="true">
            <text:p>WAHR</text:p>
          </table:table-cell>
          <table:table-cell table:style-name="ce32" table:formula="of:=[.H51]" office:value-type="boolean" office:boolean-value="false">
            <text:p>FALSCH</text:p>
          </table:table-cell>
          <table:table-cell table:style-name="ce16" table:formula="of:=IF([.AE51] ;PRODUCT([.AC51];[.AD51]);0)" office:value-type="float" office:value="0">
            <text:p>0,00</text:p>
          </table:table-cell>
          <table:table-cell table:style-name="ce22" table:formula="of:=IF([.AF51] ;PRODUCT([.AC51];[.AD51]);0)" office:value-type="float" office:value="0">
            <text:p>0,00</text:p>
          </table:table-cell>
          <table:table-cell table:style-name="ce22" table:formula="of:=IF([.AG51] ;PRODUCT([.AC51];[.AD51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51];-[.V51];-[.AH51])" office:value-type="float" office:value="0">
            <text:p>0,00</text:p>
          </table:table-cell>
          <table:table-cell table:style-name="ce16" table:formula="of:=SUM([.J51];-[.W51];-[.AI51])" office:value-type="float" office:value="7.8">
            <text:p>7,80</text:p>
          </table:table-cell>
          <table:table-cell table:style-name="ce16" table:formula="of:=SUM([.K51];-[.X51];-[.AJ51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51]" office:value-type="string" office:string-value=" ">
            <text:p><text:s/></text:p>
          </table:table-cell>
          <table:table-cell table:style-name="ce43" table:formula="of:=[.C51]" office:value-type="string" office:string-value="Oracle DB">
            <text:p>Oracle DB</text:p>
          </table:table-cell>
          <table:table-cell table:style-name="ce40" table:formula="of:=[.AT50]" office:value-type="float" office:value="60">
            <text:p>60</text:p>
          </table:table-cell>
          <table:table-cell table:style-name="ce15" office:value-type="float" office:value="5">
            <text:p>5,00</text:p>
          </table:table-cell>
          <table:table-cell table:style-name="ce16" table:formula="of:=PRODUCT([.AT51];[.AU51])" office:value-type="float" office:value="300">
            <text:p>300,00</text:p>
          </table:table-cell>
          <table:table-cell table:style-name="ce8" table:number-columns-repeated="2"/>
          <table:table-cell table:style-name="ce16"/>
          <table:table-cell table:style-name="ce16" table:formula="of:=[.AV51]/[.AN51]" office:value-type="float" office:value="38.4615384615385">
            <text:p>38,46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8" office:value-type="string">
            <text:p><text:s/></text:p>
          </table:table-cell>
          <table:table-cell table:style-name="ce6"/>
          <table:table-cell table:style-name="ce8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6" table:number-columns-repeated="8"/>
          <table:table-cell table:style-name="ce25"/>
          <table:table-cell table:style-name="ce8" table:number-columns-repeated="8"/>
          <table:table-cell table:style-name="ce16" table:number-columns-repeated="3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52]" office:value-type="string" office:string-value=" ">
            <text:p><text:s/></text:p>
          </table:table-cell>
          <table:table-cell table:style-name="ce40"/>
          <table:table-cell table:style-name="ce40" table:formula="of:=[.AT51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7" office:value-type="string">
            <text:p>PMR Management</text:p>
          </table:table-cell>
          <table:table-cell table:number-columns-repeated="2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53]" office:value-type="string" office:string-value="PMR Management">
            <text:p>PMR Management</text:p>
          </table:table-cell>
          <table:table-cell table:style-name="ce8" table:formula="of:=[.C53]" office:value-type="string" office:string-value=" ">
            <text:p><text:s/></text:p>
          </table:table-cell>
          <table:table-cell table:style-name="ce8" table:formula="of:=[.D53]" office:value-type="string" office:string-value=" ">
            <text:p><text:s/></text:p>
          </table:table-cell>
          <table:table-cell table:style-name="ce16" table:number-columns-repeated="2"/>
          <table:table-cell table:number-columns-repeated="3" table:style-name="ce16" office:value-type="string">
            <text:p><text:s/></text:p>
          </table:table-cell>
          <table:table-cell table:style-name="ce16" table:number-columns-repeated="3"/>
          <table:table-cell table:style-name="ce25"/>
          <table:table-cell table:style-name="ce8"/>
          <table:table-cell table:style-name="ce6" table:formula="of:=[.B53]" office:value-type="string" office:string-value="PMR Management">
            <text:p>PMR Management</text:p>
          </table:table-cell>
          <table:table-cell table:style-name="ce6" table:formula="of:=[.C53]" office:value-type="string" office:string-value=" ">
            <text:p><text:s/></text:p>
          </table:table-cell>
          <table:table-cell table:style-name="ce6" table:formula="of:=[.D53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53]" office:value-type="string" office:string-value="PMR Management">
            <text:p>PMR Management</text:p>
          </table:table-cell>
          <table:table-cell table:style-name="ce40" table:formula="of:=[.C53]" office:value-type="string" office:string-value=" ">
            <text:p><text:s/></text:p>
          </table:table-cell>
          <table:table-cell table:style-name="ce40" table:formula="of:=[.AT52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Open PMR</text:p>
          </table:table-cell>
          <table:table-cell table:style-name="ce14" table:formula="of:=[.D7]" office:value-type="float" office:value="1">
            <text:p>1</text:p>
          </table:table-cell>
          <table:table-cell table:style-name="ce16" office:value-type="float" office:value="200">
            <text:p>200,00</text:p>
          </table:table-cell>
          <table:table-cell table:style-name="ce17"/>
          <table:table-cell table:style-name="ce18"/>
          <table:table-cell table:style-name="ce18" office:value-type="boolean" office:boolean-value="true">
            <text:p>WAHR</text:p>
          </table:table-cell>
          <table:table-cell table:style-name="ce16" table:formula="of:=IF([.F54] ;PRODUCT([.D54];[.E54]);0)" office:value-type="float" office:value="0">
            <text:p>0,00</text:p>
          </table:table-cell>
          <table:table-cell table:style-name="ce22" table:formula="of:=IF([.G54] ;PRODUCT([.D54];[.E54]);0)" office:value-type="float" office:value="0">
            <text:p>0,00</text:p>
          </table:table-cell>
          <table:table-cell table:style-name="ce22" table:formula="of:=IF([.H54] ;PRODUCT([.D54];[.E54]);0)" office:value-type="float" office:value="200">
            <text:p>200,00</text:p>
          </table:table-cell>
          <table:table-cell table:style-name="ce25"/>
          <table:table-cell table:style-name="ce8"/>
          <table:table-cell table:style-name="ce8" table:formula="of:=[.B54]" office:value-type="string" office:string-value=" ">
            <text:p><text:s/></text:p>
          </table:table-cell>
          <table:table-cell table:style-name="ce8" table:formula="of:=[.C54]" office:value-type="string" office:string-value="Open PMR">
            <text:p>Open PMR</text:p>
          </table:table-cell>
          <table:table-cell table:style-name="ce8" table:formula="of:=[.D54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54];[.$R$3])" office:value-type="float" office:value="60">
            <text:p>60,00</text:p>
          </table:table-cell>
          <table:table-cell table:style-name="ce16" table:formula="of:=[.F54]" office:value-type="float" office:value="0">
            <text:p>0,00</text:p>
          </table:table-cell>
          <table:table-cell table:style-name="ce16" table:formula="of:=[.G54]" office:value-type="float" office:value="0">
            <text:p>0,00</text:p>
          </table:table-cell>
          <table:table-cell table:style-name="ce16" table:formula="of:=[.H54]" office:value-type="float" office:value="1">
            <text:p>1,00</text:p>
          </table:table-cell>
          <table:table-cell table:style-name="ce16" table:formula="of:=IF([.S54] ;PRODUCT([.$P54];[.$R54]);0)" office:value-type="float" office:value="0">
            <text:p>0,00</text:p>
          </table:table-cell>
          <table:table-cell table:style-name="ce16" table:formula="of:=IF([.T54] ;PRODUCT([.$P54];[.$R54]);0)" office:value-type="float" office:value="0">
            <text:p>0,00</text:p>
          </table:table-cell>
          <table:table-cell table:style-name="ce16" table:formula="of:=IF([.U54] ;PRODUCT([.$P54];[.$R54]);0)" office:value-type="float" office:value="60">
            <text:p>60,00</text:p>
          </table:table-cell>
          <table:table-cell table:style-name="ce25"/>
          <table:table-cell table:style-name="ce8"/>
          <table:table-cell table:style-name="ce6" table:formula="of:=[.B54]" office:value-type="string" office:string-value=" ">
            <text:p><text:s/></text:p>
          </table:table-cell>
          <table:table-cell table:style-name="ce6" table:formula="of:=[.C54]" office:value-type="string" office:string-value="Open PMR">
            <text:p>Open PMR</text:p>
          </table:table-cell>
          <table:table-cell table:style-name="ce6" table:formula="of:=[.D54]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32" table:formula="of:=[.F54]" office:value-type="boolean" office:boolean-value="false">
            <text:p>FALSCH</text:p>
          </table:table-cell>
          <table:table-cell table:style-name="ce32" table:formula="of:=[.G54]" office:value-type="boolean" office:boolean-value="false">
            <text:p>FALSCH</text:p>
          </table:table-cell>
          <table:table-cell table:style-name="ce32" table:formula="of:=[.H54]" office:value-type="boolean" office:boolean-value="true">
            <text:p>WAHR</text:p>
          </table:table-cell>
          <table:table-cell table:style-name="ce16" table:formula="of:=IF([.AE54] ;PRODUCT([.AC54];[.AD54]);0)" office:value-type="float" office:value="0">
            <text:p>0,00</text:p>
          </table:table-cell>
          <table:table-cell table:style-name="ce22" table:formula="of:=IF([.AF54] ;PRODUCT([.AC54];[.AD54]);0)" office:value-type="float" office:value="0">
            <text:p>0,00</text:p>
          </table:table-cell>
          <table:table-cell table:style-name="ce22" table:formula="of:=IF([.AG54] ;PRODUCT([.AC54];[.AD54]);0)" office:value-type="float" office:value="20">
            <text:p>20,00</text:p>
          </table:table-cell>
          <table:table-cell table:style-name="ce33"/>
          <table:table-cell table:style-name="ce36"/>
          <table:table-cell table:style-name="ce16" table:formula="of:=SUM([.I54];-[.V54];-[.AH54])" office:value-type="float" office:value="0">
            <text:p>0,00</text:p>
          </table:table-cell>
          <table:table-cell table:style-name="ce16" table:formula="of:=SUM([.J54];-[.W54];-[.AI54])" office:value-type="float" office:value="0">
            <text:p>0,00</text:p>
          </table:table-cell>
          <table:table-cell table:style-name="ce16" table:formula="of:=SUM([.K54];-[.X54];-[.AJ54])" office:value-type="float" office:value="120">
            <text:p>120,00</text:p>
          </table:table-cell>
          <table:table-cell table:style-name="ce25"/>
          <table:table-cell table:style-name="ce39"/>
          <table:table-cell table:style-name="ce40" table:formula="of:=[.B54]" office:value-type="string" office:string-value=" ">
            <text:p><text:s/></text:p>
          </table:table-cell>
          <table:table-cell table:style-name="ce40" table:formula="of:=[.C54]" office:value-type="string" office:string-value="Open PMR">
            <text:p>Open PMR</text:p>
          </table:table-cell>
          <table:table-cell table:style-name="ce40" table:formula="of:=[.AT53]" office:value-type="float" office:value="60">
            <text:p>60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AT54];[.AU54])" office:value-type="float" office:value="60">
            <text:p>60,00</text:p>
          </table:table-cell>
          <table:table-cell table:style-name="ce8" table:number-columns-repeated="2"/>
          <table:table-cell table:style-name="ce16" table:number-columns-repeated="2"/>
          <table:table-cell table:style-name="ce16" table:formula="of:=[.AV54]/[.AO54]" office:value-type="float" office:value="0.5">
            <text:p>0,50</text:p>
          </table:table-cell>
          <table:table-cell table:style-name="ce8" table:number-columns-repeated="970"/>
          <table:table-cell table:style-name="ce46"/>
        </table:table-row>
        <table:table-row table:style-name="ro6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Respond on PMR Communication</text:p>
          </table:table-cell>
          <table:table-cell table:style-name="ce14" table:formula="of:=[.D54]*2" office:value-type="float" office:value="2">
            <text:p>2</text:p>
          </table:table-cell>
          <table:table-cell table:style-name="ce16" office:value-type="float" office:value="100">
            <text:p>100,00</text:p>
          </table:table-cell>
          <table:table-cell table:style-name="ce17"/>
          <table:table-cell table:style-name="ce18"/>
          <table:table-cell table:style-name="ce18" office:value-type="boolean" office:boolean-value="true">
            <text:p>WAHR</text:p>
          </table:table-cell>
          <table:table-cell table:style-name="ce16" table:formula="of:=IF([.F55] ;PRODUCT([.D55];[.E55]);0)" office:value-type="float" office:value="0">
            <text:p>0,00</text:p>
          </table:table-cell>
          <table:table-cell table:style-name="ce22" table:formula="of:=IF([.G55] ;PRODUCT([.D55];[.E55]);0)" office:value-type="float" office:value="0">
            <text:p>0,00</text:p>
          </table:table-cell>
          <table:table-cell table:style-name="ce22" table:formula="of:=IF([.H55] ;PRODUCT([.D55];[.E55]);0)" office:value-type="float" office:value="200">
            <text:p>200,00</text:p>
          </table:table-cell>
          <table:table-cell table:style-name="ce25"/>
          <table:table-cell table:style-name="ce8"/>
          <table:table-cell table:style-name="ce8" table:formula="of:=[.B55]" office:value-type="string" office:string-value=" ">
            <text:p><text:s/></text:p>
          </table:table-cell>
          <table:table-cell table:style-name="ce8" table:formula="of:=[.C55]" office:value-type="string" office:string-value="Respond on PMR Communication">
            <text:p>Respond on PMR Communication</text:p>
          </table:table-cell>
          <table:table-cell table:style-name="ce8" table:formula="of:=[.D55]" office:value-type="float" office:value="2">
            <text:p>2</text:p>
          </table:table-cell>
          <table:table-cell table:style-name="ce15" office:value-type="float" office:value="0.5">
            <text:p>0,50</text:p>
          </table:table-cell>
          <table:table-cell table:style-name="ce16" table:formula="of:=PRODUCT([.Q55];[.$R$3])" office:value-type="float" office:value="30">
            <text:p>30,00</text:p>
          </table:table-cell>
          <table:table-cell table:style-name="ce16" table:formula="of:=[.F55]" office:value-type="float" office:value="0">
            <text:p>0,00</text:p>
          </table:table-cell>
          <table:table-cell table:style-name="ce16" table:formula="of:=[.G55]" office:value-type="float" office:value="0">
            <text:p>0,00</text:p>
          </table:table-cell>
          <table:table-cell table:style-name="ce16" table:formula="of:=[.H55]" office:value-type="float" office:value="1">
            <text:p>1,00</text:p>
          </table:table-cell>
          <table:table-cell table:style-name="ce16" table:formula="of:=IF([.S55] ;PRODUCT([.$P55];[.$R55]);0)" office:value-type="float" office:value="0">
            <text:p>0,00</text:p>
          </table:table-cell>
          <table:table-cell table:style-name="ce16" table:formula="of:=IF([.T55] ;PRODUCT([.$P55];[.$R55]);0)" office:value-type="float" office:value="0">
            <text:p>0,00</text:p>
          </table:table-cell>
          <table:table-cell table:style-name="ce16" table:formula="of:=IF([.U55] ;PRODUCT([.$P55];[.$R55]);0)" office:value-type="float" office:value="60">
            <text:p>60,00</text:p>
          </table:table-cell>
          <table:table-cell table:style-name="ce25"/>
          <table:table-cell table:style-name="ce8"/>
          <table:table-cell table:style-name="ce6" table:formula="of:=[.B55]" office:value-type="string" office:string-value=" ">
            <text:p><text:s/></text:p>
          </table:table-cell>
          <table:table-cell table:style-name="ce6" table:formula="of:=[.C55]" office:value-type="string" office:string-value="Respond on PMR Communication">
            <text:p>Respond on PMR Communication</text:p>
          </table:table-cell>
          <table:table-cell table:style-name="ce6" table:formula="of:=[.D55]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32" table:formula="of:=[.F55]" office:value-type="boolean" office:boolean-value="false">
            <text:p>FALSCH</text:p>
          </table:table-cell>
          <table:table-cell table:style-name="ce32" table:formula="of:=[.G55]" office:value-type="boolean" office:boolean-value="false">
            <text:p>FALSCH</text:p>
          </table:table-cell>
          <table:table-cell table:style-name="ce32" table:formula="of:=[.H55]" office:value-type="boolean" office:boolean-value="true">
            <text:p>WAHR</text:p>
          </table:table-cell>
          <table:table-cell table:style-name="ce16" table:formula="of:=IF([.AE55] ;PRODUCT([.AC55];[.AD55]);0)" office:value-type="float" office:value="0">
            <text:p>0,00</text:p>
          </table:table-cell>
          <table:table-cell table:style-name="ce22" table:formula="of:=IF([.AF55] ;PRODUCT([.AC55];[.AD55]);0)" office:value-type="float" office:value="0">
            <text:p>0,00</text:p>
          </table:table-cell>
          <table:table-cell table:style-name="ce22" table:formula="of:=IF([.AG55] ;PRODUCT([.AC55];[.AD55]);0)" office:value-type="float" office:value="10">
            <text:p>10,00</text:p>
          </table:table-cell>
          <table:table-cell table:style-name="ce33"/>
          <table:table-cell table:style-name="ce36"/>
          <table:table-cell table:style-name="ce16" table:formula="of:=SUM([.I55];-[.V55];-[.AH55])" office:value-type="float" office:value="0">
            <text:p>0,00</text:p>
          </table:table-cell>
          <table:table-cell table:style-name="ce16" table:formula="of:=SUM([.J55];-[.W55];-[.AI55])" office:value-type="float" office:value="0">
            <text:p>0,00</text:p>
          </table:table-cell>
          <table:table-cell table:style-name="ce16" table:formula="of:=SUM([.K55];-[.X55];-[.AJ55])" office:value-type="float" office:value="130">
            <text:p>130,00</text:p>
          </table:table-cell>
          <table:table-cell table:style-name="ce25"/>
          <table:table-cell table:style-name="ce39"/>
          <table:table-cell table:style-name="ce40" table:formula="of:=[.B55]" office:value-type="string" office:string-value=" ">
            <text:p><text:s/></text:p>
          </table:table-cell>
          <table:table-cell table:style-name="ce40" table:formula="of:=[.C55]" office:value-type="string" office:string-value="Respond on PMR Communication">
            <text:p>Respond on PMR Communication</text:p>
          </table:table-cell>
          <table:table-cell table:style-name="ce40" table:formula="of:=[.AT54]" office:value-type="float" office:value="60">
            <text:p>60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AT55];[.AU55])" office:value-type="float" office:value="60">
            <text:p>60,00</text:p>
          </table:table-cell>
          <table:table-cell table:style-name="ce8" table:number-columns-repeated="2"/>
          <table:table-cell table:style-name="ce16" table:number-columns-repeated="2"/>
          <table:table-cell table:style-name="ce16" table:formula="of:=[.AV55]/[.AO55]" office:value-type="float" office:value="0.461538461538462">
            <text:p>0,46</text:p>
          </table:table-cell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number-columns-repeated="3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56]" office:value-type="string" office:string-value=" ">
            <text:p><text:s/></text:p>
          </table:table-cell>
          <table:table-cell table:style-name="ce8" table:formula="of:=[.C56]" office:value-type="string" office:string-value=" ">
            <text:p><text:s/></text:p>
          </table:table-cell>
          <table:table-cell table:style-name="ce8" table:formula="of:=[.D56]" office:value-type="string" office:string-value=" ">
            <text:p><text:s/></text:p>
          </table:table-cell>
          <table:table-cell table:style-name="ce16" table:number-columns-repeated="8"/>
          <table:table-cell table:style-name="ce25"/>
          <table:table-cell table:style-name="ce8"/>
          <table:table-cell table:style-name="ce6" table:formula="of:=[.B56]" office:value-type="string" office:string-value=" ">
            <text:p><text:s/></text:p>
          </table:table-cell>
          <table:table-cell table:style-name="ce6" table:formula="of:=[.C56]" office:value-type="string" office:string-value=" ">
            <text:p><text:s/></text:p>
          </table:table-cell>
          <table:table-cell table:style-name="ce6" table:formula="of:=[.D56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56]" office:value-type="string" office:string-value=" ">
            <text:p><text:s/></text:p>
          </table:table-cell>
          <table:table-cell table:style-name="ce40" table:formula="of:=[.C56]" office:value-type="string" office:string-value=" ">
            <text:p><text:s/></text:p>
          </table:table-cell>
          <table:table-cell table:style-name="ce40" table:formula="of:=[.AT55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ITM Base Education</text:p>
          </table:table-cell>
          <table:table-cell table:number-columns-repeated="2" table:style-name="ce6" office:value-type="string">
            <text:p><text:s/></text:p>
          </table:table-cell>
          <table:table-cell table:style-name="ce16"/>
          <table:table-cell table:style-name="ce17"/>
          <table:table-cell table:style-name="ce18" table:number-columns-repeated="2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57]" office:value-type="string" office:string-value="ITM Base Education">
            <text:p>ITM Base Education</text:p>
          </table:table-cell>
          <table:table-cell table:style-name="ce8" table:formula="of:=[.C57]" office:value-type="string" office:string-value=" ">
            <text:p><text:s/></text:p>
          </table:table-cell>
          <table:table-cell table:style-name="ce8" table:formula="of:=[.D57]" office:value-type="string" office:string-value=" ">
            <text:p><text:s/></text:p>
          </table:table-cell>
          <table:table-cell table:style-name="ce16" table:number-columns-repeated="8"/>
          <table:table-cell table:style-name="ce25"/>
          <table:table-cell table:style-name="ce8"/>
          <table:table-cell table:style-name="ce6" table:formula="of:=[.B57]" office:value-type="string" office:string-value="ITM Base Education">
            <text:p>ITM Base Education</text:p>
          </table:table-cell>
          <table:table-cell table:style-name="ce6" table:formula="of:=[.C57]" office:value-type="string" office:string-value=" ">
            <text:p><text:s/></text:p>
          </table:table-cell>
          <table:table-cell table:style-name="ce6" table:formula="of:=[.D57]" office:value-type="string" office:string-value=" ">
            <text:p><text:s/></text:p>
          </table:table-cell>
          <table:table-cell table:style-name="ce8" table:number-columns-repeated="4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57]" office:value-type="string" office:string-value="ITM Base Education">
            <text:p>ITM Base Education</text:p>
          </table:table-cell>
          <table:table-cell table:style-name="ce40" table:formula="of:=[.C57]" office:value-type="string" office:string-value=" ">
            <text:p><text:s/></text:p>
          </table:table-cell>
          <table:table-cell table:style-name="ce40" table:formula="of:=[.AT56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3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Installation &amp; Admin (3 Persons x 4 days)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58] ;PRODUCT([.D58];[.E58]);0)" office:value-type="float" office:value="0">
            <text:p>0,00</text:p>
          </table:table-cell>
          <table:table-cell table:style-name="ce22" table:formula="of:=IF([.G58] ;PRODUCT([.D58];[.E58]);0)" office:value-type="float" office:value="0">
            <text:p>0,00</text:p>
          </table:table-cell>
          <table:table-cell table:style-name="ce22" table:formula="of:=IF([.H58] ;PRODUCT([.D58];[.E58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58]" office:value-type="string" office:string-value=" ">
            <text:p><text:s/></text:p>
          </table:table-cell>
          <table:table-cell table:style-name="ce8" table:formula="of:=[.C58]" office:value-type="string" office:string-value="Installation &amp; Admin (3 Persons x 4 days)">
            <text:p>Installation &amp; Admin (3 Persons x 4 days)</text:p>
          </table:table-cell>
          <table:table-cell table:style-name="ce8" table:formula="of:=[.D58]" office:value-type="float" office:value="0">
            <text:p>0</text:p>
          </table:table-cell>
          <table:table-cell table:style-name="ce15" office:value-type="float" office:value="8">
            <text:p>8,00</text:p>
          </table:table-cell>
          <table:table-cell table:style-name="ce16" table:formula="of:=PRODUCT([.Q58];[.$R$3])" office:value-type="float" office:value="480">
            <text:p>480,00</text:p>
          </table:table-cell>
          <table:table-cell table:style-name="ce16" table:formula="of:=[.F58]" office:value-type="float" office:value="1">
            <text:p>1,00</text:p>
          </table:table-cell>
          <table:table-cell table:style-name="ce16" table:formula="of:=[.G58]" office:value-type="float" office:value="0">
            <text:p>0,00</text:p>
          </table:table-cell>
          <table:table-cell table:style-name="ce16" table:formula="of:=[.H58]" office:value-type="float" office:value="0">
            <text:p>0,00</text:p>
          </table:table-cell>
          <table:table-cell table:style-name="ce16" table:formula="of:=IF([.S58] ;PRODUCT([.$P58];[.$R58]);0)" office:value-type="float" office:value="0">
            <text:p>0,00</text:p>
          </table:table-cell>
          <table:table-cell table:style-name="ce16" table:formula="of:=IF([.T58] ;PRODUCT([.$P58];[.$R58]);0)" office:value-type="float" office:value="0">
            <text:p>0,00</text:p>
          </table:table-cell>
          <table:table-cell table:style-name="ce16" table:formula="of:=IF([.U58] ;PRODUCT([.$P58];[.$R58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58]" office:value-type="string" office:string-value=" ">
            <text:p><text:s/></text:p>
          </table:table-cell>
          <table:table-cell table:style-name="ce6" table:formula="of:=[.C58]" office:value-type="string" office:string-value="Installation &amp; Admin (3 Persons x 4 days)">
            <text:p>Installation &amp; Admin (3 Persons x 4 days)</text:p>
          </table:table-cell>
          <table:table-cell table:style-name="ce6" table:formula="of:=[.D58]" office:value-type="float" office:value="0">
            <text:p>0</text:p>
          </table:table-cell>
          <table:table-cell table:style-name="ce14" office:value-type="float" office:value="1000">
            <text:p>1000</text:p>
          </table:table-cell>
          <table:table-cell table:style-name="ce32" table:formula="of:=[.F58]" office:value-type="boolean" office:boolean-value="true">
            <text:p>WAHR</text:p>
          </table:table-cell>
          <table:table-cell table:style-name="ce32" table:formula="of:=[.G58]" office:value-type="boolean" office:boolean-value="false">
            <text:p>FALSCH</text:p>
          </table:table-cell>
          <table:table-cell table:style-name="ce32" table:formula="of:=[.H58]" office:value-type="boolean" office:boolean-value="false">
            <text:p>FALSCH</text:p>
          </table:table-cell>
          <table:table-cell table:style-name="ce16" table:formula="of:=IF([.AE58] ;PRODUCT([.AC58];[.AD58]);0)" office:value-type="float" office:value="0">
            <text:p>0,00</text:p>
          </table:table-cell>
          <table:table-cell table:style-name="ce22" table:formula="of:=IF([.AF58] ;PRODUCT([.AC58];[.AD58]);0)" office:value-type="float" office:value="0">
            <text:p>0,00</text:p>
          </table:table-cell>
          <table:table-cell table:style-name="ce22" table:formula="of:=IF([.AG58] ;PRODUCT([.AC58];[.AD58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58];-[.V58];-[.AH58])" office:value-type="float" office:value="0">
            <text:p>0,00</text:p>
          </table:table-cell>
          <table:table-cell table:style-name="ce16" table:formula="of:=SUM([.J58];-[.W58];-[.AI58])" office:value-type="float" office:value="0">
            <text:p>0,00</text:p>
          </table:table-cell>
          <table:table-cell table:style-name="ce16" table:formula="of:=SUM([.K58];-[.X58];-[.AJ58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58]" office:value-type="string" office:string-value=" ">
            <text:p><text:s/></text:p>
          </table:table-cell>
          <table:table-cell table:style-name="ce40" table:formula="of:=[.C58]" office:value-type="string" office:string-value="Installation &amp; Admin (3 Persons x 4 days)">
            <text:p>Installation &amp; Admin (3 Persons x 4 days)</text:p>
          </table:table-cell>
          <table:table-cell table:style-name="ce40" table:formula="of:=[.AT57]" office:value-type="float" office:value="60">
            <text:p>60</text:p>
          </table:table-cell>
          <table:table-cell table:style-name="ce15" office:value-type="float" office:value="96">
            <text:p>96,00</text:p>
          </table:table-cell>
          <table:table-cell table:style-name="ce16" table:formula="of:=PRODUCT([.AT58];[.AU58])" office:value-type="float" office:value="5760">
            <text:p>5760,00</text:p>
          </table:table-cell>
          <table:table-cell table:style-name="ce8" table:number-columns-repeated="2"/>
          <table:table-cell table:style-name="ce16"/>
          <table:table-cell table:style-name="ce16" table:formula="of:=[.AV58]/SUM([.AN66:.AO66])" office:value-type="float" office:value="4.34716981132075">
            <text:p>4,35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3">
          <table:table-cell table:style-name="ce2"/>
          <table:table-cell table:style-name="ce6" office:value-type="string">
            <text:p><text:s/></text:p>
          </table:table-cell>
          <table:table-cell table:style-name="ce6" office:value-type="string">
            <text:p>Operations (3 Persons x 3 days)</text:p>
          </table:table-cell>
          <table:table-cell table:style-name="ce12" table:formula="of:=[.D58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7"/>
          <table:table-cell table:style-name="ce17" office:value-type="boolean" office:boolean-value="true">
            <text:p>WAHR</text:p>
          </table:table-cell>
          <table:table-cell table:style-name="ce18"/>
          <table:table-cell table:style-name="ce16" table:formula="of:=IF([.F59] ;PRODUCT([.D59];[.E59]);0)" office:value-type="float" office:value="0">
            <text:p>0,00</text:p>
          </table:table-cell>
          <table:table-cell table:style-name="ce22" table:formula="of:=IF([.G59] ;PRODUCT([.D59];[.E59]);0)" office:value-type="float" office:value="0">
            <text:p>0,00</text:p>
          </table:table-cell>
          <table:table-cell table:style-name="ce22" table:formula="of:=IF([.H59] ;PRODUCT([.D59];[.E59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59]" office:value-type="string" office:string-value=" ">
            <text:p><text:s/></text:p>
          </table:table-cell>
          <table:table-cell table:style-name="ce8" table:formula="of:=[.C59]" office:value-type="string" office:string-value="Operations (3 Persons x 3 days)">
            <text:p>Operations (3 Persons x 3 days)</text:p>
          </table:table-cell>
          <table:table-cell table:style-name="ce8" table:formula="of:=[.D59]" office:value-type="float" office:value="0">
            <text:p>0</text:p>
          </table:table-cell>
          <table:table-cell table:style-name="ce15" office:value-type="float" office:value="0.5">
            <text:p>0,50</text:p>
          </table:table-cell>
          <table:table-cell table:style-name="ce16" table:formula="of:=PRODUCT([.Q59];[.$R$3])" office:value-type="float" office:value="30">
            <text:p>30,00</text:p>
          </table:table-cell>
          <table:table-cell table:style-name="ce16" table:formula="of:=[.F59]" office:value-type="float" office:value="0">
            <text:p>0,00</text:p>
          </table:table-cell>
          <table:table-cell table:style-name="ce16" table:formula="of:=[.G59]" office:value-type="float" office:value="1">
            <text:p>1,00</text:p>
          </table:table-cell>
          <table:table-cell table:style-name="ce16" table:formula="of:=[.H59]" office:value-type="float" office:value="0">
            <text:p>0,00</text:p>
          </table:table-cell>
          <table:table-cell table:style-name="ce16" table:formula="of:=IF([.S59] ;PRODUCT([.$P59];[.$R59]);0)" office:value-type="float" office:value="0">
            <text:p>0,00</text:p>
          </table:table-cell>
          <table:table-cell table:style-name="ce16" table:formula="of:=IF([.T59] ;PRODUCT([.$P59];[.$R59]);0)" office:value-type="float" office:value="0">
            <text:p>0,00</text:p>
          </table:table-cell>
          <table:table-cell table:style-name="ce16" table:formula="of:=IF([.U59] ;PRODUCT([.$P59];[.$R59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59]" office:value-type="string" office:string-value=" ">
            <text:p><text:s/></text:p>
          </table:table-cell>
          <table:table-cell table:style-name="ce6" table:formula="of:=[.C59]" office:value-type="string" office:string-value="Operations (3 Persons x 3 days)">
            <text:p>Operations (3 Persons x 3 days)</text:p>
          </table:table-cell>
          <table:table-cell table:style-name="ce6" table:formula="of:=[.D59]" office:value-type="float" office:value="0">
            <text:p>0</text:p>
          </table:table-cell>
          <table:table-cell table:style-name="ce14" office:value-type="float" office:value="200">
            <text:p>200</text:p>
          </table:table-cell>
          <table:table-cell table:style-name="ce32" table:formula="of:=[.F59]" office:value-type="boolean" office:boolean-value="false">
            <text:p>FALSCH</text:p>
          </table:table-cell>
          <table:table-cell table:style-name="ce32" table:formula="of:=[.G59]" office:value-type="boolean" office:boolean-value="true">
            <text:p>WAHR</text:p>
          </table:table-cell>
          <table:table-cell table:style-name="ce32" table:formula="of:=[.H59]" office:value-type="boolean" office:boolean-value="false">
            <text:p>FALSCH</text:p>
          </table:table-cell>
          <table:table-cell table:style-name="ce16" table:formula="of:=IF([.AE59] ;PRODUCT([.AC59];[.AD59]);0)" office:value-type="float" office:value="0">
            <text:p>0,00</text:p>
          </table:table-cell>
          <table:table-cell table:style-name="ce22" table:formula="of:=IF([.AF59] ;PRODUCT([.AC59];[.AD59]);0)" office:value-type="float" office:value="0">
            <text:p>0,00</text:p>
          </table:table-cell>
          <table:table-cell table:style-name="ce22" table:formula="of:=IF([.AG59] ;PRODUCT([.AC59];[.AD59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59];-[.V59];-[.AH59])" office:value-type="float" office:value="0">
            <text:p>0,00</text:p>
          </table:table-cell>
          <table:table-cell table:style-name="ce16" table:formula="of:=SUM([.J59];-[.W59];-[.AI59])" office:value-type="float" office:value="0">
            <text:p>0,00</text:p>
          </table:table-cell>
          <table:table-cell table:style-name="ce16" table:formula="of:=SUM([.K59];-[.X59];-[.AJ59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59]" office:value-type="string" office:string-value=" ">
            <text:p><text:s/></text:p>
          </table:table-cell>
          <table:table-cell table:style-name="ce40" table:formula="of:=[.C59]" office:value-type="string" office:string-value="Operations (3 Persons x 3 days)">
            <text:p>Operations (3 Persons x 3 days)</text:p>
          </table:table-cell>
          <table:table-cell table:style-name="ce40" table:formula="of:=[.AT58]" office:value-type="float" office:value="60">
            <text:p>60</text:p>
          </table:table-cell>
          <table:table-cell table:style-name="ce15" office:value-type="float" office:value="72">
            <text:p>72,00</text:p>
          </table:table-cell>
          <table:table-cell table:style-name="ce16" table:formula="of:=PRODUCT([.AT59];[.AU59])" office:value-type="float" office:value="4320">
            <text:p>4320,00</text:p>
          </table:table-cell>
          <table:table-cell table:style-name="ce8" table:number-columns-repeated="2"/>
          <table:table-cell table:style-name="ce16"/>
          <table:table-cell table:style-name="ce16" table:formula="of:=[.AV59]/SUM([.AN66:.AO66])" office:value-type="float" office:value="3.26037735849057">
            <text:p>3,26</text:p>
          </table:table-cell>
          <table:table-cell table:style-name="ce16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number-columns-repeated="3" table:style-name="ce6" office:value-type="string">
            <text:p><text:s/></text:p>
          </table:table-cell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20" office:value-type="string">
            <text:p><text:s/></text:p>
          </table:table-cell>
          <table:table-cell table:style-name="ce25"/>
          <table:table-cell table:style-name="ce8"/>
          <table:table-cell table:style-name="ce8" table:formula="of:=[.B60]" office:value-type="string" office:string-value=" ">
            <text:p><text:s/></text:p>
          </table:table-cell>
          <table:table-cell table:style-name="ce8" table:formula="of:=[.C60]" office:value-type="string" office:string-value=" ">
            <text:p><text:s/></text:p>
          </table:table-cell>
          <table:table-cell table:style-name="ce8" table:formula="of:=[.D60]" office:value-type="string" office:string-value=" ">
            <text:p><text:s/></text:p>
          </table:table-cell>
          <table:table-cell table:style-name="ce16" table:number-columns-repeated="8"/>
          <table:table-cell table:style-name="ce25"/>
          <table:table-cell table:style-name="ce8"/>
          <table:table-cell table:style-name="ce6" table:formula="of:=[.B60]" office:value-type="string" office:string-value=" ">
            <text:p><text:s/></text:p>
          </table:table-cell>
          <table:table-cell table:style-name="ce6" table:formula="of:=[.C60]" office:value-type="string" office:string-value=" ">
            <text:p><text:s/></text:p>
          </table:table-cell>
          <table:table-cell table:style-name="ce6" table:formula="of:=[.D60]" office:value-type="string" office:string-value=" ">
            <text:p><text:s/></text:p>
          </table:table-cell>
          <table:table-cell table:style-name="ce8"/>
          <table:table-cell table:style-name="ce32" table:formula="of:=[.F60]" office:value-type="boolean" office:boolean-value="false">
            <text:p>FALSCH</text:p>
          </table:table-cell>
          <table:table-cell table:style-name="ce32" table:formula="of:=[.G60]" office:value-type="boolean" office:boolean-value="false">
            <text:p>FALSCH</text:p>
          </table:table-cell>
          <table:table-cell table:style-name="ce32" table:formula="of:=[.H60]" office:value-type="boolean" office:boolean-value="false">
            <text:p>FALSCH</text:p>
          </table:table-cell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formula="of:=[.B60]" office:value-type="string" office:string-value=" ">
            <text:p><text:s/></text:p>
          </table:table-cell>
          <table:table-cell table:style-name="ce40" table:formula="of:=[.C60]" office:value-type="string" office:string-value=" ">
            <text:p><text:s/></text:p>
          </table:table-cell>
          <table:table-cell table:style-name="ce40" table:formula="of:=[.AT59]" office:value-type="float" office:value="60">
            <text:p>6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7" office:value-type="string">
            <text:p>Monthly Invoice</text:p>
          </table:table-cell>
          <table:table-cell table:style-name="ce6" office:value-type="string">
            <text:p><text:s/></text:p>
          </table:table-cell>
          <table:table-cell table:style-name="ce12" table:formula="of:=[.D7]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7"/>
          <table:table-cell table:style-name="ce18" office:value-type="boolean" office:boolean-value="true">
            <text:p>WAHR</text:p>
          </table:table-cell>
          <table:table-cell table:style-name="ce18"/>
          <table:table-cell table:style-name="ce16" table:formula="of:=IF([.F61] ;PRODUCT([.D61];[.E61]);0)" office:value-type="float" office:value="0">
            <text:p>0,00</text:p>
          </table:table-cell>
          <table:table-cell table:style-name="ce22" table:formula="of:=IF([.G61] ;PRODUCT([.D61];[.E61]);0)" office:value-type="float" office:value="0">
            <text:p>0,00</text:p>
          </table:table-cell>
          <table:table-cell table:style-name="ce22" table:formula="of:=IF([.H61] ;PRODUCT([.D61];[.E61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61]" office:value-type="string" office:string-value="Monthly Invoice">
            <text:p>Monthly Invoice</text:p>
          </table:table-cell>
          <table:table-cell table:style-name="ce8" table:formula="of:=[.C61]" office:value-type="string" office:string-value=" ">
            <text:p><text:s/></text:p>
          </table:table-cell>
          <table:table-cell table:style-name="ce8" table:formula="of:=[.D61]" office:value-type="float" office:value="1">
            <text:p>1</text:p>
          </table:table-cell>
          <table:table-cell table:style-name="ce15" office:value-type="float" office:value="1">
            <text:p>1,00</text:p>
          </table:table-cell>
          <table:table-cell table:style-name="ce16" table:formula="of:=PRODUCT([.Q61];[.$R$3])" office:value-type="float" office:value="60">
            <text:p>60,00</text:p>
          </table:table-cell>
          <table:table-cell table:style-name="ce16" table:formula="of:=[.F61]" office:value-type="float" office:value="0">
            <text:p>0,00</text:p>
          </table:table-cell>
          <table:table-cell table:style-name="ce16" table:formula="of:=[.G61]" office:value-type="float" office:value="1">
            <text:p>1,00</text:p>
          </table:table-cell>
          <table:table-cell table:style-name="ce16" table:formula="of:=[.H61]" office:value-type="float" office:value="0">
            <text:p>0,00</text:p>
          </table:table-cell>
          <table:table-cell table:style-name="ce16" table:formula="of:=IF([.S61] ;PRODUCT([.$P61];[.$R61]);0)" office:value-type="float" office:value="0">
            <text:p>0,00</text:p>
          </table:table-cell>
          <table:table-cell table:style-name="ce16" table:formula="of:=IF([.T61] ;PRODUCT([.$P61];[.$R61]);0)" office:value-type="float" office:value="60">
            <text:p>60,00</text:p>
          </table:table-cell>
          <table:table-cell table:style-name="ce16" table:formula="of:=IF([.U61] ;PRODUCT([.$P61];[.$R61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61]" office:value-type="string" office:string-value="Monthly Invoice">
            <text:p>Monthly Invoice</text:p>
          </table:table-cell>
          <table:table-cell table:style-name="ce6" table:formula="of:=[.C61]" office:value-type="string" office:string-value=" ">
            <text:p><text:s/></text:p>
          </table:table-cell>
          <table:table-cell table:style-name="ce6" table:formula="of:=[.D61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61]" office:value-type="boolean" office:boolean-value="false">
            <text:p>FALSCH</text:p>
          </table:table-cell>
          <table:table-cell table:style-name="ce32" table:formula="of:=[.G61]" office:value-type="boolean" office:boolean-value="true">
            <text:p>WAHR</text:p>
          </table:table-cell>
          <table:table-cell table:style-name="ce32" table:formula="of:=[.H61]" office:value-type="boolean" office:boolean-value="false">
            <text:p>FALSCH</text:p>
          </table:table-cell>
          <table:table-cell table:style-name="ce16" table:formula="of:=IF([.AE61] ;PRODUCT([.AC61];[.AD61]);0)" office:value-type="float" office:value="0">
            <text:p>0,00</text:p>
          </table:table-cell>
          <table:table-cell table:style-name="ce22" table:formula="of:=IF([.AF61] ;PRODUCT([.AC61];[.AD61]);0)" office:value-type="float" office:value="0">
            <text:p>0,00</text:p>
          </table:table-cell>
          <table:table-cell table:style-name="ce22" table:formula="of:=IF([.AG61] ;PRODUCT([.AC61];[.AD61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61];-[.V61];-[.AH61])" office:value-type="float" office:value="0">
            <text:p>0,00</text:p>
          </table:table-cell>
          <table:table-cell table:style-name="ce16" table:formula="of:=SUM([.J61];-[.W61];-[.AI61])" office:value-type="float" office:value="-60">
            <text:p>-60,00</text:p>
          </table:table-cell>
          <table:table-cell table:style-name="ce16" table:formula="of:=SUM([.K61];-[.X61];-[.AJ61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61]" office:value-type="string" office:string-value="Monthly Invoice">
            <text:p>Monthly Invoice</text:p>
          </table:table-cell>
          <table:table-cell table:style-name="ce40" table:formula="of:=[.C61]" office:value-type="string" office:string-value=" ">
            <text:p><text:s/></text:p>
          </table:table-cell>
          <table:table-cell table:style-name="ce40" table:formula="of:=[.AT60]" office:value-type="float" office:value="60">
            <text:p>60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AT61];[.AU61])" office:value-type="float" office:value="0">
            <text:p>0,00</text:p>
          </table:table-cell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7"/>
          <table:table-cell table:style-name="ce6"/>
          <table:table-cell table:style-name="ce12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3"/>
          <table:table-cell table:style-name="ce8"/>
          <table:table-cell table:style-name="ce15"/>
          <table:table-cell table:number-columns-repeated="4" table:style-name="ce16"/>
          <table:table-cell table:style-name="ce16" table:formula="of:=IF([.S62] ;PRODUCT([.$P62];[.$R62]);0)" office:value-type="float" office:value="0">
            <text:p>0,00</text:p>
          </table:table-cell>
          <table:table-cell table:style-name="ce16" table:formula="of:=IF([.T62] ;PRODUCT([.$P62];[.$R62]);0)" office:value-type="float" office:value="0">
            <text:p>0,00</text:p>
          </table:table-cell>
          <table:table-cell table:style-name="ce16" table:formula="of:=IF([.U62] ;PRODUCT([.$P62];[.$R62]);0)" office:value-type="float" office:value="0">
            <text:p>0,00</text:p>
          </table:table-cell>
          <table:table-cell table:style-name="ce25"/>
          <table:table-cell table:style-name="ce8"/>
          <table:table-cell table:style-name="ce6" table:number-columns-repeated="3"/>
          <table:table-cell table:style-name="ce14"/>
          <table:table-cell table:style-name="ce8" table:number-columns-repeated="3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number-columns-repeated="2"/>
          <table:table-cell table:style-name="ce40"/>
          <table:table-cell table:style-name="ce15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7" office:value-type="string">
            <text:p>Sales</text:p>
          </table:table-cell>
          <table:table-cell table:style-name="ce6"/>
          <table:table-cell table:style-name="ce12" table:formula="of:=[.D7]" office:value-type="float" office:value="1">
            <text:p>1</text:p>
          </table:table-cell>
          <table:table-cell table:style-name="ce16" office:value-type="float" office:value="0">
            <text:p>0,00</text:p>
          </table:table-cell>
          <table:table-cell table:style-name="ce17" office:value-type="boolean" office:boolean-value="true">
            <text:p>WAHR</text:p>
          </table:table-cell>
          <table:table-cell table:number-columns-repeated="2" table:style-name="ce18"/>
          <table:table-cell table:style-name="ce16" table:formula="of:=IF([.F63] ;PRODUCT([.D63];[.E63]);0)" office:value-type="float" office:value="0">
            <text:p>0,00</text:p>
          </table:table-cell>
          <table:table-cell table:style-name="ce22" table:formula="of:=IF([.G63] ;PRODUCT([.D63];[.E63]);0)" office:value-type="float" office:value="0">
            <text:p>0,00</text:p>
          </table:table-cell>
          <table:table-cell table:style-name="ce22" table:formula="of:=IF([.H63] ;PRODUCT([.D63];[.E63]);0)" office:value-type="float" office:value="0">
            <text:p>0,00</text:p>
          </table:table-cell>
          <table:table-cell table:style-name="ce25"/>
          <table:table-cell table:style-name="ce8"/>
          <table:table-cell table:style-name="ce8" table:formula="of:=[.B63]" office:value-type="string" office:string-value="Sales">
            <text:p>Sales</text:p>
          </table:table-cell>
          <table:table-cell table:style-name="ce8" table:formula="of:=[.C63]" office:value-type="float" office:value="0">
            <text:p>0</text:p>
          </table:table-cell>
          <table:table-cell table:style-name="ce8" table:formula="of:=[.D63]" office:value-type="float" office:value="1">
            <text:p>1</text:p>
          </table:table-cell>
          <table:table-cell table:style-name="ce15" office:value-type="float" office:value="15">
            <text:p>15,00</text:p>
          </table:table-cell>
          <table:table-cell table:style-name="ce16" table:formula="of:=PRODUCT([.Q63];[.$R$3])" office:value-type="float" office:value="900">
            <text:p>900,00</text:p>
          </table:table-cell>
          <table:table-cell table:style-name="ce16" table:formula="of:=[.F63]" office:value-type="float" office:value="1">
            <text:p>1,00</text:p>
          </table:table-cell>
          <table:table-cell table:style-name="ce16" table:formula="of:=[.G63]" office:value-type="float" office:value="0">
            <text:p>0,00</text:p>
          </table:table-cell>
          <table:table-cell table:style-name="ce16" table:formula="of:=[.H63]" office:value-type="float" office:value="0">
            <text:p>0,00</text:p>
          </table:table-cell>
          <table:table-cell table:style-name="ce16" table:formula="of:=IF([.S63] ;PRODUCT([.$P63];[.$R63]);0)" office:value-type="float" office:value="900">
            <text:p>900,00</text:p>
          </table:table-cell>
          <table:table-cell table:style-name="ce16" table:formula="of:=IF([.T63] ;PRODUCT([.$P63];[.$R63]);0)" office:value-type="float" office:value="0">
            <text:p>0,00</text:p>
          </table:table-cell>
          <table:table-cell table:style-name="ce16" table:formula="of:=IF([.U63] ;PRODUCT([.$P63];[.$R63]);0)" office:value-type="float" office:value="0">
            <text:p>0,00</text:p>
          </table:table-cell>
          <table:table-cell table:style-name="ce25"/>
          <table:table-cell table:style-name="ce8"/>
          <table:table-cell table:style-name="ce6" table:formula="of:=[.B63]" office:value-type="string" office:string-value="Sales">
            <text:p>Sales</text:p>
          </table:table-cell>
          <table:table-cell table:style-name="ce6" table:formula="of:=[.C63]" office:value-type="float" office:value="0">
            <text:p>0</text:p>
          </table:table-cell>
          <table:table-cell table:style-name="ce6" table:formula="of:=[.D63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2" table:formula="of:=[.F63]" office:value-type="boolean" office:boolean-value="true">
            <text:p>WAHR</text:p>
          </table:table-cell>
          <table:table-cell table:style-name="ce32" table:formula="of:=[.G63]" office:value-type="boolean" office:boolean-value="false">
            <text:p>FALSCH</text:p>
          </table:table-cell>
          <table:table-cell table:style-name="ce32" table:formula="of:=[.H63]" office:value-type="boolean" office:boolean-value="false">
            <text:p>FALSCH</text:p>
          </table:table-cell>
          <table:table-cell table:style-name="ce16" table:formula="of:=IF([.AE63] ;PRODUCT([.AC63];[.AD63]);0)" office:value-type="float" office:value="0">
            <text:p>0,00</text:p>
          </table:table-cell>
          <table:table-cell table:style-name="ce22" table:formula="of:=IF([.AF63] ;PRODUCT([.AC63];[.AD63]);0)" office:value-type="float" office:value="0">
            <text:p>0,00</text:p>
          </table:table-cell>
          <table:table-cell table:style-name="ce22" table:formula="of:=IF([.AG63] ;PRODUCT([.AC63];[.AD63]);0)" office:value-type="float" office:value="0">
            <text:p>0,00</text:p>
          </table:table-cell>
          <table:table-cell table:style-name="ce33"/>
          <table:table-cell table:style-name="ce36"/>
          <table:table-cell table:style-name="ce16" table:formula="of:=SUM([.I63];-[.V63];-[.AH63])" office:value-type="float" office:value="-900">
            <text:p>-900,00</text:p>
          </table:table-cell>
          <table:table-cell table:style-name="ce16" table:formula="of:=SUM([.J63];-[.W63];-[.AI63])" office:value-type="float" office:value="0">
            <text:p>0,00</text:p>
          </table:table-cell>
          <table:table-cell table:style-name="ce16" table:formula="of:=SUM([.K63];-[.X63];-[.AJ63])" office:value-type="float" office:value="0">
            <text:p>0,00</text:p>
          </table:table-cell>
          <table:table-cell table:style-name="ce25"/>
          <table:table-cell table:style-name="ce39"/>
          <table:table-cell table:style-name="ce40" table:formula="of:=[.B63]" office:value-type="string" office:string-value="Sales">
            <text:p>Sales</text:p>
          </table:table-cell>
          <table:table-cell table:style-name="ce40" table:formula="of:=[.C63]" office:value-type="float" office:value="0">
            <text:p>0</text:p>
          </table:table-cell>
          <table:table-cell table:style-name="ce40" table:formula="of:=[.AT62]" office:value-type="float" office:value="0">
            <text:p>0</text:p>
          </table:table-cell>
          <table:table-cell table:style-name="ce15" office:value-type="float" office:value="0">
            <text:p>0,00</text:p>
          </table:table-cell>
          <table:table-cell table:style-name="ce16" table:formula="of:=PRODUCT([.AT63];[.AU63])" office:value-type="float" office:value="0">
            <text:p>0,00</text:p>
          </table:table-cell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5">
          <table:table-cell table:style-name="ce2"/>
          <table:table-cell table:style-name="ce7"/>
          <table:table-cell table:style-name="ce6"/>
          <table:table-cell table:style-name="ce12"/>
          <table:table-cell table:style-name="ce16"/>
          <table:table-cell table:style-name="ce17"/>
          <table:table-cell table:style-name="ce18" table:number-columns-repeated="2"/>
          <table:table-cell table:style-name="ce16"/>
          <table:table-cell table:style-name="ce22" table:number-columns-repeated="2"/>
          <table:table-cell table:style-name="ce25"/>
          <table:table-cell table:style-name="ce8" table:number-columns-repeated="4"/>
          <table:table-cell table:style-name="ce15"/>
          <table:table-cell table:style-name="ce16" table:number-columns-repeated="5"/>
          <table:table-cell table:style-name="ce22" table:number-columns-repeated="2"/>
          <table:table-cell table:style-name="ce25"/>
          <table:table-cell table:style-name="ce8"/>
          <table:table-cell table:style-name="ce6" table:number-columns-repeated="3"/>
          <table:table-cell table:style-name="ce14"/>
          <table:table-cell table:style-name="ce8" table:number-columns-repeated="3"/>
          <table:table-cell table:style-name="ce16"/>
          <table:table-cell table:style-name="ce22" table:number-columns-repeated="2"/>
          <table:table-cell table:style-name="ce33"/>
          <table:table-cell table:style-name="ce36"/>
          <table:table-cell table:style-name="ce16" table:number-columns-repeated="3"/>
          <table:table-cell table:style-name="ce25"/>
          <table:table-cell table:style-name="ce39"/>
          <table:table-cell table:style-name="ce40" table:number-columns-repeated="3"/>
          <table:table-cell table:style-name="ce15"/>
          <table:table-cell table:style-name="ce16"/>
          <table:table-cell table:style-name="ce8" table:number-columns-repeated="2"/>
          <table:table-cell table:style-name="ce16" table:number-columns-repeated="3"/>
          <table:table-cell table:style-name="ce8" table:number-columns-repeated="970"/>
          <table:table-cell table:style-name="ce46"/>
        </table:table-row>
        <table:table-row table:style-name="ro8">
          <table:table-cell table:style-name="ce2"/>
          <table:table-cell table:style-name="ce8" table:number-columns-repeated="3"/>
          <table:table-cell table:style-name="ce16" table:number-columns-repeated="4"/>
          <table:table-cell table:style-name="ce21" table:number-columns-repeated="3"/>
          <table:table-cell table:style-name="ce25"/>
          <table:table-cell table:style-name="ce8" table:number-columns-repeated="4"/>
          <table:table-cell table:style-name="ce16" table:number-columns-repeated="5"/>
          <table:table-cell table:style-name="ce21" table:number-columns-repeated="3"/>
          <table:table-cell table:style-name="ce25"/>
          <table:table-cell table:style-name="ce8" table:number-columns-repeated="8"/>
          <table:table-cell table:style-name="ce21" table:number-columns-repeated="3"/>
          <table:table-cell table:style-name="ce33"/>
          <table:table-cell table:style-name="ce36"/>
          <table:table-cell table:style-name="ce21" table:number-columns-repeated="3"/>
          <table:table-cell table:style-name="ce25"/>
          <table:table-cell table:style-name="ce39"/>
          <table:table-cell table:style-name="ce8" table:number-columns-repeated="3"/>
          <table:table-cell table:style-name="ce21" table:number-columns-repeated="2"/>
          <table:table-cell table:style-name="ce8" table:number-columns-repeated="975"/>
          <table:table-cell table:style-name="ce46"/>
        </table:table-row>
        <table:table-row table:style-name="ro8">
          <table:table-cell table:style-name="ce2"/>
          <table:table-cell table:style-name="ce8" table:number-columns-repeated="3"/>
          <table:table-cell table:style-name="ce16" table:number-columns-repeated="4"/>
          <table:table-cell table:style-name="ce16" table:formula="of:=SUM([.I7:.I65])" office:value-type="float" office:value="4855">
            <text:p>4855,00</text:p>
          </table:table-cell>
          <table:table-cell table:style-name="ce16" table:formula="of:=SUM([.J7:.J65])" office:value-type="float" office:value="2035">
            <text:p>2035,00</text:p>
          </table:table-cell>
          <table:table-cell table:style-name="ce16" table:formula="of:=SUM([.K7:.K65])" office:value-type="float" office:value="750">
            <text:p>750,00</text:p>
          </table:table-cell>
          <table:table-cell table:style-name="ce25"/>
          <table:table-cell table:style-name="ce8" table:number-columns-repeated="4"/>
          <table:table-cell table:style-name="ce16" table:number-columns-repeated="5"/>
          <table:table-cell table:style-name="ce16" table:formula="of:=SUM([.V7:.V65])" office:value-type="float" office:value="2280">
            <text:p>2280,00</text:p>
          </table:table-cell>
          <table:table-cell table:style-name="ce16" table:formula="of:=SUM([.W7:.W65])" office:value-type="float" office:value="750">
            <text:p>750,00</text:p>
          </table:table-cell>
          <table:table-cell table:style-name="ce16" table:formula="of:=SUM([.X7:.X65])" office:value-type="float" office:value="180">
            <text:p>180,00</text:p>
          </table:table-cell>
          <table:table-cell table:style-name="ce25"/>
          <table:table-cell table:style-name="ce8" table:number-columns-repeated="8"/>
          <table:table-cell table:style-name="ce16" table:formula="of:=SUM([.AH7:.AH65])" office:value-type="float" office:value="1000">
            <text:p>1000,00</text:p>
          </table:table-cell>
          <table:table-cell table:style-name="ce16" table:formula="of:=SUM([.AI7:.AI65])" office:value-type="float" office:value="500">
            <text:p>500,00</text:p>
          </table:table-cell>
          <table:table-cell table:style-name="ce16" table:formula="of:=SUM([.AJ7:.AJ65])" office:value-type="float" office:value="30">
            <text:p>30,00</text:p>
          </table:table-cell>
          <table:table-cell table:style-name="ce33"/>
          <table:table-cell table:style-name="ce36"/>
          <table:table-cell table:style-name="ce16" table:formula="of:=SUM([.I66];-[.V66];-[.AH66])" office:value-type="float" office:value="1575">
            <text:p>1575,00</text:p>
          </table:table-cell>
          <table:table-cell table:style-name="ce16" table:formula="of:=SUM([.J66];-[.W66];-[.AI66])" office:value-type="float" office:value="785">
            <text:p>785,00</text:p>
          </table:table-cell>
          <table:table-cell table:style-name="ce16" table:formula="of:=SUM([.K66];-[.X66];-[.AJ66])" office:value-type="float" office:value="540">
            <text:p>540,00</text:p>
          </table:table-cell>
          <table:table-cell table:style-name="ce25"/>
          <table:table-cell table:style-name="ce39"/>
          <table:table-cell table:style-name="ce8" table:number-columns-repeated="3"/>
          <table:table-cell table:style-name="ce16" table:formula="of:=SUM([.AU6:.AU61])" office:value-type="float" office:value="1943">
            <text:p>1943,00</text:p>
          </table:table-cell>
          <table:table-cell table:style-name="ce16" table:formula="of:=SUM([.AV6:.AV61])" office:value-type="float" office:value="116580">
            <text:p>116580,00</text:p>
          </table:table-cell>
          <table:table-cell table:style-name="ce8" table:number-columns-repeated="975"/>
          <table:table-cell table:style-name="ce4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6"/>
          <table:table-cell office:value-type="string">
            <text:p>Effort in Hours</text:p>
          </table:table-cell>
          <table:table-cell table:number-columns-repeated="4"/>
          <table:table-cell table:formula="of:=[.V66]/[.R3]" office:value-type="float" office:value="38">
            <text:p>38</text:p>
          </table:table-cell>
          <table:table-cell table:formula="of:=[.W66]/[.R3]" office:value-type="float" office:value="12.5">
            <text:p>12,5</text:p>
          </table:table-cell>
          <table:table-cell table:formula="of:=[.X66]/[.R3]" office:value-type="float" office:value="3">
            <text:p>3</text:p>
          </table:table-cell>
          <table:table-cell table:number-columns-repeated="19"/>
          <table:table-cell table:style-name="ce41"/>
          <table:table-cell table:number-columns-repeated="980"/>
        </table:table-row>
        <table:table-row table:style-name="ro8" table:number-rows-repeated="2">
          <table:table-cell table:number-columns-repeated="43"/>
          <table:table-cell table:style-name="ce42"/>
          <table:table-cell table:number-columns-repeated="980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nagedCloudService Summary" table:style-name="ta1" table:print="false">
        <table:shapes>
          <draw:frame draw:z-index="0" draw:style-name="gr2" svg:width="27.753cm" svg:height="17.075cm" svg:x="1.326cm" svg:y="29.043cm">
            <draw:object draw:notify-on-update-of-ranges="'ManagedCloudService Summary'.A3:'ManagedCloudService Summary'.A63 'ManagedCloudService Summary'.B2:'ManagedCloudService Summary'.B2 'ManagedCloudService Summary'.B3:'ManagedCloudService Summary'.B63 'ManagedCloudService Summary'.C2:'ManagedCloudService Summary'.C2 'ManagedCloudService Summary'.C3:'ManagedCloudService Summary'.C63 'ManagedCloudService Summary'.D2:'ManagedCloudService Summary'.D2 'ManagedCloudService Summary'.D3:'ManagedCloudService Summary'.D63 'ManagedCloudService Summary'.E2:'ManagedCloudService Summary'.E2 'ManagedCloudService Summary'.E3:'ManagedCloudService Summary'.E63 'ManagedCloudService Summary'.F2:'ManagedCloudService Summary'.F2 'ManagedCloudService Summary'.F3:'ManagedCloudService Summary'.F63 'ManagedCloudService Summary'.G2:'ManagedCloudService Summary'.G2 'ManagedCloudService Summary'.G3:'ManagedCloudService Summary'.G63 'ManagedCloudService Summary'.H2:'ManagedCloudService Summary'.H2 'ManagedCloudService Summary'.H3:'ManagedCloudService Summary'.H63 'ManagedCloudService Summary'.I2:'ManagedCloudService Summary'.I2 'ManagedCloudService Summary'.I3:'ManagedCloudService Summary'.I63 'ManagedCloudService Summary'.J2:'ManagedCloudService Summary'.J2 'ManagedCloudService Summary'.J3:'ManagedCloudService Summary'.J63 'ManagedCloudService Summary'.K2:'ManagedCloudService Summary'.K2 'ManagedCloudService Summary'.K3:'ManagedCloudService Summary'.K63 'ManagedCloudService Summary'.L2:'ManagedCloudService Summary'.L2 'ManagedCloudService Summary'.L3:'ManagedCloudService Summary'.L63 'ManagedCloudService Summary'.M2:'ManagedCloudService Summary'.M2 'ManagedCloudService Summary'.M3:'ManagedCloudService Summary'.M63 'ManagedCloudService Summary'.N2:'ManagedCloudService Summary'.N2 'ManagedCloudService Summary'.N3:'ManagedCloudService Summary'.N63 'ManagedCloudService Summary'.O2:'ManagedCloudService Summary'.O2 'ManagedCloudService Summary'.O3:'ManagedCloudService Summary'.O63 'ManagedCloudService Summary'.P2:'ManagedCloudService Summary'.P2 'ManagedCloudService Summary'.P3:'ManagedCloudService Summary'.P63 'ManagedCloudService Summary'.Q2:'ManagedCloudService Summary'.Q2 'ManagedCloudService Summary'.Q3:'ManagedCloudService Summary'.Q63 'ManagedCloudService Summary'.R2:'ManagedCloudService Summary'.R2 'ManagedCloudService Summary'.R3:'ManagedCloudService Summary'.R63 'ManagedCloudService Summary'.S2:'ManagedCloudService Summary'.S2 'ManagedCloudService Summary'.S3:'ManagedCloudService Summary'.S63 'ManagedCloudService Summary'.T2:'ManagedCloudService Summary'.T2 'ManagedCloudService Summary'.T3:'ManagedCloudService Summary'.T63 'ManagedCloudService Summary'.U2:'ManagedCloudService Summary'.U2 'ManagedCloudService Summary'.U3:'ManagedCloudService Summary'.U6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ce48"/>
        <table:table-column table:style-name="co25" table:default-cell-style-name="ce28"/>
        <table:table-column table:style-name="co26" table:number-columns-repeated="3" table:default-cell-style-name="ce28"/>
        <table:table-column table:style-name="co26" table:default-cell-style-name="Default"/>
        <table:table-column table:style-name="co26" table:number-columns-repeated="2" table:default-cell-style-name="ce28"/>
        <table:table-column table:style-name="co26" table:number-columns-repeated="13" table:default-cell-style-name="Default"/>
        <table:table-column table:style-name="co4" table:number-columns-repeated="1003" table:default-cell-style-name="Default"/>
        <table:table-row table:style-name="ro9">
          <table:table-cell table:style-name="ce47" office:value-type="string">
            <text:p>Months</text:p>
          </table:table-cell>
          <table:table-cell table:style-name="ce49" office:value-type="string">
            <text:p>Customer</text:p>
          </table:table-cell>
          <table:table-cell table:style-name="ce52" table:number-columns-repeated="3"/>
          <table:table-cell table:style-name="ce53"/>
          <table:table-cell table:style-name="ce52" table:number-columns-repeated="2"/>
          <table:table-cell table:style-name="ce53" table:number-columns-repeated="1016"/>
        </table:table-row>
        <table:table-row table:style-name="ro10">
          <table:table-cell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number-columns-repeated="1003"/>
        </table:table-row>
        <table:table-row table:style-name="ro8">
          <table:table-cell office:value-type="float" office:value="0">
            <text:p>0</text:p>
          </table:table-cell>
          <table:table-cell table:style-name="ce51" table:formula="of:=SUM(-['ManagedCloudService Calculation'.$AV$66])" office:value-type="currency" office:currency="EUR" office:value="-116580">
            <text:p>-116.580,00 €</text:p>
          </table:table-cell>
          <table:table-cell table:style-name="ce51" table:number-columns-repeated="19"/>
          <table:table-cell table:number-columns-repeated="1003"/>
        </table:table-row>
        <table:table-row table:style-name="ro10">
          <table:table-cell office:value-type="float" office:value="1">
            <text:p>1</text:p>
          </table:table-cell>
          <table:table-cell table:style-name="ce51" table:formula="of:=SUM([.B3];['ManagedCloudService Calculation'.$AM$66];['ManagedCloudService Calculation'.$AN$66])" office:value-type="currency" office:currency="EUR" office:value="-114220">
            <text:p>-114.220,00 €</text:p>
          </table:table-cell>
          <table:table-cell table:style-name="ce51" table:number-columns-repeated="19"/>
          <table:table-cell table:number-columns-repeated="1003"/>
        </table:table-row>
        <table:table-row table:style-name="ro10">
          <table:table-cell office:value-type="float" office:value="2">
            <text:p>2</text:p>
          </table:table-cell>
          <table:table-cell table:style-name="ce51" table:formula="of:=SUM([.B4];PRODUCT(['ManagedCloudService Calculation'.$AN$66];[.B$2]))" office:value-type="currency" office:currency="EUR" office:value="-113435">
            <text:p>-113.435,00 €</text:p>
          </table:table-cell>
          <table:table-cell table:style-name="ce51" table:formula="of:=SUM([.B4];['ManagedCloudService Calculation'.$AM$66];['ManagedCloudService Calculation'.$AN$66])" office:value-type="currency" office:currency="EUR" office:value="-111860">
            <text:p>-111.860,00 €</text:p>
          </table:table-cell>
          <table:table-cell table:style-name="ce51" table:number-columns-repeated="18"/>
          <table:table-cell table:number-columns-repeated="1003"/>
        </table:table-row>
        <table:table-row table:style-name="ro10">
          <table:table-cell office:value-type="float" office:value="3">
            <text:p>3</text:p>
          </table:table-cell>
          <table:table-cell table:style-name="ce51" table:formula="of:=SUM([.B5];PRODUCT(['ManagedCloudService Calculation'.$AN$66];[.B$2]))" office:value-type="currency" office:currency="EUR" office:value="-112650">
            <text:p>-112.650,00 €</text:p>
          </table:table-cell>
          <table:table-cell table:style-name="ce51" table:formula="of:=SUM([.C5];PRODUCT(['ManagedCloudService Calculation'.$AN$66];[.C$2]))" office:value-type="currency" office:currency="EUR" office:value="-110290">
            <text:p>-110.290,00 €</text:p>
          </table:table-cell>
          <table:table-cell table:style-name="ce51" table:formula="of:=SUM([.C6];['ManagedCloudService Calculation'.$AM$66];['ManagedCloudService Calculation'.$AN$66])" office:value-type="currency" office:currency="EUR" office:value="-107930">
            <text:p>-107.930,00 €</text:p>
          </table:table-cell>
          <table:table-cell table:style-name="ce51" table:number-columns-repeated="17"/>
          <table:table-cell table:number-columns-repeated="1003"/>
        </table:table-row>
        <table:table-row table:style-name="ro10">
          <table:table-cell office:value-type="float" office:value="4">
            <text:p>4</text:p>
          </table:table-cell>
          <table:table-cell table:style-name="ce51" table:formula="of:=SUM([.B6];PRODUCT(['ManagedCloudService Calculation'.$AN$66];[.B$2]))" office:value-type="currency" office:currency="EUR" office:value="-111865">
            <text:p>-111.865,00 €</text:p>
          </table:table-cell>
          <table:table-cell table:style-name="ce51" table:formula="of:=SUM([.C6];PRODUCT(['ManagedCloudService Calculation'.$AN$66];[.C$2]))" office:value-type="currency" office:currency="EUR" office:value="-108720">
            <text:p>-108.720,00 €</text:p>
          </table:table-cell>
          <table:table-cell table:style-name="ce51" table:formula="of:=SUM([.D6];PRODUCT(['ManagedCloudService Calculation'.$AN$66];[.D$2]))" office:value-type="currency" office:currency="EUR" office:value="-105575">
            <text:p>-105.575,00 €</text:p>
          </table:table-cell>
          <table:table-cell table:style-name="ce51" table:formula="of:=SUM([.D7];['ManagedCloudService Calculation'.$AM$66];['ManagedCloudService Calculation'.$AN$66])" office:value-type="currency" office:currency="EUR" office:value="-103215">
            <text:p>-103.215,00 €</text:p>
          </table:table-cell>
          <table:table-cell table:style-name="ce51" table:number-columns-repeated="16"/>
          <table:table-cell table:number-columns-repeated="1003"/>
        </table:table-row>
        <table:table-row table:style-name="ro10">
          <table:table-cell office:value-type="float" office:value="5">
            <text:p>5</text:p>
          </table:table-cell>
          <table:table-cell table:style-name="ce51" table:formula="of:=SUM([.B7];PRODUCT(['ManagedCloudService Calculation'.$AN$66];[.B$2]))" office:value-type="currency" office:currency="EUR" office:value="-111080">
            <text:p>-111.080,00 €</text:p>
          </table:table-cell>
          <table:table-cell table:style-name="ce51" table:formula="of:=SUM([.C7];PRODUCT(['ManagedCloudService Calculation'.$AN$66];[.C$2]))" office:value-type="currency" office:currency="EUR" office:value="-107150">
            <text:p>-107.150,00 €</text:p>
          </table:table-cell>
          <table:table-cell table:style-name="ce51" table:formula="of:=SUM([.D7];PRODUCT(['ManagedCloudService Calculation'.$AN$66];[.D$2]))" office:value-type="currency" office:currency="EUR" office:value="-103220">
            <text:p>-103.220,00 €</text:p>
          </table:table-cell>
          <table:table-cell table:style-name="ce51" table:formula="of:=SUM([.E7];PRODUCT(['ManagedCloudService Calculation'.$AN$66];[.E$2]))" office:value-type="currency" office:currency="EUR" office:value="-100075">
            <text:p>-100.075,00 €</text:p>
          </table:table-cell>
          <table:table-cell table:style-name="ce51" table:formula="of:=SUM([.E8];['ManagedCloudService Calculation'.$AM$66];['ManagedCloudService Calculation'.$AN$66])" office:value-type="currency" office:currency="EUR" office:value="-97715">
            <text:p>-97.715,00 €</text:p>
          </table:table-cell>
          <table:table-cell table:style-name="ce51" table:number-columns-repeated="15"/>
          <table:table-cell table:number-columns-repeated="1003"/>
        </table:table-row>
        <table:table-row table:style-name="ro10">
          <table:table-cell office:value-type="float" office:value="6">
            <text:p>6</text:p>
          </table:table-cell>
          <table:table-cell table:style-name="ce51" table:formula="of:=SUM([.B8];PRODUCT(['ManagedCloudService Calculation'.$AN$66];[.B$2]))" office:value-type="currency" office:currency="EUR" office:value="-110295">
            <text:p>-110.295,00 €</text:p>
          </table:table-cell>
          <table:table-cell table:style-name="ce51" table:formula="of:=SUM([.C8];PRODUCT(['ManagedCloudService Calculation'.$AN$66];[.C$2]))" office:value-type="currency" office:currency="EUR" office:value="-105580">
            <text:p>-105.580,00 €</text:p>
          </table:table-cell>
          <table:table-cell table:style-name="ce51" table:formula="of:=SUM([.D8];PRODUCT(['ManagedCloudService Calculation'.$AN$66];[.D$2]))" office:value-type="currency" office:currency="EUR" office:value="-100865">
            <text:p>-100.865,00 €</text:p>
          </table:table-cell>
          <table:table-cell table:style-name="ce51" table:formula="of:=SUM([.E8];PRODUCT(['ManagedCloudService Calculation'.$AN$66];[.E$2]))" office:value-type="currency" office:currency="EUR" office:value="-96935">
            <text:p>-96.935,00 €</text:p>
          </table:table-cell>
          <table:table-cell table:style-name="ce51" table:formula="of:=SUM([.F8];PRODUCT(['ManagedCloudService Calculation'.$AN$66];[.F$2]))" office:value-type="currency" office:currency="EUR" office:value="-93790">
            <text:p>-93.790,00 €</text:p>
          </table:table-cell>
          <table:table-cell table:style-name="ce51" table:formula="of:=SUM([.F9];['ManagedCloudService Calculation'.$AM$66];['ManagedCloudService Calculation'.$AN$66])" office:value-type="currency" office:currency="EUR" office:value="-91430">
            <text:p>-91.430,00 €</text:p>
          </table:table-cell>
          <table:table-cell table:style-name="ce51" table:number-columns-repeated="14"/>
          <table:table-cell table:number-columns-repeated="1003"/>
        </table:table-row>
        <table:table-row table:style-name="ro10">
          <table:table-cell office:value-type="float" office:value="7">
            <text:p>7</text:p>
          </table:table-cell>
          <table:table-cell table:style-name="ce51" table:formula="of:=SUM([.B9];PRODUCT(['ManagedCloudService Calculation'.$AN$66];[.B$2]))" office:value-type="currency" office:currency="EUR" office:value="-109510">
            <text:p>-109.510,00 €</text:p>
          </table:table-cell>
          <table:table-cell table:style-name="ce51" table:formula="of:=SUM([.C9];PRODUCT(['ManagedCloudService Calculation'.$AN$66];[.C$2]))" office:value-type="currency" office:currency="EUR" office:value="-104010">
            <text:p>-104.010,00 €</text:p>
          </table:table-cell>
          <table:table-cell table:style-name="ce51" table:formula="of:=SUM([.D9];PRODUCT(['ManagedCloudService Calculation'.$AN$66];[.D$2]))" office:value-type="currency" office:currency="EUR" office:value="-98510">
            <text:p>-98.510,00 €</text:p>
          </table:table-cell>
          <table:table-cell table:style-name="ce51" table:formula="of:=SUM([.E9];PRODUCT(['ManagedCloudService Calculation'.$AN$66];[.E$2]))" office:value-type="currency" office:currency="EUR" office:value="-93795">
            <text:p>-93.795,00 €</text:p>
          </table:table-cell>
          <table:table-cell table:style-name="ce51" table:formula="of:=SUM([.F9];PRODUCT(['ManagedCloudService Calculation'.$AN$66];[.F$2]))" office:value-type="currency" office:currency="EUR" office:value="-89865">
            <text:p>-89.865,00 €</text:p>
          </table:table-cell>
          <table:table-cell table:style-name="ce51" table:formula="of:=SUM([.G9];PRODUCT(['ManagedCloudService Calculation'.$AN$66];[.G$2]))" office:value-type="currency" office:currency="EUR" office:value="-86720">
            <text:p>-86.720,00 €</text:p>
          </table:table-cell>
          <table:table-cell table:style-name="ce51" table:formula="of:=SUM([.G10];['ManagedCloudService Calculation'.$AM$66];['ManagedCloudService Calculation'.$AN$66])" office:value-type="currency" office:currency="EUR" office:value="-84360">
            <text:p>-84.360,00 €</text:p>
          </table:table-cell>
          <table:table-cell table:style-name="ce51" table:number-columns-repeated="13"/>
          <table:table-cell table:number-columns-repeated="1003"/>
        </table:table-row>
        <table:table-row table:style-name="ro10">
          <table:table-cell office:value-type="float" office:value="8">
            <text:p>8</text:p>
          </table:table-cell>
          <table:table-cell table:style-name="ce51" table:formula="of:=SUM([.B10];PRODUCT(['ManagedCloudService Calculation'.$AN$66];[.B$2]))" office:value-type="currency" office:currency="EUR" office:value="-108725">
            <text:p>-108.725,00 €</text:p>
          </table:table-cell>
          <table:table-cell table:style-name="ce51" table:formula="of:=SUM([.C10];PRODUCT(['ManagedCloudService Calculation'.$AN$66];[.C$2]))" office:value-type="currency" office:currency="EUR" office:value="-102440">
            <text:p>-102.440,00 €</text:p>
          </table:table-cell>
          <table:table-cell table:style-name="ce51" table:formula="of:=SUM([.D10];PRODUCT(['ManagedCloudService Calculation'.$AN$66];[.D$2]))" office:value-type="currency" office:currency="EUR" office:value="-96155">
            <text:p>-96.155,00 €</text:p>
          </table:table-cell>
          <table:table-cell table:style-name="ce51" table:formula="of:=SUM([.E10];PRODUCT(['ManagedCloudService Calculation'.$AN$66];[.E$2]))" office:value-type="currency" office:currency="EUR" office:value="-90655">
            <text:p>-90.655,00 €</text:p>
          </table:table-cell>
          <table:table-cell table:style-name="ce51" table:formula="of:=SUM([.F10];PRODUCT(['ManagedCloudService Calculation'.$AN$66];[.F$2]))" office:value-type="currency" office:currency="EUR" office:value="-85940">
            <text:p>-85.940,00 €</text:p>
          </table:table-cell>
          <table:table-cell table:style-name="ce51" table:formula="of:=SUM([.G10];PRODUCT(['ManagedCloudService Calculation'.$AN$66];[.G$2]))" office:value-type="currency" office:currency="EUR" office:value="-82010">
            <text:p>-82.010,00 €</text:p>
          </table:table-cell>
          <table:table-cell table:style-name="ce51" table:formula="of:=SUM([.H10];PRODUCT(['ManagedCloudService Calculation'.$AN$66];[.H$2]))" office:value-type="currency" office:currency="EUR" office:value="-78865">
            <text:p>-78.865,00 €</text:p>
          </table:table-cell>
          <table:table-cell table:style-name="ce51" table:formula="of:=SUM([.H11];['ManagedCloudService Calculation'.$AM$66];['ManagedCloudService Calculation'.$AN$66])" office:value-type="currency" office:currency="EUR" office:value="-76505">
            <text:p>-76.505,00 €</text:p>
          </table:table-cell>
          <table:table-cell table:style-name="ce51" table:number-columns-repeated="12"/>
          <table:table-cell table:number-columns-repeated="1003"/>
        </table:table-row>
        <table:table-row table:style-name="ro10">
          <table:table-cell office:value-type="float" office:value="9">
            <text:p>9</text:p>
          </table:table-cell>
          <table:table-cell table:style-name="ce51" table:formula="of:=SUM([.B11];PRODUCT(['ManagedCloudService Calculation'.$AN$66];[.B$2]))" office:value-type="currency" office:currency="EUR" office:value="-107940">
            <text:p>-107.940,00 €</text:p>
          </table:table-cell>
          <table:table-cell table:style-name="ce51" table:formula="of:=SUM([.C11];PRODUCT(['ManagedCloudService Calculation'.$AN$66];[.C$2]))" office:value-type="currency" office:currency="EUR" office:value="-100870">
            <text:p>-100.870,00 €</text:p>
          </table:table-cell>
          <table:table-cell table:style-name="ce51" table:formula="of:=SUM([.D11];PRODUCT(['ManagedCloudService Calculation'.$AN$66];[.D$2]))" office:value-type="currency" office:currency="EUR" office:value="-93800">
            <text:p>-93.800,00 €</text:p>
          </table:table-cell>
          <table:table-cell table:style-name="ce51" table:formula="of:=SUM([.E11];PRODUCT(['ManagedCloudService Calculation'.$AN$66];[.E$2]))" office:value-type="currency" office:currency="EUR" office:value="-87515">
            <text:p>-87.515,00 €</text:p>
          </table:table-cell>
          <table:table-cell table:style-name="ce51" table:formula="of:=SUM([.F11];PRODUCT(['ManagedCloudService Calculation'.$AN$66];[.F$2]))" office:value-type="currency" office:currency="EUR" office:value="-82015">
            <text:p>-82.015,00 €</text:p>
          </table:table-cell>
          <table:table-cell table:style-name="ce51" table:formula="of:=SUM([.G11];PRODUCT(['ManagedCloudService Calculation'.$AN$66];[.G$2]))" office:value-type="currency" office:currency="EUR" office:value="-77300">
            <text:p>-77.300,00 €</text:p>
          </table:table-cell>
          <table:table-cell table:style-name="ce51" table:formula="of:=SUM([.H11];PRODUCT(['ManagedCloudService Calculation'.$AN$66];[.H$2]))" office:value-type="currency" office:currency="EUR" office:value="-73370">
            <text:p>-73.370,00 €</text:p>
          </table:table-cell>
          <table:table-cell table:style-name="ce51" table:formula="of:=SUM([.I11];PRODUCT(['ManagedCloudService Calculation'.$AN$66];[.I$2]))" office:value-type="currency" office:currency="EUR" office:value="-70225">
            <text:p>-70.225,00 €</text:p>
          </table:table-cell>
          <table:table-cell table:style-name="ce51" table:formula="of:=SUM([.I12];['ManagedCloudService Calculation'.$AM$66];['ManagedCloudService Calculation'.$AN$66])" office:value-type="currency" office:currency="EUR" office:value="-67865">
            <text:p>-67.865,00 €</text:p>
          </table:table-cell>
          <table:table-cell table:style-name="ce51" table:number-columns-repeated="11"/>
          <table:table-cell table:number-columns-repeated="1003"/>
        </table:table-row>
        <table:table-row table:style-name="ro10">
          <table:table-cell office:value-type="float" office:value="10">
            <text:p>10</text:p>
          </table:table-cell>
          <table:table-cell table:style-name="ce51" table:formula="of:=SUM([.B12];PRODUCT(['ManagedCloudService Calculation'.$AN$66];[.B$2]))" office:value-type="currency" office:currency="EUR" office:value="-107155">
            <text:p>-107.155,00 €</text:p>
          </table:table-cell>
          <table:table-cell table:style-name="ce51" table:formula="of:=SUM([.C12];PRODUCT(['ManagedCloudService Calculation'.$AN$66];[.C$2]))" office:value-type="currency" office:currency="EUR" office:value="-99300">
            <text:p>-99.300,00 €</text:p>
          </table:table-cell>
          <table:table-cell table:style-name="ce51" table:formula="of:=SUM([.D12];PRODUCT(['ManagedCloudService Calculation'.$AN$66];[.D$2]))" office:value-type="currency" office:currency="EUR" office:value="-91445">
            <text:p>-91.445,00 €</text:p>
          </table:table-cell>
          <table:table-cell table:style-name="ce51" table:formula="of:=SUM([.E12];PRODUCT(['ManagedCloudService Calculation'.$AN$66];[.E$2]))" office:value-type="currency" office:currency="EUR" office:value="-84375">
            <text:p>-84.375,00 €</text:p>
          </table:table-cell>
          <table:table-cell table:style-name="ce51" table:formula="of:=SUM([.F12];PRODUCT(['ManagedCloudService Calculation'.$AN$66];[.F$2]))" office:value-type="currency" office:currency="EUR" office:value="-78090">
            <text:p>-78.090,00 €</text:p>
          </table:table-cell>
          <table:table-cell table:style-name="ce51" table:formula="of:=SUM([.G12];PRODUCT(['ManagedCloudService Calculation'.$AN$66];[.G$2]))" office:value-type="currency" office:currency="EUR" office:value="-72590">
            <text:p>-72.590,00 €</text:p>
          </table:table-cell>
          <table:table-cell table:style-name="ce51" table:formula="of:=SUM([.H12];PRODUCT(['ManagedCloudService Calculation'.$AN$66];[.H$2]))" office:value-type="currency" office:currency="EUR" office:value="-67875">
            <text:p>-67.875,00 €</text:p>
          </table:table-cell>
          <table:table-cell table:style-name="ce51" table:formula="of:=SUM([.I12];PRODUCT(['ManagedCloudService Calculation'.$AN$66];[.I$2]))" office:value-type="currency" office:currency="EUR" office:value="-63945">
            <text:p>-63.945,00 €</text:p>
          </table:table-cell>
          <table:table-cell table:style-name="ce51" table:formula="of:=SUM([.J12];PRODUCT(['ManagedCloudService Calculation'.$AN$66];[.J$2]))" office:value-type="currency" office:currency="EUR" office:value="-60800">
            <text:p>-60.800,00 €</text:p>
          </table:table-cell>
          <table:table-cell table:style-name="ce51" table:formula="of:=SUM([.J13];['ManagedCloudService Calculation'.$AM$66];['ManagedCloudService Calculation'.$AN$66])" office:value-type="currency" office:currency="EUR" office:value="-58440">
            <text:p>-58.440,00 €</text:p>
          </table:table-cell>
          <table:table-cell table:style-name="ce51" table:number-columns-repeated="10"/>
          <table:table-cell table:number-columns-repeated="1003"/>
        </table:table-row>
        <table:table-row table:style-name="ro10">
          <table:table-cell office:value-type="float" office:value="11">
            <text:p>11</text:p>
          </table:table-cell>
          <table:table-cell table:style-name="ce51" table:formula="of:=SUM([.B13];PRODUCT(['ManagedCloudService Calculation'.$AN$66];[.B$2]))" office:value-type="currency" office:currency="EUR" office:value="-106370">
            <text:p>-106.370,00 €</text:p>
          </table:table-cell>
          <table:table-cell table:style-name="ce51" table:formula="of:=SUM([.C13];PRODUCT(['ManagedCloudService Calculation'.$AN$66];[.C$2]))" office:value-type="currency" office:currency="EUR" office:value="-97730">
            <text:p>-97.730,00 €</text:p>
          </table:table-cell>
          <table:table-cell table:style-name="ce51" table:formula="of:=SUM([.D13];PRODUCT(['ManagedCloudService Calculation'.$AN$66];[.D$2]))" office:value-type="currency" office:currency="EUR" office:value="-89090">
            <text:p>-89.090,00 €</text:p>
          </table:table-cell>
          <table:table-cell table:style-name="ce51" table:formula="of:=SUM([.E13];PRODUCT(['ManagedCloudService Calculation'.$AN$66];[.E$2]))" office:value-type="currency" office:currency="EUR" office:value="-81235">
            <text:p>-81.235,00 €</text:p>
          </table:table-cell>
          <table:table-cell table:style-name="ce51" table:formula="of:=SUM([.F13];PRODUCT(['ManagedCloudService Calculation'.$AN$66];[.F$2]))" office:value-type="currency" office:currency="EUR" office:value="-74165">
            <text:p>-74.165,00 €</text:p>
          </table:table-cell>
          <table:table-cell table:style-name="ce51" table:formula="of:=SUM([.G13];PRODUCT(['ManagedCloudService Calculation'.$AN$66];[.G$2]))" office:value-type="currency" office:currency="EUR" office:value="-67880">
            <text:p>-67.880,00 €</text:p>
          </table:table-cell>
          <table:table-cell table:style-name="ce51" table:formula="of:=SUM([.H13];PRODUCT(['ManagedCloudService Calculation'.$AN$66];[.H$2]))" office:value-type="currency" office:currency="EUR" office:value="-62380">
            <text:p>-62.380,00 €</text:p>
          </table:table-cell>
          <table:table-cell table:style-name="ce51" table:formula="of:=SUM([.I13];PRODUCT(['ManagedCloudService Calculation'.$AN$66];[.I$2]))" office:value-type="currency" office:currency="EUR" office:value="-57665">
            <text:p>-57.665,00 €</text:p>
          </table:table-cell>
          <table:table-cell table:style-name="ce51" table:formula="of:=SUM([.J13];PRODUCT(['ManagedCloudService Calculation'.$AN$66];[.J$2]))" office:value-type="currency" office:currency="EUR" office:value="-53735">
            <text:p>-53.735,00 €</text:p>
          </table:table-cell>
          <table:table-cell table:style-name="ce51" table:formula="of:=SUM([.K13];PRODUCT(['ManagedCloudService Calculation'.$AN$66];[.K$2]))" office:value-type="currency" office:currency="EUR" office:value="-50590">
            <text:p>-50.590,00 €</text:p>
          </table:table-cell>
          <table:table-cell table:style-name="ce51" table:formula="of:=SUM([.K14];['ManagedCloudService Calculation'.$AM$66];['ManagedCloudService Calculation'.$AN$66])" office:value-type="currency" office:currency="EUR" office:value="-48230">
            <text:p>-48.230,00 €</text:p>
          </table:table-cell>
          <table:table-cell table:style-name="ce51" table:number-columns-repeated="9"/>
          <table:table-cell table:number-columns-repeated="1003"/>
        </table:table-row>
        <table:table-row table:style-name="ro10">
          <table:table-cell office:value-type="float" office:value="12">
            <text:p>12</text:p>
          </table:table-cell>
          <table:table-cell table:style-name="ce51" table:formula="of:=SUM([.B14];PRODUCT(['ManagedCloudService Calculation'.$AN$66];[.B$2]))" office:value-type="currency" office:currency="EUR" office:value="-105585">
            <text:p>-105.585,00 €</text:p>
          </table:table-cell>
          <table:table-cell table:style-name="ce51" table:formula="of:=SUM([.C14];PRODUCT(['ManagedCloudService Calculation'.$AN$66];[.C$2]))" office:value-type="currency" office:currency="EUR" office:value="-96160">
            <text:p>-96.160,00 €</text:p>
          </table:table-cell>
          <table:table-cell table:style-name="ce51" table:formula="of:=SUM([.D14];PRODUCT(['ManagedCloudService Calculation'.$AN$66];[.D$2]))" office:value-type="currency" office:currency="EUR" office:value="-86735">
            <text:p>-86.735,00 €</text:p>
          </table:table-cell>
          <table:table-cell table:style-name="ce51" table:formula="of:=SUM([.E14];PRODUCT(['ManagedCloudService Calculation'.$AN$66];[.E$2]))" office:value-type="currency" office:currency="EUR" office:value="-78095">
            <text:p>-78.095,00 €</text:p>
          </table:table-cell>
          <table:table-cell table:style-name="ce51" table:formula="of:=SUM([.F14];PRODUCT(['ManagedCloudService Calculation'.$AN$66];[.F$2]))" office:value-type="currency" office:currency="EUR" office:value="-70240">
            <text:p>-70.240,00 €</text:p>
          </table:table-cell>
          <table:table-cell table:style-name="ce51" table:formula="of:=SUM([.G14];PRODUCT(['ManagedCloudService Calculation'.$AN$66];[.G$2]))" office:value-type="currency" office:currency="EUR" office:value="-63170">
            <text:p>-63.170,00 €</text:p>
          </table:table-cell>
          <table:table-cell table:style-name="ce51" table:formula="of:=SUM([.H14];PRODUCT(['ManagedCloudService Calculation'.$AN$66];[.H$2]))" office:value-type="currency" office:currency="EUR" office:value="-56885">
            <text:p>-56.885,00 €</text:p>
          </table:table-cell>
          <table:table-cell table:style-name="ce51" table:formula="of:=SUM([.I14];PRODUCT(['ManagedCloudService Calculation'.$AN$66];[.I$2]))" office:value-type="currency" office:currency="EUR" office:value="-51385">
            <text:p>-51.385,00 €</text:p>
          </table:table-cell>
          <table:table-cell table:style-name="ce51" table:formula="of:=SUM([.J14];PRODUCT(['ManagedCloudService Calculation'.$AN$66];[.J$2]))" office:value-type="currency" office:currency="EUR" office:value="-46670">
            <text:p>-46.670,00 €</text:p>
          </table:table-cell>
          <table:table-cell table:style-name="ce51" table:formula="of:=SUM([.K14];PRODUCT(['ManagedCloudService Calculation'.$AN$66];[.K$2]))" office:value-type="currency" office:currency="EUR" office:value="-42740">
            <text:p>-42.740,00 €</text:p>
          </table:table-cell>
          <table:table-cell table:style-name="ce51" table:formula="of:=SUM([.L14];PRODUCT(['ManagedCloudService Calculation'.$AN$66];[.L$2]))" office:value-type="currency" office:currency="EUR" office:value="-39595">
            <text:p>-39.595,00 €</text:p>
          </table:table-cell>
          <table:table-cell table:style-name="ce51" table:formula="of:=SUM([.L15];['ManagedCloudService Calculation'.$AM$66];['ManagedCloudService Calculation'.$AN$66])" office:value-type="currency" office:currency="EUR" office:value="-37235">
            <text:p>-37.235,00 €</text:p>
          </table:table-cell>
          <table:table-cell table:style-name="ce51" table:number-columns-repeated="8"/>
          <table:table-cell table:number-columns-repeated="1003"/>
        </table:table-row>
        <table:table-row table:style-name="ro10">
          <table:table-cell office:value-type="float" office:value="13">
            <text:p>13</text:p>
          </table:table-cell>
          <table:table-cell table:style-name="ce51" table:formula="of:=SUM([.B15];PRODUCT(['ManagedCloudService Calculation'.$AN$66];[.B$2]))" office:value-type="currency" office:currency="EUR" office:value="-104800">
            <text:p>-104.800,00 €</text:p>
          </table:table-cell>
          <table:table-cell table:style-name="ce51" table:formula="of:=SUM([.C15];PRODUCT(['ManagedCloudService Calculation'.$AN$66];[.C$2]))" office:value-type="currency" office:currency="EUR" office:value="-94590">
            <text:p>-94.590,00 €</text:p>
          </table:table-cell>
          <table:table-cell table:style-name="ce51" table:formula="of:=SUM([.D15];PRODUCT(['ManagedCloudService Calculation'.$AN$66];[.D$2]))" office:value-type="currency" office:currency="EUR" office:value="-84380">
            <text:p>-84.380,00 €</text:p>
          </table:table-cell>
          <table:table-cell table:style-name="ce51" table:formula="of:=SUM([.E15];PRODUCT(['ManagedCloudService Calculation'.$AN$66];[.E$2]))" office:value-type="currency" office:currency="EUR" office:value="-74955">
            <text:p>-74.955,00 €</text:p>
          </table:table-cell>
          <table:table-cell table:style-name="ce51" table:formula="of:=SUM([.F15];PRODUCT(['ManagedCloudService Calculation'.$AN$66];[.F$2]))" office:value-type="currency" office:currency="EUR" office:value="-66315">
            <text:p>-66.315,00 €</text:p>
          </table:table-cell>
          <table:table-cell table:style-name="ce51" table:formula="of:=SUM([.G15];PRODUCT(['ManagedCloudService Calculation'.$AN$66];[.G$2]))" office:value-type="currency" office:currency="EUR" office:value="-58460">
            <text:p>-58.460,00 €</text:p>
          </table:table-cell>
          <table:table-cell table:style-name="ce51" table:formula="of:=SUM([.H15];PRODUCT(['ManagedCloudService Calculation'.$AN$66];[.H$2]))" office:value-type="currency" office:currency="EUR" office:value="-51390">
            <text:p>-51.390,00 €</text:p>
          </table:table-cell>
          <table:table-cell table:style-name="ce51" table:formula="of:=SUM([.I15];PRODUCT(['ManagedCloudService Calculation'.$AN$66];[.I$2]))" office:value-type="currency" office:currency="EUR" office:value="-45105">
            <text:p>-45.105,00 €</text:p>
          </table:table-cell>
          <table:table-cell table:style-name="ce51" table:formula="of:=SUM([.J15];PRODUCT(['ManagedCloudService Calculation'.$AN$66];[.J$2]))" office:value-type="currency" office:currency="EUR" office:value="-39605">
            <text:p>-39.605,00 €</text:p>
          </table:table-cell>
          <table:table-cell table:style-name="ce51" table:formula="of:=SUM([.K15];PRODUCT(['ManagedCloudService Calculation'.$AN$66];[.K$2]))" office:value-type="currency" office:currency="EUR" office:value="-34890">
            <text:p>-34.890,00 €</text:p>
          </table:table-cell>
          <table:table-cell table:style-name="ce51" table:formula="of:=SUM([.L15];PRODUCT(['ManagedCloudService Calculation'.$AN$66];[.L$2]))" office:value-type="currency" office:currency="EUR" office:value="-30960">
            <text:p>-30.960,00 €</text:p>
          </table:table-cell>
          <table:table-cell table:style-name="ce51" table:formula="of:=SUM([.M15];PRODUCT(['ManagedCloudService Calculation'.$AN$66];[.M$2]))" office:value-type="currency" office:currency="EUR" office:value="-27815">
            <text:p>-27.815,00 €</text:p>
          </table:table-cell>
          <table:table-cell table:style-name="ce51" table:formula="of:=SUM([.M16];['ManagedCloudService Calculation'.$AM$66];['ManagedCloudService Calculation'.$AN$66])" office:value-type="currency" office:currency="EUR" office:value="-25455">
            <text:p>-25.455,00 €</text:p>
          </table:table-cell>
          <table:table-cell table:style-name="ce51" table:number-columns-repeated="7"/>
          <table:table-cell table:number-columns-repeated="1003"/>
        </table:table-row>
        <table:table-row table:style-name="ro10">
          <table:table-cell office:value-type="float" office:value="14">
            <text:p>14</text:p>
          </table:table-cell>
          <table:table-cell table:style-name="ce51" table:formula="of:=SUM([.B16];PRODUCT(['ManagedCloudService Calculation'.$AN$66];[.B$2]))" office:value-type="currency" office:currency="EUR" office:value="-104015">
            <text:p>-104.015,00 €</text:p>
          </table:table-cell>
          <table:table-cell table:style-name="ce51" table:formula="of:=SUM([.C16];PRODUCT(['ManagedCloudService Calculation'.$AN$66];[.C$2]))" office:value-type="currency" office:currency="EUR" office:value="-93020">
            <text:p>-93.020,00 €</text:p>
          </table:table-cell>
          <table:table-cell table:style-name="ce51" table:formula="of:=SUM([.D16];PRODUCT(['ManagedCloudService Calculation'.$AN$66];[.D$2]))" office:value-type="currency" office:currency="EUR" office:value="-82025">
            <text:p>-82.025,00 €</text:p>
          </table:table-cell>
          <table:table-cell table:style-name="ce51" table:formula="of:=SUM([.E16];PRODUCT(['ManagedCloudService Calculation'.$AN$66];[.E$2]))" office:value-type="currency" office:currency="EUR" office:value="-71815">
            <text:p>-71.815,00 €</text:p>
          </table:table-cell>
          <table:table-cell table:style-name="ce51" table:formula="of:=SUM([.F16];PRODUCT(['ManagedCloudService Calculation'.$AN$66];[.F$2]))" office:value-type="currency" office:currency="EUR" office:value="-62390">
            <text:p>-62.390,00 €</text:p>
          </table:table-cell>
          <table:table-cell table:style-name="ce51" table:formula="of:=SUM([.G16];PRODUCT(['ManagedCloudService Calculation'.$AN$66];[.G$2]))" office:value-type="currency" office:currency="EUR" office:value="-53750">
            <text:p>-53.750,00 €</text:p>
          </table:table-cell>
          <table:table-cell table:style-name="ce51" table:formula="of:=SUM([.H16];PRODUCT(['ManagedCloudService Calculation'.$AN$66];[.H$2]))" office:value-type="currency" office:currency="EUR" office:value="-45895">
            <text:p>-45.895,00 €</text:p>
          </table:table-cell>
          <table:table-cell table:style-name="ce51" table:formula="of:=SUM([.I16];PRODUCT(['ManagedCloudService Calculation'.$AN$66];[.I$2]))" office:value-type="currency" office:currency="EUR" office:value="-38825">
            <text:p>-38.825,00 €</text:p>
          </table:table-cell>
          <table:table-cell table:style-name="ce51" table:formula="of:=SUM([.J16];PRODUCT(['ManagedCloudService Calculation'.$AN$66];[.J$2]))" office:value-type="currency" office:currency="EUR" office:value="-32540">
            <text:p>-32.540,00 €</text:p>
          </table:table-cell>
          <table:table-cell table:style-name="ce51" table:formula="of:=SUM([.K16];PRODUCT(['ManagedCloudService Calculation'.$AN$66];[.K$2]))" office:value-type="currency" office:currency="EUR" office:value="-27040">
            <text:p>-27.040,00 €</text:p>
          </table:table-cell>
          <table:table-cell table:style-name="ce51" table:formula="of:=SUM([.L16];PRODUCT(['ManagedCloudService Calculation'.$AN$66];[.L$2]))" office:value-type="currency" office:currency="EUR" office:value="-22325">
            <text:p>-22.325,00 €</text:p>
          </table:table-cell>
          <table:table-cell table:style-name="ce51" table:formula="of:=SUM([.M16];PRODUCT(['ManagedCloudService Calculation'.$AN$66];[.M$2]))" office:value-type="currency" office:currency="EUR" office:value="-18395">
            <text:p>-18.395,00 €</text:p>
          </table:table-cell>
          <table:table-cell table:style-name="ce51" table:formula="of:=SUM([.N16];PRODUCT(['ManagedCloudService Calculation'.$AN$66];[.N$2]))" office:value-type="currency" office:currency="EUR" office:value="-15250">
            <text:p>-15.250,00 €</text:p>
          </table:table-cell>
          <table:table-cell table:style-name="ce51" table:formula="of:=SUM([.N17];['ManagedCloudService Calculation'.$AM$66];['ManagedCloudService Calculation'.$AN$66])" office:value-type="currency" office:currency="EUR" office:value="-12890">
            <text:p>-12.890,00 €</text:p>
          </table:table-cell>
          <table:table-cell table:style-name="ce51" table:number-columns-repeated="6"/>
          <table:table-cell table:number-columns-repeated="1003"/>
        </table:table-row>
        <table:table-row table:style-name="ro10">
          <table:table-cell office:value-type="float" office:value="15">
            <text:p>15</text:p>
          </table:table-cell>
          <table:table-cell table:style-name="ce51" table:formula="of:=SUM([.B17];PRODUCT(['ManagedCloudService Calculation'.$AN$66];[.B$2]))" office:value-type="currency" office:currency="EUR" office:value="-103230">
            <text:p>-103.230,00 €</text:p>
          </table:table-cell>
          <table:table-cell table:style-name="ce51" table:formula="of:=SUM([.C17];PRODUCT(['ManagedCloudService Calculation'.$AN$66];[.C$2]))" office:value-type="currency" office:currency="EUR" office:value="-91450">
            <text:p>-91.450,00 €</text:p>
          </table:table-cell>
          <table:table-cell table:style-name="ce51" table:formula="of:=SUM([.D17];PRODUCT(['ManagedCloudService Calculation'.$AN$66];[.D$2]))" office:value-type="currency" office:currency="EUR" office:value="-79670">
            <text:p>-79.670,00 €</text:p>
          </table:table-cell>
          <table:table-cell table:style-name="ce51" table:formula="of:=SUM([.E17];PRODUCT(['ManagedCloudService Calculation'.$AN$66];[.E$2]))" office:value-type="currency" office:currency="EUR" office:value="-68675">
            <text:p>-68.675,00 €</text:p>
          </table:table-cell>
          <table:table-cell table:style-name="ce51" table:formula="of:=SUM([.F17];PRODUCT(['ManagedCloudService Calculation'.$AN$66];[.F$2]))" office:value-type="currency" office:currency="EUR" office:value="-58465">
            <text:p>-58.465,00 €</text:p>
          </table:table-cell>
          <table:table-cell table:style-name="ce51" table:formula="of:=SUM([.G17];PRODUCT(['ManagedCloudService Calculation'.$AN$66];[.G$2]))" office:value-type="currency" office:currency="EUR" office:value="-49040">
            <text:p>-49.040,00 €</text:p>
          </table:table-cell>
          <table:table-cell table:style-name="ce51" table:formula="of:=SUM([.H17];PRODUCT(['ManagedCloudService Calculation'.$AN$66];[.H$2]))" office:value-type="currency" office:currency="EUR" office:value="-40400">
            <text:p>-40.400,00 €</text:p>
          </table:table-cell>
          <table:table-cell table:style-name="ce51" table:formula="of:=SUM([.I17];PRODUCT(['ManagedCloudService Calculation'.$AN$66];[.I$2]))" office:value-type="currency" office:currency="EUR" office:value="-32545">
            <text:p>-32.545,00 €</text:p>
          </table:table-cell>
          <table:table-cell table:style-name="ce51" table:formula="of:=SUM([.J17];PRODUCT(['ManagedCloudService Calculation'.$AN$66];[.J$2]))" office:value-type="currency" office:currency="EUR" office:value="-25475">
            <text:p>-25.475,00 €</text:p>
          </table:table-cell>
          <table:table-cell table:style-name="ce51" table:formula="of:=SUM([.K17];PRODUCT(['ManagedCloudService Calculation'.$AN$66];[.K$2]))" office:value-type="currency" office:currency="EUR" office:value="-19190">
            <text:p>-19.190,00 €</text:p>
          </table:table-cell>
          <table:table-cell table:style-name="ce51" table:formula="of:=SUM([.L17];PRODUCT(['ManagedCloudService Calculation'.$AN$66];[.L$2]))" office:value-type="currency" office:currency="EUR" office:value="-13690">
            <text:p>-13.690,00 €</text:p>
          </table:table-cell>
          <table:table-cell table:style-name="ce51" table:formula="of:=SUM([.M17];PRODUCT(['ManagedCloudService Calculation'.$AN$66];[.M$2]))" office:value-type="currency" office:currency="EUR" office:value="-8975">
            <text:p>-8.975,00 €</text:p>
          </table:table-cell>
          <table:table-cell table:style-name="ce51" table:formula="of:=SUM([.N17];PRODUCT(['ManagedCloudService Calculation'.$AN$66];[.N$2]))" office:value-type="currency" office:currency="EUR" office:value="-5045">
            <text:p>-5.045,00 €</text:p>
          </table:table-cell>
          <table:table-cell table:style-name="ce51" table:formula="of:=SUM([.O17];PRODUCT(['ManagedCloudService Calculation'.$AN$66];[.O$2]))" office:value-type="currency" office:currency="EUR" office:value="-1900">
            <text:p>-1.900,00 €</text:p>
          </table:table-cell>
          <table:table-cell table:style-name="ce51" table:formula="of:=SUM([.O18];['ManagedCloudService Calculation'.$AM$66];['ManagedCloudService Calculation'.$AN$66])" office:value-type="currency" office:currency="EUR" office:value="460">
            <text:p>460,00 €</text:p>
          </table:table-cell>
          <table:table-cell table:style-name="ce51" table:number-columns-repeated="5"/>
          <table:table-cell table:number-columns-repeated="1003"/>
        </table:table-row>
        <table:table-row table:style-name="ro10">
          <table:table-cell office:value-type="float" office:value="16">
            <text:p>16</text:p>
          </table:table-cell>
          <table:table-cell table:style-name="ce51" table:formula="of:=SUM([.B18];PRODUCT(['ManagedCloudService Calculation'.$AN$66];[.B$2]))" office:value-type="currency" office:currency="EUR" office:value="-102445">
            <text:p>-102.445,00 €</text:p>
          </table:table-cell>
          <table:table-cell table:style-name="ce51" table:formula="of:=SUM([.C18];PRODUCT(['ManagedCloudService Calculation'.$AN$66];[.C$2]))" office:value-type="currency" office:currency="EUR" office:value="-89880">
            <text:p>-89.880,00 €</text:p>
          </table:table-cell>
          <table:table-cell table:style-name="ce51" table:formula="of:=SUM([.D18];PRODUCT(['ManagedCloudService Calculation'.$AN$66];[.D$2]))" office:value-type="currency" office:currency="EUR" office:value="-77315">
            <text:p>-77.315,00 €</text:p>
          </table:table-cell>
          <table:table-cell table:style-name="ce51" table:formula="of:=SUM([.E18];PRODUCT(['ManagedCloudService Calculation'.$AN$66];[.E$2]))" office:value-type="currency" office:currency="EUR" office:value="-65535">
            <text:p>-65.535,00 €</text:p>
          </table:table-cell>
          <table:table-cell table:style-name="ce51" table:formula="of:=SUM([.F18];PRODUCT(['ManagedCloudService Calculation'.$AN$66];[.F$2]))" office:value-type="currency" office:currency="EUR" office:value="-54540">
            <text:p>-54.540,00 €</text:p>
          </table:table-cell>
          <table:table-cell table:style-name="ce51" table:formula="of:=SUM([.G18];PRODUCT(['ManagedCloudService Calculation'.$AN$66];[.G$2]))" office:value-type="currency" office:currency="EUR" office:value="-44330">
            <text:p>-44.330,00 €</text:p>
          </table:table-cell>
          <table:table-cell table:style-name="ce51" table:formula="of:=SUM([.H18];PRODUCT(['ManagedCloudService Calculation'.$AN$66];[.H$2]))" office:value-type="currency" office:currency="EUR" office:value="-34905">
            <text:p>-34.905,00 €</text:p>
          </table:table-cell>
          <table:table-cell table:style-name="ce51" table:formula="of:=SUM([.I18];PRODUCT(['ManagedCloudService Calculation'.$AN$66];[.I$2]))" office:value-type="currency" office:currency="EUR" office:value="-26265">
            <text:p>-26.265,00 €</text:p>
          </table:table-cell>
          <table:table-cell table:style-name="ce51" table:formula="of:=SUM([.J18];PRODUCT(['ManagedCloudService Calculation'.$AN$66];[.J$2]))" office:value-type="currency" office:currency="EUR" office:value="-18410">
            <text:p>-18.410,00 €</text:p>
          </table:table-cell>
          <table:table-cell table:style-name="ce51" table:formula="of:=SUM([.K18];PRODUCT(['ManagedCloudService Calculation'.$AN$66];[.K$2]))" office:value-type="currency" office:currency="EUR" office:value="-11340">
            <text:p>-11.340,00 €</text:p>
          </table:table-cell>
          <table:table-cell table:style-name="ce51" table:formula="of:=SUM([.L18];PRODUCT(['ManagedCloudService Calculation'.$AN$66];[.L$2]))" office:value-type="currency" office:currency="EUR" office:value="-5055">
            <text:p>-5.055,00 €</text:p>
          </table:table-cell>
          <table:table-cell table:style-name="ce51" table:formula="of:=SUM([.M18];PRODUCT(['ManagedCloudService Calculation'.$AN$66];[.M$2]))" office:value-type="currency" office:currency="EUR" office:value="445">
            <text:p>445,00 €</text:p>
          </table:table-cell>
          <table:table-cell table:style-name="ce51" table:formula="of:=SUM([.N18];PRODUCT(['ManagedCloudService Calculation'.$AN$66];[.N$2]))" office:value-type="currency" office:currency="EUR" office:value="5160">
            <text:p>5.160,00 €</text:p>
          </table:table-cell>
          <table:table-cell table:style-name="ce51" table:formula="of:=SUM([.O18];PRODUCT(['ManagedCloudService Calculation'.$AN$66];[.O$2]))" office:value-type="currency" office:currency="EUR" office:value="9090">
            <text:p>9.090,00 €</text:p>
          </table:table-cell>
          <table:table-cell table:style-name="ce51" table:formula="of:=SUM([.P18];PRODUCT(['ManagedCloudService Calculation'.$AN$66];[.P$2]))" office:value-type="currency" office:currency="EUR" office:value="12235">
            <text:p>12.235,00 €</text:p>
          </table:table-cell>
          <table:table-cell table:style-name="ce51" table:formula="of:=SUM([.P19];['ManagedCloudService Calculation'.$AM$66];['ManagedCloudService Calculation'.$AN$66])" office:value-type="currency" office:currency="EUR" office:value="14595">
            <text:p>14.595,00 €</text:p>
          </table:table-cell>
          <table:table-cell table:style-name="ce51" table:number-columns-repeated="4"/>
          <table:table-cell table:number-columns-repeated="1003"/>
        </table:table-row>
        <table:table-row table:style-name="ro10">
          <table:table-cell office:value-type="float" office:value="17">
            <text:p>17</text:p>
          </table:table-cell>
          <table:table-cell table:style-name="ce51" table:formula="of:=SUM([.B19];PRODUCT(['ManagedCloudService Calculation'.$AN$66];[.B$2]))" office:value-type="currency" office:currency="EUR" office:value="-101660">
            <text:p>-101.660,00 €</text:p>
          </table:table-cell>
          <table:table-cell table:style-name="ce51" table:formula="of:=SUM([.C19];PRODUCT(['ManagedCloudService Calculation'.$AN$66];[.C$2]))" office:value-type="currency" office:currency="EUR" office:value="-88310">
            <text:p>-88.310,00 €</text:p>
          </table:table-cell>
          <table:table-cell table:style-name="ce51" table:formula="of:=SUM([.D19];PRODUCT(['ManagedCloudService Calculation'.$AN$66];[.D$2]))" office:value-type="currency" office:currency="EUR" office:value="-74960">
            <text:p>-74.960,00 €</text:p>
          </table:table-cell>
          <table:table-cell table:style-name="ce51" table:formula="of:=SUM([.E19];PRODUCT(['ManagedCloudService Calculation'.$AN$66];[.E$2]))" office:value-type="currency" office:currency="EUR" office:value="-62395">
            <text:p>-62.395,00 €</text:p>
          </table:table-cell>
          <table:table-cell table:style-name="ce51" table:formula="of:=SUM([.F19];PRODUCT(['ManagedCloudService Calculation'.$AN$66];[.F$2]))" office:value-type="currency" office:currency="EUR" office:value="-50615">
            <text:p>-50.615,00 €</text:p>
          </table:table-cell>
          <table:table-cell table:style-name="ce51" table:formula="of:=SUM([.G19];PRODUCT(['ManagedCloudService Calculation'.$AN$66];[.G$2]))" office:value-type="currency" office:currency="EUR" office:value="-39620">
            <text:p>-39.620,00 €</text:p>
          </table:table-cell>
          <table:table-cell table:style-name="ce51" table:formula="of:=SUM([.H19];PRODUCT(['ManagedCloudService Calculation'.$AN$66];[.H$2]))" office:value-type="currency" office:currency="EUR" office:value="-29410">
            <text:p>-29.410,00 €</text:p>
          </table:table-cell>
          <table:table-cell table:style-name="ce51" table:formula="of:=SUM([.I19];PRODUCT(['ManagedCloudService Calculation'.$AN$66];[.I$2]))" office:value-type="currency" office:currency="EUR" office:value="-19985">
            <text:p>-19.985,00 €</text:p>
          </table:table-cell>
          <table:table-cell table:style-name="ce51" table:formula="of:=SUM([.J19];PRODUCT(['ManagedCloudService Calculation'.$AN$66];[.J$2]))" office:value-type="currency" office:currency="EUR" office:value="-11345">
            <text:p>-11.345,00 €</text:p>
          </table:table-cell>
          <table:table-cell table:style-name="ce51" table:formula="of:=SUM([.K19];PRODUCT(['ManagedCloudService Calculation'.$AN$66];[.K$2]))" office:value-type="currency" office:currency="EUR" office:value="-3490">
            <text:p>-3.490,00 €</text:p>
          </table:table-cell>
          <table:table-cell table:style-name="ce51" table:formula="of:=SUM([.L19];PRODUCT(['ManagedCloudService Calculation'.$AN$66];[.L$2]))" office:value-type="currency" office:currency="EUR" office:value="3580">
            <text:p>3.580,00 €</text:p>
          </table:table-cell>
          <table:table-cell table:style-name="ce51" table:formula="of:=SUM([.M19];PRODUCT(['ManagedCloudService Calculation'.$AN$66];[.M$2]))" office:value-type="currency" office:currency="EUR" office:value="9865">
            <text:p>9.865,00 €</text:p>
          </table:table-cell>
          <table:table-cell table:style-name="ce51" table:formula="of:=SUM([.N19];PRODUCT(['ManagedCloudService Calculation'.$AN$66];[.N$2]))" office:value-type="currency" office:currency="EUR" office:value="15365">
            <text:p>15.365,00 €</text:p>
          </table:table-cell>
          <table:table-cell table:style-name="ce51" table:formula="of:=SUM([.O19];PRODUCT(['ManagedCloudService Calculation'.$AN$66];[.O$2]))" office:value-type="currency" office:currency="EUR" office:value="20080">
            <text:p>20.080,00 €</text:p>
          </table:table-cell>
          <table:table-cell table:style-name="ce51" table:formula="of:=SUM([.P19];PRODUCT(['ManagedCloudService Calculation'.$AN$66];[.P$2]))" office:value-type="currency" office:currency="EUR" office:value="24010">
            <text:p>24.010,00 €</text:p>
          </table:table-cell>
          <table:table-cell table:style-name="ce51" table:formula="of:=SUM([.Q19];PRODUCT(['ManagedCloudService Calculation'.$AN$66];[.Q$2]))" office:value-type="currency" office:currency="EUR" office:value="27155">
            <text:p>27.155,00 €</text:p>
          </table:table-cell>
          <table:table-cell table:style-name="ce51" table:formula="of:=SUM([.Q20];['ManagedCloudService Calculation'.$AM$66];['ManagedCloudService Calculation'.$AN$66])" office:value-type="currency" office:currency="EUR" office:value="29515">
            <text:p>29.515,00 €</text:p>
          </table:table-cell>
          <table:table-cell table:style-name="ce51" table:number-columns-repeated="3"/>
          <table:table-cell table:number-columns-repeated="1003"/>
        </table:table-row>
        <table:table-row table:style-name="ro10">
          <table:table-cell office:value-type="float" office:value="18">
            <text:p>18</text:p>
          </table:table-cell>
          <table:table-cell table:style-name="ce51" table:formula="of:=SUM([.B20];PRODUCT(['ManagedCloudService Calculation'.$AN$66];[.B$2]))" office:value-type="currency" office:currency="EUR" office:value="-100875">
            <text:p>-100.875,00 €</text:p>
          </table:table-cell>
          <table:table-cell table:style-name="ce51" table:formula="of:=SUM([.C20];PRODUCT(['ManagedCloudService Calculation'.$AN$66];[.C$2]))" office:value-type="currency" office:currency="EUR" office:value="-86740">
            <text:p>-86.740,00 €</text:p>
          </table:table-cell>
          <table:table-cell table:style-name="ce51" table:formula="of:=SUM([.D20];PRODUCT(['ManagedCloudService Calculation'.$AN$66];[.D$2]))" office:value-type="currency" office:currency="EUR" office:value="-72605">
            <text:p>-72.605,00 €</text:p>
          </table:table-cell>
          <table:table-cell table:style-name="ce51" table:formula="of:=SUM([.E20];PRODUCT(['ManagedCloudService Calculation'.$AN$66];[.E$2]))" office:value-type="currency" office:currency="EUR" office:value="-59255">
            <text:p>-59.255,00 €</text:p>
          </table:table-cell>
          <table:table-cell table:style-name="ce51" table:formula="of:=SUM([.F20];PRODUCT(['ManagedCloudService Calculation'.$AN$66];[.F$2]))" office:value-type="currency" office:currency="EUR" office:value="-46690">
            <text:p>-46.690,00 €</text:p>
          </table:table-cell>
          <table:table-cell table:style-name="ce51" table:formula="of:=SUM([.G20];PRODUCT(['ManagedCloudService Calculation'.$AN$66];[.G$2]))" office:value-type="currency" office:currency="EUR" office:value="-34910">
            <text:p>-34.910,00 €</text:p>
          </table:table-cell>
          <table:table-cell table:style-name="ce51" table:formula="of:=SUM([.H20];PRODUCT(['ManagedCloudService Calculation'.$AN$66];[.H$2]))" office:value-type="currency" office:currency="EUR" office:value="-23915">
            <text:p>-23.915,00 €</text:p>
          </table:table-cell>
          <table:table-cell table:style-name="ce51" table:formula="of:=SUM([.I20];PRODUCT(['ManagedCloudService Calculation'.$AN$66];[.I$2]))" office:value-type="currency" office:currency="EUR" office:value="-13705">
            <text:p>-13.705,00 €</text:p>
          </table:table-cell>
          <table:table-cell table:style-name="ce51" table:formula="of:=SUM([.J20];PRODUCT(['ManagedCloudService Calculation'.$AN$66];[.J$2]))" office:value-type="currency" office:currency="EUR" office:value="-4280">
            <text:p>-4.280,00 €</text:p>
          </table:table-cell>
          <table:table-cell table:style-name="ce51" table:formula="of:=SUM([.K20];PRODUCT(['ManagedCloudService Calculation'.$AN$66];[.K$2]))" office:value-type="currency" office:currency="EUR" office:value="4360">
            <text:p>4.360,00 €</text:p>
          </table:table-cell>
          <table:table-cell table:style-name="ce51" table:formula="of:=SUM([.L20];PRODUCT(['ManagedCloudService Calculation'.$AN$66];[.L$2]))" office:value-type="currency" office:currency="EUR" office:value="12215">
            <text:p>12.215,00 €</text:p>
          </table:table-cell>
          <table:table-cell table:style-name="ce51" table:formula="of:=SUM([.M20];PRODUCT(['ManagedCloudService Calculation'.$AN$66];[.M$2]))" office:value-type="currency" office:currency="EUR" office:value="19285">
            <text:p>19.285,00 €</text:p>
          </table:table-cell>
          <table:table-cell table:style-name="ce51" table:formula="of:=SUM([.N20];PRODUCT(['ManagedCloudService Calculation'.$AN$66];[.N$2]))" office:value-type="currency" office:currency="EUR" office:value="25570">
            <text:p>25.570,00 €</text:p>
          </table:table-cell>
          <table:table-cell table:style-name="ce51" table:formula="of:=SUM([.O20];PRODUCT(['ManagedCloudService Calculation'.$AN$66];[.O$2]))" office:value-type="currency" office:currency="EUR" office:value="31070">
            <text:p>31.070,00 €</text:p>
          </table:table-cell>
          <table:table-cell table:style-name="ce51" table:formula="of:=SUM([.P20];PRODUCT(['ManagedCloudService Calculation'.$AN$66];[.P$2]))" office:value-type="currency" office:currency="EUR" office:value="35785">
            <text:p>35.785,00 €</text:p>
          </table:table-cell>
          <table:table-cell table:style-name="ce51" table:formula="of:=SUM([.Q20];PRODUCT(['ManagedCloudService Calculation'.$AN$66];[.Q$2]))" office:value-type="currency" office:currency="EUR" office:value="39715">
            <text:p>39.715,00 €</text:p>
          </table:table-cell>
          <table:table-cell table:style-name="ce51" table:formula="of:=SUM([.R20];PRODUCT(['ManagedCloudService Calculation'.$AN$66];[.R$2]))" office:value-type="currency" office:currency="EUR" office:value="42860">
            <text:p>42.860,00 €</text:p>
          </table:table-cell>
          <table:table-cell table:style-name="ce51" table:formula="of:=SUM([.R21];['ManagedCloudService Calculation'.$AM$66];['ManagedCloudService Calculation'.$AN$66])" office:value-type="currency" office:currency="EUR" office:value="45220">
            <text:p>45.220,00 €</text:p>
          </table:table-cell>
          <table:table-cell table:style-name="ce51" table:number-columns-repeated="2"/>
          <table:table-cell table:number-columns-repeated="1003"/>
        </table:table-row>
        <table:table-row table:style-name="ro10">
          <table:table-cell office:value-type="float" office:value="19">
            <text:p>19</text:p>
          </table:table-cell>
          <table:table-cell table:style-name="ce51" table:formula="of:=SUM([.B21];PRODUCT(['ManagedCloudService Calculation'.$AN$66];[.B$2]))" office:value-type="currency" office:currency="EUR" office:value="-100090">
            <text:p>-100.090,00 €</text:p>
          </table:table-cell>
          <table:table-cell table:style-name="ce51" table:formula="of:=SUM([.C21];PRODUCT(['ManagedCloudService Calculation'.$AN$66];[.C$2]))" office:value-type="currency" office:currency="EUR" office:value="-85170">
            <text:p>-85.170,00 €</text:p>
          </table:table-cell>
          <table:table-cell table:style-name="ce51" table:formula="of:=SUM([.D21];PRODUCT(['ManagedCloudService Calculation'.$AN$66];[.D$2]))" office:value-type="currency" office:currency="EUR" office:value="-70250">
            <text:p>-70.250,00 €</text:p>
          </table:table-cell>
          <table:table-cell table:style-name="ce51" table:formula="of:=SUM([.E21];PRODUCT(['ManagedCloudService Calculation'.$AN$66];[.E$2]))" office:value-type="currency" office:currency="EUR" office:value="-56115">
            <text:p>-56.115,00 €</text:p>
          </table:table-cell>
          <table:table-cell table:style-name="ce51" table:formula="of:=SUM([.F21];PRODUCT(['ManagedCloudService Calculation'.$AN$66];[.F$2]))" office:value-type="currency" office:currency="EUR" office:value="-42765">
            <text:p>-42.765,00 €</text:p>
          </table:table-cell>
          <table:table-cell table:style-name="ce51" table:formula="of:=SUM([.G21];PRODUCT(['ManagedCloudService Calculation'.$AN$66];[.G$2]))" office:value-type="currency" office:currency="EUR" office:value="-30200">
            <text:p>-30.200,00 €</text:p>
          </table:table-cell>
          <table:table-cell table:style-name="ce51" table:formula="of:=SUM([.H21];PRODUCT(['ManagedCloudService Calculation'.$AN$66];[.H$2]))" office:value-type="currency" office:currency="EUR" office:value="-18420">
            <text:p>-18.420,00 €</text:p>
          </table:table-cell>
          <table:table-cell table:style-name="ce51" table:formula="of:=SUM([.I21];PRODUCT(['ManagedCloudService Calculation'.$AN$66];[.I$2]))" office:value-type="currency" office:currency="EUR" office:value="-7425">
            <text:p>-7.425,00 €</text:p>
          </table:table-cell>
          <table:table-cell table:style-name="ce51" table:formula="of:=SUM([.J21];PRODUCT(['ManagedCloudService Calculation'.$AN$66];[.J$2]))" office:value-type="currency" office:currency="EUR" office:value="2785">
            <text:p>2.785,00 €</text:p>
          </table:table-cell>
          <table:table-cell table:style-name="ce51" table:formula="of:=SUM([.K21];PRODUCT(['ManagedCloudService Calculation'.$AN$66];[.K$2]))" office:value-type="currency" office:currency="EUR" office:value="12210">
            <text:p>12.210,00 €</text:p>
          </table:table-cell>
          <table:table-cell table:style-name="ce51" table:formula="of:=SUM([.L21];PRODUCT(['ManagedCloudService Calculation'.$AN$66];[.L$2]))" office:value-type="currency" office:currency="EUR" office:value="20850">
            <text:p>20.850,00 €</text:p>
          </table:table-cell>
          <table:table-cell table:style-name="ce51" table:formula="of:=SUM([.M21];PRODUCT(['ManagedCloudService Calculation'.$AN$66];[.M$2]))" office:value-type="currency" office:currency="EUR" office:value="28705">
            <text:p>28.705,00 €</text:p>
          </table:table-cell>
          <table:table-cell table:style-name="ce51" table:formula="of:=SUM([.N21];PRODUCT(['ManagedCloudService Calculation'.$AN$66];[.N$2]))" office:value-type="currency" office:currency="EUR" office:value="35775">
            <text:p>35.775,00 €</text:p>
          </table:table-cell>
          <table:table-cell table:style-name="ce51" table:formula="of:=SUM([.O21];PRODUCT(['ManagedCloudService Calculation'.$AN$66];[.O$2]))" office:value-type="currency" office:currency="EUR" office:value="42060">
            <text:p>42.060,00 €</text:p>
          </table:table-cell>
          <table:table-cell table:style-name="ce51" table:formula="of:=SUM([.P21];PRODUCT(['ManagedCloudService Calculation'.$AN$66];[.P$2]))" office:value-type="currency" office:currency="EUR" office:value="47560">
            <text:p>47.560,00 €</text:p>
          </table:table-cell>
          <table:table-cell table:style-name="ce51" table:formula="of:=SUM([.Q21];PRODUCT(['ManagedCloudService Calculation'.$AN$66];[.Q$2]))" office:value-type="currency" office:currency="EUR" office:value="52275">
            <text:p>52.275,00 €</text:p>
          </table:table-cell>
          <table:table-cell table:style-name="ce51" table:formula="of:=SUM([.R21];PRODUCT(['ManagedCloudService Calculation'.$AN$66];[.R$2]))" office:value-type="currency" office:currency="EUR" office:value="56205">
            <text:p>56.205,00 €</text:p>
          </table:table-cell>
          <table:table-cell table:style-name="ce51" table:formula="of:=SUM([.S21];PRODUCT(['ManagedCloudService Calculation'.$AN$66];[.S$2]))" office:value-type="currency" office:currency="EUR" office:value="59350">
            <text:p>59.350,00 €</text:p>
          </table:table-cell>
          <table:table-cell table:style-name="ce51" table:formula="of:=SUM([.S22];['ManagedCloudService Calculation'.$AM$66];['ManagedCloudService Calculation'.$AN$66])" office:value-type="currency" office:currency="EUR" office:value="61710">
            <text:p>61.710,00 €</text:p>
          </table:table-cell>
          <table:table-cell table:style-name="ce51"/>
          <table:table-cell table:number-columns-repeated="1003"/>
        </table:table-row>
        <table:table-row table:style-name="ro10">
          <table:table-cell office:value-type="float" office:value="20">
            <text:p>20</text:p>
          </table:table-cell>
          <table:table-cell table:style-name="ce51" table:formula="of:=SUM([.B22];PRODUCT(['ManagedCloudService Calculation'.$AN$66];[.B$2]))" office:value-type="currency" office:currency="EUR" office:value="-99305">
            <text:p>-99.305,00 €</text:p>
          </table:table-cell>
          <table:table-cell table:style-name="ce51" table:formula="of:=SUM([.C22];PRODUCT(['ManagedCloudService Calculation'.$AN$66];[.C$2]))" office:value-type="currency" office:currency="EUR" office:value="-83600">
            <text:p>-83.600,00 €</text:p>
          </table:table-cell>
          <table:table-cell table:style-name="ce51" table:formula="of:=SUM([.D22];PRODUCT(['ManagedCloudService Calculation'.$AN$66];[.D$2]))" office:value-type="currency" office:currency="EUR" office:value="-67895">
            <text:p>-67.895,00 €</text:p>
          </table:table-cell>
          <table:table-cell table:style-name="ce51" table:formula="of:=SUM([.E22];PRODUCT(['ManagedCloudService Calculation'.$AN$66];[.E$2]))" office:value-type="currency" office:currency="EUR" office:value="-52975">
            <text:p>-52.975,00 €</text:p>
          </table:table-cell>
          <table:table-cell table:style-name="ce51" table:formula="of:=SUM([.F22];PRODUCT(['ManagedCloudService Calculation'.$AN$66];[.F$2]))" office:value-type="currency" office:currency="EUR" office:value="-38840">
            <text:p>-38.840,00 €</text:p>
          </table:table-cell>
          <table:table-cell table:style-name="ce51" table:formula="of:=SUM([.G22];PRODUCT(['ManagedCloudService Calculation'.$AN$66];[.G$2]))" office:value-type="currency" office:currency="EUR" office:value="-25490">
            <text:p>-25.490,00 €</text:p>
          </table:table-cell>
          <table:table-cell table:style-name="ce51" table:formula="of:=SUM([.H22];PRODUCT(['ManagedCloudService Calculation'.$AN$66];[.H$2]))" office:value-type="currency" office:currency="EUR" office:value="-12925">
            <text:p>-12.925,00 €</text:p>
          </table:table-cell>
          <table:table-cell table:style-name="ce51" table:formula="of:=SUM([.I22];PRODUCT(['ManagedCloudService Calculation'.$AN$66];[.I$2]))" office:value-type="currency" office:currency="EUR" office:value="-1145">
            <text:p>-1.145,00 €</text:p>
          </table:table-cell>
          <table:table-cell table:style-name="ce51" table:formula="of:=SUM([.J22];PRODUCT(['ManagedCloudService Calculation'.$AN$66];[.J$2]))" office:value-type="currency" office:currency="EUR" office:value="9850">
            <text:p>9.850,00 €</text:p>
          </table:table-cell>
          <table:table-cell table:style-name="ce51" table:formula="of:=SUM([.K22];PRODUCT(['ManagedCloudService Calculation'.$AN$66];[.K$2]))" office:value-type="currency" office:currency="EUR" office:value="20060">
            <text:p>20.060,00 €</text:p>
          </table:table-cell>
          <table:table-cell table:style-name="ce51" table:formula="of:=SUM([.L22];PRODUCT(['ManagedCloudService Calculation'.$AN$66];[.L$2]))" office:value-type="currency" office:currency="EUR" office:value="29485">
            <text:p>29.485,00 €</text:p>
          </table:table-cell>
          <table:table-cell table:style-name="ce51" table:formula="of:=SUM([.M22];PRODUCT(['ManagedCloudService Calculation'.$AN$66];[.M$2]))" office:value-type="currency" office:currency="EUR" office:value="38125">
            <text:p>38.125,00 €</text:p>
          </table:table-cell>
          <table:table-cell table:style-name="ce51" table:formula="of:=SUM([.N22];PRODUCT(['ManagedCloudService Calculation'.$AN$66];[.N$2]))" office:value-type="currency" office:currency="EUR" office:value="45980">
            <text:p>45.980,00 €</text:p>
          </table:table-cell>
          <table:table-cell table:style-name="ce51" table:formula="of:=SUM([.O22];PRODUCT(['ManagedCloudService Calculation'.$AN$66];[.O$2]))" office:value-type="currency" office:currency="EUR" office:value="53050">
            <text:p>53.050,00 €</text:p>
          </table:table-cell>
          <table:table-cell table:style-name="ce51" table:formula="of:=SUM([.P22];PRODUCT(['ManagedCloudService Calculation'.$AN$66];[.P$2]))" office:value-type="currency" office:currency="EUR" office:value="59335">
            <text:p>59.335,00 €</text:p>
          </table:table-cell>
          <table:table-cell table:style-name="ce51" table:formula="of:=SUM([.Q22];PRODUCT(['ManagedCloudService Calculation'.$AN$66];[.Q$2]))" office:value-type="currency" office:currency="EUR" office:value="64835">
            <text:p>64.835,00 €</text:p>
          </table:table-cell>
          <table:table-cell table:style-name="ce51" table:formula="of:=SUM([.R22];PRODUCT(['ManagedCloudService Calculation'.$AN$66];[.R$2]))" office:value-type="currency" office:currency="EUR" office:value="69550">
            <text:p>69.550,00 €</text:p>
          </table:table-cell>
          <table:table-cell table:style-name="ce51" table:formula="of:=SUM([.S22];PRODUCT(['ManagedCloudService Calculation'.$AN$66];[.S$2]))" office:value-type="currency" office:currency="EUR" office:value="73480">
            <text:p>73.480,00 €</text:p>
          </table:table-cell>
          <table:table-cell table:style-name="ce51" table:formula="of:=SUM([.T22];PRODUCT(['ManagedCloudService Calculation'.$AN$66];[.T$2]))" office:value-type="currency" office:currency="EUR" office:value="76625">
            <text:p>76.625,00 €</text:p>
          </table:table-cell>
          <table:table-cell table:style-name="ce51" table:formula="of:=SUM([.T23];['ManagedCloudService Calculation'.$AM$66];['ManagedCloudService Calculation'.$AN$66])" office:value-type="currency" office:currency="EUR" office:value="78985">
            <text:p>78.985,00 €</text:p>
          </table:table-cell>
          <table:table-cell table:number-columns-repeated="1003"/>
        </table:table-row>
        <table:table-row table:style-name="ro10">
          <table:table-cell office:value-type="float" office:value="21">
            <text:p>21</text:p>
          </table:table-cell>
          <table:table-cell table:style-name="ce51" table:formula="of:=SUM([.B23];PRODUCT(['ManagedCloudService Calculation'.$AN$66];[.B$2]))" office:value-type="currency" office:currency="EUR" office:value="-98520">
            <text:p>-98.520,00 €</text:p>
          </table:table-cell>
          <table:table-cell table:style-name="ce51" table:formula="of:=SUM([.C23];PRODUCT(['ManagedCloudService Calculation'.$AN$66];[.C$2]))" office:value-type="currency" office:currency="EUR" office:value="-82030">
            <text:p>-82.030,00 €</text:p>
          </table:table-cell>
          <table:table-cell table:style-name="ce51" table:formula="of:=SUM([.D23];PRODUCT(['ManagedCloudService Calculation'.$AN$66];[.D$2]))" office:value-type="currency" office:currency="EUR" office:value="-65540">
            <text:p>-65.540,00 €</text:p>
          </table:table-cell>
          <table:table-cell table:style-name="ce51" table:formula="of:=SUM([.E23];PRODUCT(['ManagedCloudService Calculation'.$AN$66];[.E$2]))" office:value-type="currency" office:currency="EUR" office:value="-49835">
            <text:p>-49.835,00 €</text:p>
          </table:table-cell>
          <table:table-cell table:style-name="ce51" table:formula="of:=SUM([.F23];PRODUCT(['ManagedCloudService Calculation'.$AN$66];[.F$2]))" office:value-type="currency" office:currency="EUR" office:value="-34915">
            <text:p>-34.915,00 €</text:p>
          </table:table-cell>
          <table:table-cell table:style-name="ce51" table:formula="of:=SUM([.G23];PRODUCT(['ManagedCloudService Calculation'.$AN$66];[.G$2]))" office:value-type="currency" office:currency="EUR" office:value="-20780">
            <text:p>-20.780,00 €</text:p>
          </table:table-cell>
          <table:table-cell table:style-name="ce51" table:formula="of:=SUM([.H23];PRODUCT(['ManagedCloudService Calculation'.$AN$66];[.H$2]))" office:value-type="currency" office:currency="EUR" office:value="-7430">
            <text:p>-7.430,00 €</text:p>
          </table:table-cell>
          <table:table-cell table:style-name="ce51" table:formula="of:=SUM([.I23];PRODUCT(['ManagedCloudService Calculation'.$AN$66];[.I$2]))" office:value-type="currency" office:currency="EUR" office:value="5135">
            <text:p>5.135,00 €</text:p>
          </table:table-cell>
          <table:table-cell table:style-name="ce51" table:formula="of:=SUM([.J23];PRODUCT(['ManagedCloudService Calculation'.$AN$66];[.J$2]))" office:value-type="currency" office:currency="EUR" office:value="16915">
            <text:p>16.915,00 €</text:p>
          </table:table-cell>
          <table:table-cell table:style-name="ce51" table:formula="of:=SUM([.K23];PRODUCT(['ManagedCloudService Calculation'.$AN$66];[.K$2]))" office:value-type="currency" office:currency="EUR" office:value="27910">
            <text:p>27.910,00 €</text:p>
          </table:table-cell>
          <table:table-cell table:style-name="ce51" table:formula="of:=SUM([.L23];PRODUCT(['ManagedCloudService Calculation'.$AN$66];[.L$2]))" office:value-type="currency" office:currency="EUR" office:value="38120">
            <text:p>38.120,00 €</text:p>
          </table:table-cell>
          <table:table-cell table:style-name="ce51" table:formula="of:=SUM([.M23];PRODUCT(['ManagedCloudService Calculation'.$AN$66];[.M$2]))" office:value-type="currency" office:currency="EUR" office:value="47545">
            <text:p>47.545,00 €</text:p>
          </table:table-cell>
          <table:table-cell table:style-name="ce51" table:formula="of:=SUM([.N23];PRODUCT(['ManagedCloudService Calculation'.$AN$66];[.N$2]))" office:value-type="currency" office:currency="EUR" office:value="56185">
            <text:p>56.185,00 €</text:p>
          </table:table-cell>
          <table:table-cell table:style-name="ce51" table:formula="of:=SUM([.O23];PRODUCT(['ManagedCloudService Calculation'.$AN$66];[.O$2]))" office:value-type="currency" office:currency="EUR" office:value="64040">
            <text:p>64.040,00 €</text:p>
          </table:table-cell>
          <table:table-cell table:style-name="ce51" table:formula="of:=SUM([.P23];PRODUCT(['ManagedCloudService Calculation'.$AN$66];[.P$2]))" office:value-type="currency" office:currency="EUR" office:value="71110">
            <text:p>71.110,00 €</text:p>
          </table:table-cell>
          <table:table-cell table:style-name="ce51" table:formula="of:=SUM([.Q23];PRODUCT(['ManagedCloudService Calculation'.$AN$66];[.Q$2]))" office:value-type="currency" office:currency="EUR" office:value="77395">
            <text:p>77.395,00 €</text:p>
          </table:table-cell>
          <table:table-cell table:style-name="ce51" table:formula="of:=SUM([.R23];PRODUCT(['ManagedCloudService Calculation'.$AN$66];[.R$2]))" office:value-type="currency" office:currency="EUR" office:value="82895">
            <text:p>82.895,00 €</text:p>
          </table:table-cell>
          <table:table-cell table:style-name="ce51" table:formula="of:=SUM([.S23];PRODUCT(['ManagedCloudService Calculation'.$AN$66];[.S$2]))" office:value-type="currency" office:currency="EUR" office:value="87610">
            <text:p>87.610,00 €</text:p>
          </table:table-cell>
          <table:table-cell table:style-name="ce51" table:formula="of:=SUM([.T23];PRODUCT(['ManagedCloudService Calculation'.$AN$66];[.T$2]))" office:value-type="currency" office:currency="EUR" office:value="91540">
            <text:p>91.540,00 €</text:p>
          </table:table-cell>
          <table:table-cell table:style-name="ce51" table:formula="of:=SUM([.U23];PRODUCT(['ManagedCloudService Calculation'.$AN$66];[.U$2]))" office:value-type="currency" office:currency="EUR" office:value="94685">
            <text:p>94.685,00 €</text:p>
          </table:table-cell>
          <table:table-cell table:number-columns-repeated="1003"/>
        </table:table-row>
        <table:table-row table:style-name="ro10">
          <table:table-cell office:value-type="float" office:value="22">
            <text:p>22</text:p>
          </table:table-cell>
          <table:table-cell table:style-name="ce51" table:formula="of:=SUM([.B24];PRODUCT(['ManagedCloudService Calculation'.$AN$66];[.B$2]))" office:value-type="currency" office:currency="EUR" office:value="-97735">
            <text:p>-97.735,00 €</text:p>
          </table:table-cell>
          <table:table-cell table:style-name="ce51" table:formula="of:=SUM([.C24];PRODUCT(['ManagedCloudService Calculation'.$AN$66];[.C$2]))" office:value-type="currency" office:currency="EUR" office:value="-80460">
            <text:p>-80.460,00 €</text:p>
          </table:table-cell>
          <table:table-cell table:style-name="ce51" table:formula="of:=SUM([.D24];PRODUCT(['ManagedCloudService Calculation'.$AN$66];[.D$2]))" office:value-type="currency" office:currency="EUR" office:value="-63185">
            <text:p>-63.185,00 €</text:p>
          </table:table-cell>
          <table:table-cell table:style-name="ce51" table:formula="of:=SUM([.E24];PRODUCT(['ManagedCloudService Calculation'.$AN$66];[.E$2]))" office:value-type="currency" office:currency="EUR" office:value="-46695">
            <text:p>-46.695,00 €</text:p>
          </table:table-cell>
          <table:table-cell table:style-name="ce51" table:formula="of:=SUM([.F24];PRODUCT(['ManagedCloudService Calculation'.$AN$66];[.F$2]))" office:value-type="currency" office:currency="EUR" office:value="-30990">
            <text:p>-30.990,00 €</text:p>
          </table:table-cell>
          <table:table-cell table:style-name="ce51" table:formula="of:=SUM([.G24];PRODUCT(['ManagedCloudService Calculation'.$AN$66];[.G$2]))" office:value-type="currency" office:currency="EUR" office:value="-16070">
            <text:p>-16.070,00 €</text:p>
          </table:table-cell>
          <table:table-cell table:style-name="ce51" table:formula="of:=SUM([.H24];PRODUCT(['ManagedCloudService Calculation'.$AN$66];[.H$2]))" office:value-type="currency" office:currency="EUR" office:value="-1935">
            <text:p>-1.935,00 €</text:p>
          </table:table-cell>
          <table:table-cell table:style-name="ce51" table:formula="of:=SUM([.I24];PRODUCT(['ManagedCloudService Calculation'.$AN$66];[.I$2]))" office:value-type="currency" office:currency="EUR" office:value="11415">
            <text:p>11.415,00 €</text:p>
          </table:table-cell>
          <table:table-cell table:style-name="ce51" table:formula="of:=SUM([.J24];PRODUCT(['ManagedCloudService Calculation'.$AN$66];[.J$2]))" office:value-type="currency" office:currency="EUR" office:value="23980">
            <text:p>23.980,00 €</text:p>
          </table:table-cell>
          <table:table-cell table:style-name="ce51" table:formula="of:=SUM([.K24];PRODUCT(['ManagedCloudService Calculation'.$AN$66];[.K$2]))" office:value-type="currency" office:currency="EUR" office:value="35760">
            <text:p>35.760,00 €</text:p>
          </table:table-cell>
          <table:table-cell table:style-name="ce51" table:formula="of:=SUM([.L24];PRODUCT(['ManagedCloudService Calculation'.$AN$66];[.L$2]))" office:value-type="currency" office:currency="EUR" office:value="46755">
            <text:p>46.755,00 €</text:p>
          </table:table-cell>
          <table:table-cell table:style-name="ce51" table:formula="of:=SUM([.M24];PRODUCT(['ManagedCloudService Calculation'.$AN$66];[.M$2]))" office:value-type="currency" office:currency="EUR" office:value="56965">
            <text:p>56.965,00 €</text:p>
          </table:table-cell>
          <table:table-cell table:style-name="ce51" table:formula="of:=SUM([.N24];PRODUCT(['ManagedCloudService Calculation'.$AN$66];[.N$2]))" office:value-type="currency" office:currency="EUR" office:value="66390">
            <text:p>66.390,00 €</text:p>
          </table:table-cell>
          <table:table-cell table:style-name="ce51" table:formula="of:=SUM([.O24];PRODUCT(['ManagedCloudService Calculation'.$AN$66];[.O$2]))" office:value-type="currency" office:currency="EUR" office:value="75030">
            <text:p>75.030,00 €</text:p>
          </table:table-cell>
          <table:table-cell table:style-name="ce51" table:formula="of:=SUM([.P24];PRODUCT(['ManagedCloudService Calculation'.$AN$66];[.P$2]))" office:value-type="currency" office:currency="EUR" office:value="82885">
            <text:p>82.885,00 €</text:p>
          </table:table-cell>
          <table:table-cell table:style-name="ce51" table:formula="of:=SUM([.Q24];PRODUCT(['ManagedCloudService Calculation'.$AN$66];[.Q$2]))" office:value-type="currency" office:currency="EUR" office:value="89955">
            <text:p>89.955,00 €</text:p>
          </table:table-cell>
          <table:table-cell table:style-name="ce51" table:formula="of:=SUM([.R24];PRODUCT(['ManagedCloudService Calculation'.$AN$66];[.R$2]))" office:value-type="currency" office:currency="EUR" office:value="96240">
            <text:p>96.240,00 €</text:p>
          </table:table-cell>
          <table:table-cell table:style-name="ce51" table:formula="of:=SUM([.S24];PRODUCT(['ManagedCloudService Calculation'.$AN$66];[.S$2]))" office:value-type="currency" office:currency="EUR" office:value="101740">
            <text:p>101.740,00 €</text:p>
          </table:table-cell>
          <table:table-cell table:style-name="ce51" table:formula="of:=SUM([.T24];PRODUCT(['ManagedCloudService Calculation'.$AN$66];[.T$2]))" office:value-type="currency" office:currency="EUR" office:value="106455">
            <text:p>106.455,00 €</text:p>
          </table:table-cell>
          <table:table-cell table:style-name="ce51" table:formula="of:=SUM([.U24];PRODUCT(['ManagedCloudService Calculation'.$AN$66];[.U$2]))" office:value-type="currency" office:currency="EUR" office:value="110385">
            <text:p>110.385,00 €</text:p>
          </table:table-cell>
          <table:table-cell table:number-columns-repeated="1003"/>
        </table:table-row>
        <table:table-row table:style-name="ro10">
          <table:table-cell office:value-type="float" office:value="23">
            <text:p>23</text:p>
          </table:table-cell>
          <table:table-cell table:style-name="ce51" table:formula="of:=SUM([.B25];PRODUCT(['ManagedCloudService Calculation'.$AN$66];[.B$2]))" office:value-type="currency" office:currency="EUR" office:value="-96950">
            <text:p>-96.950,00 €</text:p>
          </table:table-cell>
          <table:table-cell table:style-name="ce51" table:formula="of:=SUM([.C25];PRODUCT(['ManagedCloudService Calculation'.$AN$66];[.C$2]))" office:value-type="currency" office:currency="EUR" office:value="-78890">
            <text:p>-78.890,00 €</text:p>
          </table:table-cell>
          <table:table-cell table:style-name="ce51" table:formula="of:=SUM([.D25];PRODUCT(['ManagedCloudService Calculation'.$AN$66];[.D$2]))" office:value-type="currency" office:currency="EUR" office:value="-60830">
            <text:p>-60.830,00 €</text:p>
          </table:table-cell>
          <table:table-cell table:style-name="ce51" table:formula="of:=SUM([.E25];PRODUCT(['ManagedCloudService Calculation'.$AN$66];[.E$2]))" office:value-type="currency" office:currency="EUR" office:value="-43555">
            <text:p>-43.555,00 €</text:p>
          </table:table-cell>
          <table:table-cell table:style-name="ce51" table:formula="of:=SUM([.F25];PRODUCT(['ManagedCloudService Calculation'.$AN$66];[.F$2]))" office:value-type="currency" office:currency="EUR" office:value="-27065">
            <text:p>-27.065,00 €</text:p>
          </table:table-cell>
          <table:table-cell table:style-name="ce51" table:formula="of:=SUM([.G25];PRODUCT(['ManagedCloudService Calculation'.$AN$66];[.G$2]))" office:value-type="currency" office:currency="EUR" office:value="-11360">
            <text:p>-11.360,00 €</text:p>
          </table:table-cell>
          <table:table-cell table:style-name="ce51" table:formula="of:=SUM([.H25];PRODUCT(['ManagedCloudService Calculation'.$AN$66];[.H$2]))" office:value-type="currency" office:currency="EUR" office:value="3560">
            <text:p>3.560,00 €</text:p>
          </table:table-cell>
          <table:table-cell table:style-name="ce51" table:formula="of:=SUM([.I25];PRODUCT(['ManagedCloudService Calculation'.$AN$66];[.I$2]))" office:value-type="currency" office:currency="EUR" office:value="17695">
            <text:p>17.695,00 €</text:p>
          </table:table-cell>
          <table:table-cell table:style-name="ce51" table:formula="of:=SUM([.J25];PRODUCT(['ManagedCloudService Calculation'.$AN$66];[.J$2]))" office:value-type="currency" office:currency="EUR" office:value="31045">
            <text:p>31.045,00 €</text:p>
          </table:table-cell>
          <table:table-cell table:style-name="ce51" table:formula="of:=SUM([.K25];PRODUCT(['ManagedCloudService Calculation'.$AN$66];[.K$2]))" office:value-type="currency" office:currency="EUR" office:value="43610">
            <text:p>43.610,00 €</text:p>
          </table:table-cell>
          <table:table-cell table:style-name="ce51" table:formula="of:=SUM([.L25];PRODUCT(['ManagedCloudService Calculation'.$AN$66];[.L$2]))" office:value-type="currency" office:currency="EUR" office:value="55390">
            <text:p>55.390,00 €</text:p>
          </table:table-cell>
          <table:table-cell table:style-name="ce51" table:formula="of:=SUM([.M25];PRODUCT(['ManagedCloudService Calculation'.$AN$66];[.M$2]))" office:value-type="currency" office:currency="EUR" office:value="66385">
            <text:p>66.385,00 €</text:p>
          </table:table-cell>
          <table:table-cell table:style-name="ce51" table:formula="of:=SUM([.N25];PRODUCT(['ManagedCloudService Calculation'.$AN$66];[.N$2]))" office:value-type="currency" office:currency="EUR" office:value="76595">
            <text:p>76.595,00 €</text:p>
          </table:table-cell>
          <table:table-cell table:style-name="ce51" table:formula="of:=SUM([.O25];PRODUCT(['ManagedCloudService Calculation'.$AN$66];[.O$2]))" office:value-type="currency" office:currency="EUR" office:value="86020">
            <text:p>86.020,00 €</text:p>
          </table:table-cell>
          <table:table-cell table:style-name="ce51" table:formula="of:=SUM([.P25];PRODUCT(['ManagedCloudService Calculation'.$AN$66];[.P$2]))" office:value-type="currency" office:currency="EUR" office:value="94660">
            <text:p>94.660,00 €</text:p>
          </table:table-cell>
          <table:table-cell table:style-name="ce51" table:formula="of:=SUM([.Q25];PRODUCT(['ManagedCloudService Calculation'.$AN$66];[.Q$2]))" office:value-type="currency" office:currency="EUR" office:value="102515">
            <text:p>102.515,00 €</text:p>
          </table:table-cell>
          <table:table-cell table:style-name="ce51" table:formula="of:=SUM([.R25];PRODUCT(['ManagedCloudService Calculation'.$AN$66];[.R$2]))" office:value-type="currency" office:currency="EUR" office:value="109585">
            <text:p>109.585,00 €</text:p>
          </table:table-cell>
          <table:table-cell table:style-name="ce51" table:formula="of:=SUM([.S25];PRODUCT(['ManagedCloudService Calculation'.$AN$66];[.S$2]))" office:value-type="currency" office:currency="EUR" office:value="115870">
            <text:p>115.870,00 €</text:p>
          </table:table-cell>
          <table:table-cell table:style-name="ce51" table:formula="of:=SUM([.T25];PRODUCT(['ManagedCloudService Calculation'.$AN$66];[.T$2]))" office:value-type="currency" office:currency="EUR" office:value="121370">
            <text:p>121.370,00 €</text:p>
          </table:table-cell>
          <table:table-cell table:style-name="ce51" table:formula="of:=SUM([.U25];PRODUCT(['ManagedCloudService Calculation'.$AN$66];[.U$2]))" office:value-type="currency" office:currency="EUR" office:value="126085">
            <text:p>126.085,00 €</text:p>
          </table:table-cell>
          <table:table-cell table:number-columns-repeated="1003"/>
        </table:table-row>
        <table:table-row table:style-name="ro10">
          <table:table-cell office:value-type="float" office:value="24">
            <text:p>24</text:p>
          </table:table-cell>
          <table:table-cell table:style-name="ce51" table:formula="of:=SUM([.B26];PRODUCT(['ManagedCloudService Calculation'.$AN$66];[.B$2]))" office:value-type="currency" office:currency="EUR" office:value="-96165">
            <text:p>-96.165,00 €</text:p>
          </table:table-cell>
          <table:table-cell table:style-name="ce51" table:formula="of:=SUM([.C26];PRODUCT(['ManagedCloudService Calculation'.$AN$66];[.C$2]))" office:value-type="currency" office:currency="EUR" office:value="-77320">
            <text:p>-77.320,00 €</text:p>
          </table:table-cell>
          <table:table-cell table:style-name="ce51" table:formula="of:=SUM([.D26];PRODUCT(['ManagedCloudService Calculation'.$AN$66];[.D$2]))" office:value-type="currency" office:currency="EUR" office:value="-58475">
            <text:p>-58.475,00 €</text:p>
          </table:table-cell>
          <table:table-cell table:style-name="ce51" table:formula="of:=SUM([.E26];PRODUCT(['ManagedCloudService Calculation'.$AN$66];[.E$2]))" office:value-type="currency" office:currency="EUR" office:value="-40415">
            <text:p>-40.415,00 €</text:p>
          </table:table-cell>
          <table:table-cell table:style-name="ce51" table:formula="of:=SUM([.F26];PRODUCT(['ManagedCloudService Calculation'.$AN$66];[.F$2]))" office:value-type="currency" office:currency="EUR" office:value="-23140">
            <text:p>-23.140,00 €</text:p>
          </table:table-cell>
          <table:table-cell table:style-name="ce51" table:formula="of:=SUM([.G26];PRODUCT(['ManagedCloudService Calculation'.$AN$66];[.G$2]))" office:value-type="currency" office:currency="EUR" office:value="-6650">
            <text:p>-6.650,00 €</text:p>
          </table:table-cell>
          <table:table-cell table:style-name="ce51" table:formula="of:=SUM([.H26];PRODUCT(['ManagedCloudService Calculation'.$AN$66];[.H$2]))" office:value-type="currency" office:currency="EUR" office:value="9055">
            <text:p>9.055,00 €</text:p>
          </table:table-cell>
          <table:table-cell table:style-name="ce51" table:formula="of:=SUM([.I26];PRODUCT(['ManagedCloudService Calculation'.$AN$66];[.I$2]))" office:value-type="currency" office:currency="EUR" office:value="23975">
            <text:p>23.975,00 €</text:p>
          </table:table-cell>
          <table:table-cell table:style-name="ce51" table:formula="of:=SUM([.J26];PRODUCT(['ManagedCloudService Calculation'.$AN$66];[.J$2]))" office:value-type="currency" office:currency="EUR" office:value="38110">
            <text:p>38.110,00 €</text:p>
          </table:table-cell>
          <table:table-cell table:style-name="ce51" table:formula="of:=SUM([.K26];PRODUCT(['ManagedCloudService Calculation'.$AN$66];[.K$2]))" office:value-type="currency" office:currency="EUR" office:value="51460">
            <text:p>51.460,00 €</text:p>
          </table:table-cell>
          <table:table-cell table:style-name="ce51" table:formula="of:=SUM([.L26];PRODUCT(['ManagedCloudService Calculation'.$AN$66];[.L$2]))" office:value-type="currency" office:currency="EUR" office:value="64025">
            <text:p>64.025,00 €</text:p>
          </table:table-cell>
          <table:table-cell table:style-name="ce51" table:formula="of:=SUM([.M26];PRODUCT(['ManagedCloudService Calculation'.$AN$66];[.M$2]))" office:value-type="currency" office:currency="EUR" office:value="75805">
            <text:p>75.805,00 €</text:p>
          </table:table-cell>
          <table:table-cell table:style-name="ce51" table:formula="of:=SUM([.N26];PRODUCT(['ManagedCloudService Calculation'.$AN$66];[.N$2]))" office:value-type="currency" office:currency="EUR" office:value="86800">
            <text:p>86.800,00 €</text:p>
          </table:table-cell>
          <table:table-cell table:style-name="ce51" table:formula="of:=SUM([.O26];PRODUCT(['ManagedCloudService Calculation'.$AN$66];[.O$2]))" office:value-type="currency" office:currency="EUR" office:value="97010">
            <text:p>97.010,00 €</text:p>
          </table:table-cell>
          <table:table-cell table:style-name="ce51" table:formula="of:=SUM([.P26];PRODUCT(['ManagedCloudService Calculation'.$AN$66];[.P$2]))" office:value-type="currency" office:currency="EUR" office:value="106435">
            <text:p>106.435,00 €</text:p>
          </table:table-cell>
          <table:table-cell table:style-name="ce51" table:formula="of:=SUM([.Q26];PRODUCT(['ManagedCloudService Calculation'.$AN$66];[.Q$2]))" office:value-type="currency" office:currency="EUR" office:value="115075">
            <text:p>115.075,00 €</text:p>
          </table:table-cell>
          <table:table-cell table:style-name="ce51" table:formula="of:=SUM([.R26];PRODUCT(['ManagedCloudService Calculation'.$AN$66];[.R$2]))" office:value-type="currency" office:currency="EUR" office:value="122930">
            <text:p>122.930,00 €</text:p>
          </table:table-cell>
          <table:table-cell table:style-name="ce51" table:formula="of:=SUM([.S26];PRODUCT(['ManagedCloudService Calculation'.$AN$66];[.S$2]))" office:value-type="currency" office:currency="EUR" office:value="130000">
            <text:p>130.000,00 €</text:p>
          </table:table-cell>
          <table:table-cell table:style-name="ce51" table:formula="of:=SUM([.T26];PRODUCT(['ManagedCloudService Calculation'.$AN$66];[.T$2]))" office:value-type="currency" office:currency="EUR" office:value="136285">
            <text:p>136.285,00 €</text:p>
          </table:table-cell>
          <table:table-cell table:style-name="ce51" table:formula="of:=SUM([.U26];PRODUCT(['ManagedCloudService Calculation'.$AN$66];[.U$2]))" office:value-type="currency" office:currency="EUR" office:value="141785">
            <text:p>141.785,00 €</text:p>
          </table:table-cell>
          <table:table-cell table:number-columns-repeated="1003"/>
        </table:table-row>
        <table:table-row table:style-name="ro10">
          <table:table-cell office:value-type="float" office:value="25">
            <text:p>25</text:p>
          </table:table-cell>
          <table:table-cell table:style-name="ce51" table:formula="of:=SUM([.B27];PRODUCT(['ManagedCloudService Calculation'.$AN$66];[.B$2]))" office:value-type="currency" office:currency="EUR" office:value="-95380">
            <text:p>-95.380,00 €</text:p>
          </table:table-cell>
          <table:table-cell table:style-name="ce51" table:formula="of:=SUM([.C27];PRODUCT(['ManagedCloudService Calculation'.$AN$66];[.C$2]))" office:value-type="currency" office:currency="EUR" office:value="-75750">
            <text:p>-75.750,00 €</text:p>
          </table:table-cell>
          <table:table-cell table:style-name="ce51" table:formula="of:=SUM([.D27];PRODUCT(['ManagedCloudService Calculation'.$AN$66];[.D$2]))" office:value-type="currency" office:currency="EUR" office:value="-56120">
            <text:p>-56.120,00 €</text:p>
          </table:table-cell>
          <table:table-cell table:style-name="ce51" table:formula="of:=SUM([.E27];PRODUCT(['ManagedCloudService Calculation'.$AN$66];[.E$2]))" office:value-type="currency" office:currency="EUR" office:value="-37275">
            <text:p>-37.275,00 €</text:p>
          </table:table-cell>
          <table:table-cell table:style-name="ce51" table:formula="of:=SUM([.F27];PRODUCT(['ManagedCloudService Calculation'.$AN$66];[.F$2]))" office:value-type="currency" office:currency="EUR" office:value="-19215">
            <text:p>-19.215,00 €</text:p>
          </table:table-cell>
          <table:table-cell table:style-name="ce51" table:formula="of:=SUM([.G27];PRODUCT(['ManagedCloudService Calculation'.$AN$66];[.G$2]))" office:value-type="currency" office:currency="EUR" office:value="-1940">
            <text:p>-1.940,00 €</text:p>
          </table:table-cell>
          <table:table-cell table:style-name="ce51" table:formula="of:=SUM([.H27];PRODUCT(['ManagedCloudService Calculation'.$AN$66];[.H$2]))" office:value-type="currency" office:currency="EUR" office:value="14550">
            <text:p>14.550,00 €</text:p>
          </table:table-cell>
          <table:table-cell table:style-name="ce51" table:formula="of:=SUM([.I27];PRODUCT(['ManagedCloudService Calculation'.$AN$66];[.I$2]))" office:value-type="currency" office:currency="EUR" office:value="30255">
            <text:p>30.255,00 €</text:p>
          </table:table-cell>
          <table:table-cell table:style-name="ce51" table:formula="of:=SUM([.J27];PRODUCT(['ManagedCloudService Calculation'.$AN$66];[.J$2]))" office:value-type="currency" office:currency="EUR" office:value="45175">
            <text:p>45.175,00 €</text:p>
          </table:table-cell>
          <table:table-cell table:style-name="ce51" table:formula="of:=SUM([.K27];PRODUCT(['ManagedCloudService Calculation'.$AN$66];[.K$2]))" office:value-type="currency" office:currency="EUR" office:value="59310">
            <text:p>59.310,00 €</text:p>
          </table:table-cell>
          <table:table-cell table:style-name="ce51" table:formula="of:=SUM([.L27];PRODUCT(['ManagedCloudService Calculation'.$AN$66];[.L$2]))" office:value-type="currency" office:currency="EUR" office:value="72660">
            <text:p>72.660,00 €</text:p>
          </table:table-cell>
          <table:table-cell table:style-name="ce51" table:formula="of:=SUM([.M27];PRODUCT(['ManagedCloudService Calculation'.$AN$66];[.M$2]))" office:value-type="currency" office:currency="EUR" office:value="85225">
            <text:p>85.225,00 €</text:p>
          </table:table-cell>
          <table:table-cell table:style-name="ce51" table:formula="of:=SUM([.N27];PRODUCT(['ManagedCloudService Calculation'.$AN$66];[.N$2]))" office:value-type="currency" office:currency="EUR" office:value="97005">
            <text:p>97.005,00 €</text:p>
          </table:table-cell>
          <table:table-cell table:style-name="ce51" table:formula="of:=SUM([.O27];PRODUCT(['ManagedCloudService Calculation'.$AN$66];[.O$2]))" office:value-type="currency" office:currency="EUR" office:value="108000">
            <text:p>108.000,00 €</text:p>
          </table:table-cell>
          <table:table-cell table:style-name="ce51" table:formula="of:=SUM([.P27];PRODUCT(['ManagedCloudService Calculation'.$AN$66];[.P$2]))" office:value-type="currency" office:currency="EUR" office:value="118210">
            <text:p>118.210,00 €</text:p>
          </table:table-cell>
          <table:table-cell table:style-name="ce51" table:formula="of:=SUM([.Q27];PRODUCT(['ManagedCloudService Calculation'.$AN$66];[.Q$2]))" office:value-type="currency" office:currency="EUR" office:value="127635">
            <text:p>127.635,00 €</text:p>
          </table:table-cell>
          <table:table-cell table:style-name="ce51" table:formula="of:=SUM([.R27];PRODUCT(['ManagedCloudService Calculation'.$AN$66];[.R$2]))" office:value-type="currency" office:currency="EUR" office:value="136275">
            <text:p>136.275,00 €</text:p>
          </table:table-cell>
          <table:table-cell table:style-name="ce51" table:formula="of:=SUM([.S27];PRODUCT(['ManagedCloudService Calculation'.$AN$66];[.S$2]))" office:value-type="currency" office:currency="EUR" office:value="144130">
            <text:p>144.130,00 €</text:p>
          </table:table-cell>
          <table:table-cell table:style-name="ce51" table:formula="of:=SUM([.T27];PRODUCT(['ManagedCloudService Calculation'.$AN$66];[.T$2]))" office:value-type="currency" office:currency="EUR" office:value="151200">
            <text:p>151.200,00 €</text:p>
          </table:table-cell>
          <table:table-cell table:style-name="ce51" table:formula="of:=SUM([.U27];PRODUCT(['ManagedCloudService Calculation'.$AN$66];[.U$2]))" office:value-type="currency" office:currency="EUR" office:value="157485">
            <text:p>157.485,00 €</text:p>
          </table:table-cell>
          <table:table-cell table:number-columns-repeated="1003"/>
        </table:table-row>
        <table:table-row table:style-name="ro10">
          <table:table-cell office:value-type="float" office:value="26">
            <text:p>26</text:p>
          </table:table-cell>
          <table:table-cell table:style-name="ce51" table:formula="of:=SUM([.B28];PRODUCT(['ManagedCloudService Calculation'.$AN$66];[.B$2]))" office:value-type="currency" office:currency="EUR" office:value="-94595">
            <text:p>-94.595,00 €</text:p>
          </table:table-cell>
          <table:table-cell table:style-name="ce51" table:formula="of:=SUM([.C28];PRODUCT(['ManagedCloudService Calculation'.$AN$66];[.C$2]))" office:value-type="currency" office:currency="EUR" office:value="-74180">
            <text:p>-74.180,00 €</text:p>
          </table:table-cell>
          <table:table-cell table:style-name="ce51" table:formula="of:=SUM([.D28];PRODUCT(['ManagedCloudService Calculation'.$AN$66];[.D$2]))" office:value-type="currency" office:currency="EUR" office:value="-53765">
            <text:p>-53.765,00 €</text:p>
          </table:table-cell>
          <table:table-cell table:style-name="ce51" table:formula="of:=SUM([.E28];PRODUCT(['ManagedCloudService Calculation'.$AN$66];[.E$2]))" office:value-type="currency" office:currency="EUR" office:value="-34135">
            <text:p>-34.135,00 €</text:p>
          </table:table-cell>
          <table:table-cell table:style-name="ce51" table:formula="of:=SUM([.F28];PRODUCT(['ManagedCloudService Calculation'.$AN$66];[.F$2]))" office:value-type="currency" office:currency="EUR" office:value="-15290">
            <text:p>-15.290,00 €</text:p>
          </table:table-cell>
          <table:table-cell table:style-name="ce51" table:formula="of:=SUM([.G28];PRODUCT(['ManagedCloudService Calculation'.$AN$66];[.G$2]))" office:value-type="currency" office:currency="EUR" office:value="2770">
            <text:p>2.770,00 €</text:p>
          </table:table-cell>
          <table:table-cell table:style-name="ce51" table:formula="of:=SUM([.H28];PRODUCT(['ManagedCloudService Calculation'.$AN$66];[.H$2]))" office:value-type="currency" office:currency="EUR" office:value="20045">
            <text:p>20.045,00 €</text:p>
          </table:table-cell>
          <table:table-cell table:style-name="ce51" table:formula="of:=SUM([.I28];PRODUCT(['ManagedCloudService Calculation'.$AN$66];[.I$2]))" office:value-type="currency" office:currency="EUR" office:value="36535">
            <text:p>36.535,00 €</text:p>
          </table:table-cell>
          <table:table-cell table:style-name="ce51" table:formula="of:=SUM([.J28];PRODUCT(['ManagedCloudService Calculation'.$AN$66];[.J$2]))" office:value-type="currency" office:currency="EUR" office:value="52240">
            <text:p>52.240,00 €</text:p>
          </table:table-cell>
          <table:table-cell table:style-name="ce51" table:formula="of:=SUM([.K28];PRODUCT(['ManagedCloudService Calculation'.$AN$66];[.K$2]))" office:value-type="currency" office:currency="EUR" office:value="67160">
            <text:p>67.160,00 €</text:p>
          </table:table-cell>
          <table:table-cell table:style-name="ce51" table:formula="of:=SUM([.L28];PRODUCT(['ManagedCloudService Calculation'.$AN$66];[.L$2]))" office:value-type="currency" office:currency="EUR" office:value="81295">
            <text:p>81.295,00 €</text:p>
          </table:table-cell>
          <table:table-cell table:style-name="ce51" table:formula="of:=SUM([.M28];PRODUCT(['ManagedCloudService Calculation'.$AN$66];[.M$2]))" office:value-type="currency" office:currency="EUR" office:value="94645">
            <text:p>94.645,00 €</text:p>
          </table:table-cell>
          <table:table-cell table:style-name="ce51" table:formula="of:=SUM([.N28];PRODUCT(['ManagedCloudService Calculation'.$AN$66];[.N$2]))" office:value-type="currency" office:currency="EUR" office:value="107210">
            <text:p>107.210,00 €</text:p>
          </table:table-cell>
          <table:table-cell table:style-name="ce51" table:formula="of:=SUM([.O28];PRODUCT(['ManagedCloudService Calculation'.$AN$66];[.O$2]))" office:value-type="currency" office:currency="EUR" office:value="118990">
            <text:p>118.990,00 €</text:p>
          </table:table-cell>
          <table:table-cell table:style-name="ce51" table:formula="of:=SUM([.P28];PRODUCT(['ManagedCloudService Calculation'.$AN$66];[.P$2]))" office:value-type="currency" office:currency="EUR" office:value="129985">
            <text:p>129.985,00 €</text:p>
          </table:table-cell>
          <table:table-cell table:style-name="ce51" table:formula="of:=SUM([.Q28];PRODUCT(['ManagedCloudService Calculation'.$AN$66];[.Q$2]))" office:value-type="currency" office:currency="EUR" office:value="140195">
            <text:p>140.195,00 €</text:p>
          </table:table-cell>
          <table:table-cell table:style-name="ce51" table:formula="of:=SUM([.R28];PRODUCT(['ManagedCloudService Calculation'.$AN$66];[.R$2]))" office:value-type="currency" office:currency="EUR" office:value="149620">
            <text:p>149.620,00 €</text:p>
          </table:table-cell>
          <table:table-cell table:style-name="ce51" table:formula="of:=SUM([.S28];PRODUCT(['ManagedCloudService Calculation'.$AN$66];[.S$2]))" office:value-type="currency" office:currency="EUR" office:value="158260">
            <text:p>158.260,00 €</text:p>
          </table:table-cell>
          <table:table-cell table:style-name="ce51" table:formula="of:=SUM([.T28];PRODUCT(['ManagedCloudService Calculation'.$AN$66];[.T$2]))" office:value-type="currency" office:currency="EUR" office:value="166115">
            <text:p>166.115,00 €</text:p>
          </table:table-cell>
          <table:table-cell table:style-name="ce51" table:formula="of:=SUM([.U28];PRODUCT(['ManagedCloudService Calculation'.$AN$66];[.U$2]))" office:value-type="currency" office:currency="EUR" office:value="173185">
            <text:p>173.185,00 €</text:p>
          </table:table-cell>
          <table:table-cell table:number-columns-repeated="1003"/>
        </table:table-row>
        <table:table-row table:style-name="ro10">
          <table:table-cell office:value-type="float" office:value="27">
            <text:p>27</text:p>
          </table:table-cell>
          <table:table-cell table:style-name="ce51" table:formula="of:=SUM([.B29];PRODUCT(['ManagedCloudService Calculation'.$AN$66];[.B$2]))" office:value-type="currency" office:currency="EUR" office:value="-93810">
            <text:p>-93.810,00 €</text:p>
          </table:table-cell>
          <table:table-cell table:style-name="ce51" table:formula="of:=SUM([.C29];PRODUCT(['ManagedCloudService Calculation'.$AN$66];[.C$2]))" office:value-type="currency" office:currency="EUR" office:value="-72610">
            <text:p>-72.610,00 €</text:p>
          </table:table-cell>
          <table:table-cell table:style-name="ce51" table:formula="of:=SUM([.D29];PRODUCT(['ManagedCloudService Calculation'.$AN$66];[.D$2]))" office:value-type="currency" office:currency="EUR" office:value="-51410">
            <text:p>-51.410,00 €</text:p>
          </table:table-cell>
          <table:table-cell table:style-name="ce51" table:formula="of:=SUM([.E29];PRODUCT(['ManagedCloudService Calculation'.$AN$66];[.E$2]))" office:value-type="currency" office:currency="EUR" office:value="-30995">
            <text:p>-30.995,00 €</text:p>
          </table:table-cell>
          <table:table-cell table:style-name="ce51" table:formula="of:=SUM([.F29];PRODUCT(['ManagedCloudService Calculation'.$AN$66];[.F$2]))" office:value-type="currency" office:currency="EUR" office:value="-11365">
            <text:p>-11.365,00 €</text:p>
          </table:table-cell>
          <table:table-cell table:style-name="ce51" table:formula="of:=SUM([.G29];PRODUCT(['ManagedCloudService Calculation'.$AN$66];[.G$2]))" office:value-type="currency" office:currency="EUR" office:value="7480">
            <text:p>7.480,00 €</text:p>
          </table:table-cell>
          <table:table-cell table:style-name="ce51" table:formula="of:=SUM([.H29];PRODUCT(['ManagedCloudService Calculation'.$AN$66];[.H$2]))" office:value-type="currency" office:currency="EUR" office:value="25540">
            <text:p>25.540,00 €</text:p>
          </table:table-cell>
          <table:table-cell table:style-name="ce51" table:formula="of:=SUM([.I29];PRODUCT(['ManagedCloudService Calculation'.$AN$66];[.I$2]))" office:value-type="currency" office:currency="EUR" office:value="42815">
            <text:p>42.815,00 €</text:p>
          </table:table-cell>
          <table:table-cell table:style-name="ce51" table:formula="of:=SUM([.J29];PRODUCT(['ManagedCloudService Calculation'.$AN$66];[.J$2]))" office:value-type="currency" office:currency="EUR" office:value="59305">
            <text:p>59.305,00 €</text:p>
          </table:table-cell>
          <table:table-cell table:style-name="ce51" table:formula="of:=SUM([.K29];PRODUCT(['ManagedCloudService Calculation'.$AN$66];[.K$2]))" office:value-type="currency" office:currency="EUR" office:value="75010">
            <text:p>75.010,00 €</text:p>
          </table:table-cell>
          <table:table-cell table:style-name="ce51" table:formula="of:=SUM([.L29];PRODUCT(['ManagedCloudService Calculation'.$AN$66];[.L$2]))" office:value-type="currency" office:currency="EUR" office:value="89930">
            <text:p>89.930,00 €</text:p>
          </table:table-cell>
          <table:table-cell table:style-name="ce51" table:formula="of:=SUM([.M29];PRODUCT(['ManagedCloudService Calculation'.$AN$66];[.M$2]))" office:value-type="currency" office:currency="EUR" office:value="104065">
            <text:p>104.065,00 €</text:p>
          </table:table-cell>
          <table:table-cell table:style-name="ce51" table:formula="of:=SUM([.N29];PRODUCT(['ManagedCloudService Calculation'.$AN$66];[.N$2]))" office:value-type="currency" office:currency="EUR" office:value="117415">
            <text:p>117.415,00 €</text:p>
          </table:table-cell>
          <table:table-cell table:style-name="ce51" table:formula="of:=SUM([.O29];PRODUCT(['ManagedCloudService Calculation'.$AN$66];[.O$2]))" office:value-type="currency" office:currency="EUR" office:value="129980">
            <text:p>129.980,00 €</text:p>
          </table:table-cell>
          <table:table-cell table:style-name="ce51" table:formula="of:=SUM([.P29];PRODUCT(['ManagedCloudService Calculation'.$AN$66];[.P$2]))" office:value-type="currency" office:currency="EUR" office:value="141760">
            <text:p>141.760,00 €</text:p>
          </table:table-cell>
          <table:table-cell table:style-name="ce51" table:formula="of:=SUM([.Q29];PRODUCT(['ManagedCloudService Calculation'.$AN$66];[.Q$2]))" office:value-type="currency" office:currency="EUR" office:value="152755">
            <text:p>152.755,00 €</text:p>
          </table:table-cell>
          <table:table-cell table:style-name="ce51" table:formula="of:=SUM([.R29];PRODUCT(['ManagedCloudService Calculation'.$AN$66];[.R$2]))" office:value-type="currency" office:currency="EUR" office:value="162965">
            <text:p>162.965,00 €</text:p>
          </table:table-cell>
          <table:table-cell table:style-name="ce51" table:formula="of:=SUM([.S29];PRODUCT(['ManagedCloudService Calculation'.$AN$66];[.S$2]))" office:value-type="currency" office:currency="EUR" office:value="172390">
            <text:p>172.390,00 €</text:p>
          </table:table-cell>
          <table:table-cell table:style-name="ce51" table:formula="of:=SUM([.T29];PRODUCT(['ManagedCloudService Calculation'.$AN$66];[.T$2]))" office:value-type="currency" office:currency="EUR" office:value="181030">
            <text:p>181.030,00 €</text:p>
          </table:table-cell>
          <table:table-cell table:style-name="ce51" table:formula="of:=SUM([.U29];PRODUCT(['ManagedCloudService Calculation'.$AN$66];[.U$2]))" office:value-type="currency" office:currency="EUR" office:value="188885">
            <text:p>188.885,00 €</text:p>
          </table:table-cell>
          <table:table-cell table:number-columns-repeated="1003"/>
        </table:table-row>
        <table:table-row table:style-name="ro10">
          <table:table-cell office:value-type="float" office:value="28">
            <text:p>28</text:p>
          </table:table-cell>
          <table:table-cell table:style-name="ce51" table:formula="of:=SUM([.B30];PRODUCT(['ManagedCloudService Calculation'.$AN$66];[.B$2]))" office:value-type="currency" office:currency="EUR" office:value="-93025">
            <text:p>-93.025,00 €</text:p>
          </table:table-cell>
          <table:table-cell table:style-name="ce51" table:formula="of:=SUM([.C30];PRODUCT(['ManagedCloudService Calculation'.$AN$66];[.C$2]))" office:value-type="currency" office:currency="EUR" office:value="-71040">
            <text:p>-71.040,00 €</text:p>
          </table:table-cell>
          <table:table-cell table:style-name="ce51" table:formula="of:=SUM([.D30];PRODUCT(['ManagedCloudService Calculation'.$AN$66];[.D$2]))" office:value-type="currency" office:currency="EUR" office:value="-49055">
            <text:p>-49.055,00 €</text:p>
          </table:table-cell>
          <table:table-cell table:style-name="ce51" table:formula="of:=SUM([.E30];PRODUCT(['ManagedCloudService Calculation'.$AN$66];[.E$2]))" office:value-type="currency" office:currency="EUR" office:value="-27855">
            <text:p>-27.855,00 €</text:p>
          </table:table-cell>
          <table:table-cell table:style-name="ce51" table:formula="of:=SUM([.F30];PRODUCT(['ManagedCloudService Calculation'.$AN$66];[.F$2]))" office:value-type="currency" office:currency="EUR" office:value="-7440">
            <text:p>-7.440,00 €</text:p>
          </table:table-cell>
          <table:table-cell table:style-name="ce51" table:formula="of:=SUM([.G30];PRODUCT(['ManagedCloudService Calculation'.$AN$66];[.G$2]))" office:value-type="currency" office:currency="EUR" office:value="12190">
            <text:p>12.190,00 €</text:p>
          </table:table-cell>
          <table:table-cell table:style-name="ce51" table:formula="of:=SUM([.H30];PRODUCT(['ManagedCloudService Calculation'.$AN$66];[.H$2]))" office:value-type="currency" office:currency="EUR" office:value="31035">
            <text:p>31.035,00 €</text:p>
          </table:table-cell>
          <table:table-cell table:style-name="ce51" table:formula="of:=SUM([.I30];PRODUCT(['ManagedCloudService Calculation'.$AN$66];[.I$2]))" office:value-type="currency" office:currency="EUR" office:value="49095">
            <text:p>49.095,00 €</text:p>
          </table:table-cell>
          <table:table-cell table:style-name="ce51" table:formula="of:=SUM([.J30];PRODUCT(['ManagedCloudService Calculation'.$AN$66];[.J$2]))" office:value-type="currency" office:currency="EUR" office:value="66370">
            <text:p>66.370,00 €</text:p>
          </table:table-cell>
          <table:table-cell table:style-name="ce51" table:formula="of:=SUM([.K30];PRODUCT(['ManagedCloudService Calculation'.$AN$66];[.K$2]))" office:value-type="currency" office:currency="EUR" office:value="82860">
            <text:p>82.860,00 €</text:p>
          </table:table-cell>
          <table:table-cell table:style-name="ce51" table:formula="of:=SUM([.L30];PRODUCT(['ManagedCloudService Calculation'.$AN$66];[.L$2]))" office:value-type="currency" office:currency="EUR" office:value="98565">
            <text:p>98.565,00 €</text:p>
          </table:table-cell>
          <table:table-cell table:style-name="ce51" table:formula="of:=SUM([.M30];PRODUCT(['ManagedCloudService Calculation'.$AN$66];[.M$2]))" office:value-type="currency" office:currency="EUR" office:value="113485">
            <text:p>113.485,00 €</text:p>
          </table:table-cell>
          <table:table-cell table:style-name="ce51" table:formula="of:=SUM([.N30];PRODUCT(['ManagedCloudService Calculation'.$AN$66];[.N$2]))" office:value-type="currency" office:currency="EUR" office:value="127620">
            <text:p>127.620,00 €</text:p>
          </table:table-cell>
          <table:table-cell table:style-name="ce51" table:formula="of:=SUM([.O30];PRODUCT(['ManagedCloudService Calculation'.$AN$66];[.O$2]))" office:value-type="currency" office:currency="EUR" office:value="140970">
            <text:p>140.970,00 €</text:p>
          </table:table-cell>
          <table:table-cell table:style-name="ce51" table:formula="of:=SUM([.P30];PRODUCT(['ManagedCloudService Calculation'.$AN$66];[.P$2]))" office:value-type="currency" office:currency="EUR" office:value="153535">
            <text:p>153.535,00 €</text:p>
          </table:table-cell>
          <table:table-cell table:style-name="ce51" table:formula="of:=SUM([.Q30];PRODUCT(['ManagedCloudService Calculation'.$AN$66];[.Q$2]))" office:value-type="currency" office:currency="EUR" office:value="165315">
            <text:p>165.315,00 €</text:p>
          </table:table-cell>
          <table:table-cell table:style-name="ce51" table:formula="of:=SUM([.R30];PRODUCT(['ManagedCloudService Calculation'.$AN$66];[.R$2]))" office:value-type="currency" office:currency="EUR" office:value="176310">
            <text:p>176.310,00 €</text:p>
          </table:table-cell>
          <table:table-cell table:style-name="ce51" table:formula="of:=SUM([.S30];PRODUCT(['ManagedCloudService Calculation'.$AN$66];[.S$2]))" office:value-type="currency" office:currency="EUR" office:value="186520">
            <text:p>186.520,00 €</text:p>
          </table:table-cell>
          <table:table-cell table:style-name="ce51" table:formula="of:=SUM([.T30];PRODUCT(['ManagedCloudService Calculation'.$AN$66];[.T$2]))" office:value-type="currency" office:currency="EUR" office:value="195945">
            <text:p>195.945,00 €</text:p>
          </table:table-cell>
          <table:table-cell table:style-name="ce51" table:formula="of:=SUM([.U30];PRODUCT(['ManagedCloudService Calculation'.$AN$66];[.U$2]))" office:value-type="currency" office:currency="EUR" office:value="204585">
            <text:p>204.585,00 €</text:p>
          </table:table-cell>
          <table:table-cell table:number-columns-repeated="1003"/>
        </table:table-row>
        <table:table-row table:style-name="ro10">
          <table:table-cell office:value-type="float" office:value="29">
            <text:p>29</text:p>
          </table:table-cell>
          <table:table-cell table:style-name="ce51" table:formula="of:=SUM([.B31];PRODUCT(['ManagedCloudService Calculation'.$AN$66];[.B$2]))" office:value-type="currency" office:currency="EUR" office:value="-92240">
            <text:p>-92.240,00 €</text:p>
          </table:table-cell>
          <table:table-cell table:style-name="ce51" table:formula="of:=SUM([.C31];PRODUCT(['ManagedCloudService Calculation'.$AN$66];[.C$2]))" office:value-type="currency" office:currency="EUR" office:value="-69470">
            <text:p>-69.470,00 €</text:p>
          </table:table-cell>
          <table:table-cell table:style-name="ce51" table:formula="of:=SUM([.D31];PRODUCT(['ManagedCloudService Calculation'.$AN$66];[.D$2]))" office:value-type="currency" office:currency="EUR" office:value="-46700">
            <text:p>-46.700,00 €</text:p>
          </table:table-cell>
          <table:table-cell table:style-name="ce51" table:formula="of:=SUM([.E31];PRODUCT(['ManagedCloudService Calculation'.$AN$66];[.E$2]))" office:value-type="currency" office:currency="EUR" office:value="-24715">
            <text:p>-24.715,00 €</text:p>
          </table:table-cell>
          <table:table-cell table:style-name="ce51" table:formula="of:=SUM([.F31];PRODUCT(['ManagedCloudService Calculation'.$AN$66];[.F$2]))" office:value-type="currency" office:currency="EUR" office:value="-3515">
            <text:p>-3.515,00 €</text:p>
          </table:table-cell>
          <table:table-cell table:style-name="ce51" table:formula="of:=SUM([.G31];PRODUCT(['ManagedCloudService Calculation'.$AN$66];[.G$2]))" office:value-type="currency" office:currency="EUR" office:value="16900">
            <text:p>16.900,00 €</text:p>
          </table:table-cell>
          <table:table-cell table:style-name="ce51" table:formula="of:=SUM([.H31];PRODUCT(['ManagedCloudService Calculation'.$AN$66];[.H$2]))" office:value-type="currency" office:currency="EUR" office:value="36530">
            <text:p>36.530,00 €</text:p>
          </table:table-cell>
          <table:table-cell table:style-name="ce51" table:formula="of:=SUM([.I31];PRODUCT(['ManagedCloudService Calculation'.$AN$66];[.I$2]))" office:value-type="currency" office:currency="EUR" office:value="55375">
            <text:p>55.375,00 €</text:p>
          </table:table-cell>
          <table:table-cell table:style-name="ce51" table:formula="of:=SUM([.J31];PRODUCT(['ManagedCloudService Calculation'.$AN$66];[.J$2]))" office:value-type="currency" office:currency="EUR" office:value="73435">
            <text:p>73.435,00 €</text:p>
          </table:table-cell>
          <table:table-cell table:style-name="ce51" table:formula="of:=SUM([.K31];PRODUCT(['ManagedCloudService Calculation'.$AN$66];[.K$2]))" office:value-type="currency" office:currency="EUR" office:value="90710">
            <text:p>90.710,00 €</text:p>
          </table:table-cell>
          <table:table-cell table:style-name="ce51" table:formula="of:=SUM([.L31];PRODUCT(['ManagedCloudService Calculation'.$AN$66];[.L$2]))" office:value-type="currency" office:currency="EUR" office:value="107200">
            <text:p>107.200,00 €</text:p>
          </table:table-cell>
          <table:table-cell table:style-name="ce51" table:formula="of:=SUM([.M31];PRODUCT(['ManagedCloudService Calculation'.$AN$66];[.M$2]))" office:value-type="currency" office:currency="EUR" office:value="122905">
            <text:p>122.905,00 €</text:p>
          </table:table-cell>
          <table:table-cell table:style-name="ce51" table:formula="of:=SUM([.N31];PRODUCT(['ManagedCloudService Calculation'.$AN$66];[.N$2]))" office:value-type="currency" office:currency="EUR" office:value="137825">
            <text:p>137.825,00 €</text:p>
          </table:table-cell>
          <table:table-cell table:style-name="ce51" table:formula="of:=SUM([.O31];PRODUCT(['ManagedCloudService Calculation'.$AN$66];[.O$2]))" office:value-type="currency" office:currency="EUR" office:value="151960">
            <text:p>151.960,00 €</text:p>
          </table:table-cell>
          <table:table-cell table:style-name="ce51" table:formula="of:=SUM([.P31];PRODUCT(['ManagedCloudService Calculation'.$AN$66];[.P$2]))" office:value-type="currency" office:currency="EUR" office:value="165310">
            <text:p>165.310,00 €</text:p>
          </table:table-cell>
          <table:table-cell table:style-name="ce51" table:formula="of:=SUM([.Q31];PRODUCT(['ManagedCloudService Calculation'.$AN$66];[.Q$2]))" office:value-type="currency" office:currency="EUR" office:value="177875">
            <text:p>177.875,00 €</text:p>
          </table:table-cell>
          <table:table-cell table:style-name="ce51" table:formula="of:=SUM([.R31];PRODUCT(['ManagedCloudService Calculation'.$AN$66];[.R$2]))" office:value-type="currency" office:currency="EUR" office:value="189655">
            <text:p>189.655,00 €</text:p>
          </table:table-cell>
          <table:table-cell table:style-name="ce51" table:formula="of:=SUM([.S31];PRODUCT(['ManagedCloudService Calculation'.$AN$66];[.S$2]))" office:value-type="currency" office:currency="EUR" office:value="200650">
            <text:p>200.650,00 €</text:p>
          </table:table-cell>
          <table:table-cell table:style-name="ce51" table:formula="of:=SUM([.T31];PRODUCT(['ManagedCloudService Calculation'.$AN$66];[.T$2]))" office:value-type="currency" office:currency="EUR" office:value="210860">
            <text:p>210.860,00 €</text:p>
          </table:table-cell>
          <table:table-cell table:style-name="ce51" table:formula="of:=SUM([.U31];PRODUCT(['ManagedCloudService Calculation'.$AN$66];[.U$2]))" office:value-type="currency" office:currency="EUR" office:value="220285">
            <text:p>220.285,00 €</text:p>
          </table:table-cell>
          <table:table-cell table:number-columns-repeated="1003"/>
        </table:table-row>
        <table:table-row table:style-name="ro10">
          <table:table-cell office:value-type="float" office:value="30">
            <text:p>30</text:p>
          </table:table-cell>
          <table:table-cell table:style-name="ce51" table:formula="of:=SUM([.B32];PRODUCT(['ManagedCloudService Calculation'.$AN$66];[.B$2]))" office:value-type="currency" office:currency="EUR" office:value="-91455">
            <text:p>-91.455,00 €</text:p>
          </table:table-cell>
          <table:table-cell table:style-name="ce51" table:formula="of:=SUM([.C32];PRODUCT(['ManagedCloudService Calculation'.$AN$66];[.C$2]))" office:value-type="currency" office:currency="EUR" office:value="-67900">
            <text:p>-67.900,00 €</text:p>
          </table:table-cell>
          <table:table-cell table:style-name="ce51" table:formula="of:=SUM([.D32];PRODUCT(['ManagedCloudService Calculation'.$AN$66];[.D$2]))" office:value-type="currency" office:currency="EUR" office:value="-44345">
            <text:p>-44.345,00 €</text:p>
          </table:table-cell>
          <table:table-cell table:style-name="ce51" table:formula="of:=SUM([.E32];PRODUCT(['ManagedCloudService Calculation'.$AN$66];[.E$2]))" office:value-type="currency" office:currency="EUR" office:value="-21575">
            <text:p>-21.575,00 €</text:p>
          </table:table-cell>
          <table:table-cell table:style-name="ce51" table:formula="of:=SUM([.F32];PRODUCT(['ManagedCloudService Calculation'.$AN$66];[.F$2]))" office:value-type="currency" office:currency="EUR" office:value="410">
            <text:p>410,00 €</text:p>
          </table:table-cell>
          <table:table-cell table:style-name="ce51" table:formula="of:=SUM([.G32];PRODUCT(['ManagedCloudService Calculation'.$AN$66];[.G$2]))" office:value-type="currency" office:currency="EUR" office:value="21610">
            <text:p>21.610,00 €</text:p>
          </table:table-cell>
          <table:table-cell table:style-name="ce51" table:formula="of:=SUM([.H32];PRODUCT(['ManagedCloudService Calculation'.$AN$66];[.H$2]))" office:value-type="currency" office:currency="EUR" office:value="42025">
            <text:p>42.025,00 €</text:p>
          </table:table-cell>
          <table:table-cell table:style-name="ce51" table:formula="of:=SUM([.I32];PRODUCT(['ManagedCloudService Calculation'.$AN$66];[.I$2]))" office:value-type="currency" office:currency="EUR" office:value="61655">
            <text:p>61.655,00 €</text:p>
          </table:table-cell>
          <table:table-cell table:style-name="ce51" table:formula="of:=SUM([.J32];PRODUCT(['ManagedCloudService Calculation'.$AN$66];[.J$2]))" office:value-type="currency" office:currency="EUR" office:value="80500">
            <text:p>80.500,00 €</text:p>
          </table:table-cell>
          <table:table-cell table:style-name="ce51" table:formula="of:=SUM([.K32];PRODUCT(['ManagedCloudService Calculation'.$AN$66];[.K$2]))" office:value-type="currency" office:currency="EUR" office:value="98560">
            <text:p>98.560,00 €</text:p>
          </table:table-cell>
          <table:table-cell table:style-name="ce51" table:formula="of:=SUM([.L32];PRODUCT(['ManagedCloudService Calculation'.$AN$66];[.L$2]))" office:value-type="currency" office:currency="EUR" office:value="115835">
            <text:p>115.835,00 €</text:p>
          </table:table-cell>
          <table:table-cell table:style-name="ce51" table:formula="of:=SUM([.M32];PRODUCT(['ManagedCloudService Calculation'.$AN$66];[.M$2]))" office:value-type="currency" office:currency="EUR" office:value="132325">
            <text:p>132.325,00 €</text:p>
          </table:table-cell>
          <table:table-cell table:style-name="ce51" table:formula="of:=SUM([.N32];PRODUCT(['ManagedCloudService Calculation'.$AN$66];[.N$2]))" office:value-type="currency" office:currency="EUR" office:value="148030">
            <text:p>148.030,00 €</text:p>
          </table:table-cell>
          <table:table-cell table:style-name="ce51" table:formula="of:=SUM([.O32];PRODUCT(['ManagedCloudService Calculation'.$AN$66];[.O$2]))" office:value-type="currency" office:currency="EUR" office:value="162950">
            <text:p>162.950,00 €</text:p>
          </table:table-cell>
          <table:table-cell table:style-name="ce51" table:formula="of:=SUM([.P32];PRODUCT(['ManagedCloudService Calculation'.$AN$66];[.P$2]))" office:value-type="currency" office:currency="EUR" office:value="177085">
            <text:p>177.085,00 €</text:p>
          </table:table-cell>
          <table:table-cell table:style-name="ce51" table:formula="of:=SUM([.Q32];PRODUCT(['ManagedCloudService Calculation'.$AN$66];[.Q$2]))" office:value-type="currency" office:currency="EUR" office:value="190435">
            <text:p>190.435,00 €</text:p>
          </table:table-cell>
          <table:table-cell table:style-name="ce51" table:formula="of:=SUM([.R32];PRODUCT(['ManagedCloudService Calculation'.$AN$66];[.R$2]))" office:value-type="currency" office:currency="EUR" office:value="203000">
            <text:p>203.000,00 €</text:p>
          </table:table-cell>
          <table:table-cell table:style-name="ce51" table:formula="of:=SUM([.S32];PRODUCT(['ManagedCloudService Calculation'.$AN$66];[.S$2]))" office:value-type="currency" office:currency="EUR" office:value="214780">
            <text:p>214.780,00 €</text:p>
          </table:table-cell>
          <table:table-cell table:style-name="ce51" table:formula="of:=SUM([.T32];PRODUCT(['ManagedCloudService Calculation'.$AN$66];[.T$2]))" office:value-type="currency" office:currency="EUR" office:value="225775">
            <text:p>225.775,00 €</text:p>
          </table:table-cell>
          <table:table-cell table:style-name="ce51" table:formula="of:=SUM([.U32];PRODUCT(['ManagedCloudService Calculation'.$AN$66];[.U$2]))" office:value-type="currency" office:currency="EUR" office:value="235985">
            <text:p>235.985,00 €</text:p>
          </table:table-cell>
          <table:table-cell table:number-columns-repeated="1003"/>
        </table:table-row>
        <table:table-row table:style-name="ro10">
          <table:table-cell office:value-type="float" office:value="31">
            <text:p>31</text:p>
          </table:table-cell>
          <table:table-cell table:style-name="ce51" table:formula="of:=SUM([.B33];PRODUCT(['ManagedCloudService Calculation'.$AN$66];[.B$2]))" office:value-type="currency" office:currency="EUR" office:value="-90670">
            <text:p>-90.670,00 €</text:p>
          </table:table-cell>
          <table:table-cell table:style-name="ce51" table:formula="of:=SUM([.C33];PRODUCT(['ManagedCloudService Calculation'.$AN$66];[.C$2]))" office:value-type="currency" office:currency="EUR" office:value="-66330">
            <text:p>-66.330,00 €</text:p>
          </table:table-cell>
          <table:table-cell table:style-name="ce51" table:formula="of:=SUM([.D33];PRODUCT(['ManagedCloudService Calculation'.$AN$66];[.D$2]))" office:value-type="currency" office:currency="EUR" office:value="-41990">
            <text:p>-41.990,00 €</text:p>
          </table:table-cell>
          <table:table-cell table:style-name="ce51" table:formula="of:=SUM([.E33];PRODUCT(['ManagedCloudService Calculation'.$AN$66];[.E$2]))" office:value-type="currency" office:currency="EUR" office:value="-18435">
            <text:p>-18.435,00 €</text:p>
          </table:table-cell>
          <table:table-cell table:style-name="ce51" table:formula="of:=SUM([.F33];PRODUCT(['ManagedCloudService Calculation'.$AN$66];[.F$2]))" office:value-type="currency" office:currency="EUR" office:value="4335">
            <text:p>4.335,00 €</text:p>
          </table:table-cell>
          <table:table-cell table:style-name="ce51" table:formula="of:=SUM([.G33];PRODUCT(['ManagedCloudService Calculation'.$AN$66];[.G$2]))" office:value-type="currency" office:currency="EUR" office:value="26320">
            <text:p>26.320,00 €</text:p>
          </table:table-cell>
          <table:table-cell table:style-name="ce51" table:formula="of:=SUM([.H33];PRODUCT(['ManagedCloudService Calculation'.$AN$66];[.H$2]))" office:value-type="currency" office:currency="EUR" office:value="47520">
            <text:p>47.520,00 €</text:p>
          </table:table-cell>
          <table:table-cell table:style-name="ce51" table:formula="of:=SUM([.I33];PRODUCT(['ManagedCloudService Calculation'.$AN$66];[.I$2]))" office:value-type="currency" office:currency="EUR" office:value="67935">
            <text:p>67.935,00 €</text:p>
          </table:table-cell>
          <table:table-cell table:style-name="ce51" table:formula="of:=SUM([.J33];PRODUCT(['ManagedCloudService Calculation'.$AN$66];[.J$2]))" office:value-type="currency" office:currency="EUR" office:value="87565">
            <text:p>87.565,00 €</text:p>
          </table:table-cell>
          <table:table-cell table:style-name="ce51" table:formula="of:=SUM([.K33];PRODUCT(['ManagedCloudService Calculation'.$AN$66];[.K$2]))" office:value-type="currency" office:currency="EUR" office:value="106410">
            <text:p>106.410,00 €</text:p>
          </table:table-cell>
          <table:table-cell table:style-name="ce51" table:formula="of:=SUM([.L33];PRODUCT(['ManagedCloudService Calculation'.$AN$66];[.L$2]))" office:value-type="currency" office:currency="EUR" office:value="124470">
            <text:p>124.470,00 €</text:p>
          </table:table-cell>
          <table:table-cell table:style-name="ce51" table:formula="of:=SUM([.M33];PRODUCT(['ManagedCloudService Calculation'.$AN$66];[.M$2]))" office:value-type="currency" office:currency="EUR" office:value="141745">
            <text:p>141.745,00 €</text:p>
          </table:table-cell>
          <table:table-cell table:style-name="ce51" table:formula="of:=SUM([.N33];PRODUCT(['ManagedCloudService Calculation'.$AN$66];[.N$2]))" office:value-type="currency" office:currency="EUR" office:value="158235">
            <text:p>158.235,00 €</text:p>
          </table:table-cell>
          <table:table-cell table:style-name="ce51" table:formula="of:=SUM([.O33];PRODUCT(['ManagedCloudService Calculation'.$AN$66];[.O$2]))" office:value-type="currency" office:currency="EUR" office:value="173940">
            <text:p>173.940,00 €</text:p>
          </table:table-cell>
          <table:table-cell table:style-name="ce51" table:formula="of:=SUM([.P33];PRODUCT(['ManagedCloudService Calculation'.$AN$66];[.P$2]))" office:value-type="currency" office:currency="EUR" office:value="188860">
            <text:p>188.860,00 €</text:p>
          </table:table-cell>
          <table:table-cell table:style-name="ce51" table:formula="of:=SUM([.Q33];PRODUCT(['ManagedCloudService Calculation'.$AN$66];[.Q$2]))" office:value-type="currency" office:currency="EUR" office:value="202995">
            <text:p>202.995,00 €</text:p>
          </table:table-cell>
          <table:table-cell table:style-name="ce51" table:formula="of:=SUM([.R33];PRODUCT(['ManagedCloudService Calculation'.$AN$66];[.R$2]))" office:value-type="currency" office:currency="EUR" office:value="216345">
            <text:p>216.345,00 €</text:p>
          </table:table-cell>
          <table:table-cell table:style-name="ce51" table:formula="of:=SUM([.S33];PRODUCT(['ManagedCloudService Calculation'.$AN$66];[.S$2]))" office:value-type="currency" office:currency="EUR" office:value="228910">
            <text:p>228.910,00 €</text:p>
          </table:table-cell>
          <table:table-cell table:style-name="ce51" table:formula="of:=SUM([.T33];PRODUCT(['ManagedCloudService Calculation'.$AN$66];[.T$2]))" office:value-type="currency" office:currency="EUR" office:value="240690">
            <text:p>240.690,00 €</text:p>
          </table:table-cell>
          <table:table-cell table:style-name="ce51" table:formula="of:=SUM([.U33];PRODUCT(['ManagedCloudService Calculation'.$AN$66];[.U$2]))" office:value-type="currency" office:currency="EUR" office:value="251685">
            <text:p>251.685,00 €</text:p>
          </table:table-cell>
          <table:table-cell table:number-columns-repeated="1003"/>
        </table:table-row>
        <table:table-row table:style-name="ro10">
          <table:table-cell office:value-type="float" office:value="32">
            <text:p>32</text:p>
          </table:table-cell>
          <table:table-cell table:style-name="ce51" table:formula="of:=SUM([.B34];PRODUCT(['ManagedCloudService Calculation'.$AN$66];[.B$2]))" office:value-type="currency" office:currency="EUR" office:value="-89885">
            <text:p>-89.885,00 €</text:p>
          </table:table-cell>
          <table:table-cell table:style-name="ce51" table:formula="of:=SUM([.C34];PRODUCT(['ManagedCloudService Calculation'.$AN$66];[.C$2]))" office:value-type="currency" office:currency="EUR" office:value="-64760">
            <text:p>-64.760,00 €</text:p>
          </table:table-cell>
          <table:table-cell table:style-name="ce51" table:formula="of:=SUM([.D34];PRODUCT(['ManagedCloudService Calculation'.$AN$66];[.D$2]))" office:value-type="currency" office:currency="EUR" office:value="-39635">
            <text:p>-39.635,00 €</text:p>
          </table:table-cell>
          <table:table-cell table:style-name="ce51" table:formula="of:=SUM([.E34];PRODUCT(['ManagedCloudService Calculation'.$AN$66];[.E$2]))" office:value-type="currency" office:currency="EUR" office:value="-15295">
            <text:p>-15.295,00 €</text:p>
          </table:table-cell>
          <table:table-cell table:style-name="ce51" table:formula="of:=SUM([.F34];PRODUCT(['ManagedCloudService Calculation'.$AN$66];[.F$2]))" office:value-type="currency" office:currency="EUR" office:value="8260">
            <text:p>8.260,00 €</text:p>
          </table:table-cell>
          <table:table-cell table:style-name="ce51" table:formula="of:=SUM([.G34];PRODUCT(['ManagedCloudService Calculation'.$AN$66];[.G$2]))" office:value-type="currency" office:currency="EUR" office:value="31030">
            <text:p>31.030,00 €</text:p>
          </table:table-cell>
          <table:table-cell table:style-name="ce51" table:formula="of:=SUM([.H34];PRODUCT(['ManagedCloudService Calculation'.$AN$66];[.H$2]))" office:value-type="currency" office:currency="EUR" office:value="53015">
            <text:p>53.015,00 €</text:p>
          </table:table-cell>
          <table:table-cell table:style-name="ce51" table:formula="of:=SUM([.I34];PRODUCT(['ManagedCloudService Calculation'.$AN$66];[.I$2]))" office:value-type="currency" office:currency="EUR" office:value="74215">
            <text:p>74.215,00 €</text:p>
          </table:table-cell>
          <table:table-cell table:style-name="ce51" table:formula="of:=SUM([.J34];PRODUCT(['ManagedCloudService Calculation'.$AN$66];[.J$2]))" office:value-type="currency" office:currency="EUR" office:value="94630">
            <text:p>94.630,00 €</text:p>
          </table:table-cell>
          <table:table-cell table:style-name="ce51" table:formula="of:=SUM([.K34];PRODUCT(['ManagedCloudService Calculation'.$AN$66];[.K$2]))" office:value-type="currency" office:currency="EUR" office:value="114260">
            <text:p>114.260,00 €</text:p>
          </table:table-cell>
          <table:table-cell table:style-name="ce51" table:formula="of:=SUM([.L34];PRODUCT(['ManagedCloudService Calculation'.$AN$66];[.L$2]))" office:value-type="currency" office:currency="EUR" office:value="133105">
            <text:p>133.105,00 €</text:p>
          </table:table-cell>
          <table:table-cell table:style-name="ce51" table:formula="of:=SUM([.M34];PRODUCT(['ManagedCloudService Calculation'.$AN$66];[.M$2]))" office:value-type="currency" office:currency="EUR" office:value="151165">
            <text:p>151.165,00 €</text:p>
          </table:table-cell>
          <table:table-cell table:style-name="ce51" table:formula="of:=SUM([.N34];PRODUCT(['ManagedCloudService Calculation'.$AN$66];[.N$2]))" office:value-type="currency" office:currency="EUR" office:value="168440">
            <text:p>168.440,00 €</text:p>
          </table:table-cell>
          <table:table-cell table:style-name="ce51" table:formula="of:=SUM([.O34];PRODUCT(['ManagedCloudService Calculation'.$AN$66];[.O$2]))" office:value-type="currency" office:currency="EUR" office:value="184930">
            <text:p>184.930,00 €</text:p>
          </table:table-cell>
          <table:table-cell table:style-name="ce51" table:formula="of:=SUM([.P34];PRODUCT(['ManagedCloudService Calculation'.$AN$66];[.P$2]))" office:value-type="currency" office:currency="EUR" office:value="200635">
            <text:p>200.635,00 €</text:p>
          </table:table-cell>
          <table:table-cell table:style-name="ce51" table:formula="of:=SUM([.Q34];PRODUCT(['ManagedCloudService Calculation'.$AN$66];[.Q$2]))" office:value-type="currency" office:currency="EUR" office:value="215555">
            <text:p>215.555,00 €</text:p>
          </table:table-cell>
          <table:table-cell table:style-name="ce51" table:formula="of:=SUM([.R34];PRODUCT(['ManagedCloudService Calculation'.$AN$66];[.R$2]))" office:value-type="currency" office:currency="EUR" office:value="229690">
            <text:p>229.690,00 €</text:p>
          </table:table-cell>
          <table:table-cell table:style-name="ce51" table:formula="of:=SUM([.S34];PRODUCT(['ManagedCloudService Calculation'.$AN$66];[.S$2]))" office:value-type="currency" office:currency="EUR" office:value="243040">
            <text:p>243.040,00 €</text:p>
          </table:table-cell>
          <table:table-cell table:style-name="ce51" table:formula="of:=SUM([.T34];PRODUCT(['ManagedCloudService Calculation'.$AN$66];[.T$2]))" office:value-type="currency" office:currency="EUR" office:value="255605">
            <text:p>255.605,00 €</text:p>
          </table:table-cell>
          <table:table-cell table:style-name="ce51" table:formula="of:=SUM([.U34];PRODUCT(['ManagedCloudService Calculation'.$AN$66];[.U$2]))" office:value-type="currency" office:currency="EUR" office:value="267385">
            <text:p>267.385,00 €</text:p>
          </table:table-cell>
          <table:table-cell table:number-columns-repeated="1003"/>
        </table:table-row>
        <table:table-row table:style-name="ro10">
          <table:table-cell office:value-type="float" office:value="33">
            <text:p>33</text:p>
          </table:table-cell>
          <table:table-cell table:style-name="ce51" table:formula="of:=SUM([.B35];PRODUCT(['ManagedCloudService Calculation'.$AN$66];[.B$2]))" office:value-type="currency" office:currency="EUR" office:value="-89100">
            <text:p>-89.100,00 €</text:p>
          </table:table-cell>
          <table:table-cell table:style-name="ce51" table:formula="of:=SUM([.C35];PRODUCT(['ManagedCloudService Calculation'.$AN$66];[.C$2]))" office:value-type="currency" office:currency="EUR" office:value="-63190">
            <text:p>-63.190,00 €</text:p>
          </table:table-cell>
          <table:table-cell table:style-name="ce51" table:formula="of:=SUM([.D35];PRODUCT(['ManagedCloudService Calculation'.$AN$66];[.D$2]))" office:value-type="currency" office:currency="EUR" office:value="-37280">
            <text:p>-37.280,00 €</text:p>
          </table:table-cell>
          <table:table-cell table:style-name="ce51" table:formula="of:=SUM([.E35];PRODUCT(['ManagedCloudService Calculation'.$AN$66];[.E$2]))" office:value-type="currency" office:currency="EUR" office:value="-12155">
            <text:p>-12.155,00 €</text:p>
          </table:table-cell>
          <table:table-cell table:style-name="ce51" table:formula="of:=SUM([.F35];PRODUCT(['ManagedCloudService Calculation'.$AN$66];[.F$2]))" office:value-type="currency" office:currency="EUR" office:value="12185">
            <text:p>12.185,00 €</text:p>
          </table:table-cell>
          <table:table-cell table:style-name="ce51" table:formula="of:=SUM([.G35];PRODUCT(['ManagedCloudService Calculation'.$AN$66];[.G$2]))" office:value-type="currency" office:currency="EUR" office:value="35740">
            <text:p>35.740,00 €</text:p>
          </table:table-cell>
          <table:table-cell table:style-name="ce51" table:formula="of:=SUM([.H35];PRODUCT(['ManagedCloudService Calculation'.$AN$66];[.H$2]))" office:value-type="currency" office:currency="EUR" office:value="58510">
            <text:p>58.510,00 €</text:p>
          </table:table-cell>
          <table:table-cell table:style-name="ce51" table:formula="of:=SUM([.I35];PRODUCT(['ManagedCloudService Calculation'.$AN$66];[.I$2]))" office:value-type="currency" office:currency="EUR" office:value="80495">
            <text:p>80.495,00 €</text:p>
          </table:table-cell>
          <table:table-cell table:style-name="ce51" table:formula="of:=SUM([.J35];PRODUCT(['ManagedCloudService Calculation'.$AN$66];[.J$2]))" office:value-type="currency" office:currency="EUR" office:value="101695">
            <text:p>101.695,00 €</text:p>
          </table:table-cell>
          <table:table-cell table:style-name="ce51" table:formula="of:=SUM([.K35];PRODUCT(['ManagedCloudService Calculation'.$AN$66];[.K$2]))" office:value-type="currency" office:currency="EUR" office:value="122110">
            <text:p>122.110,00 €</text:p>
          </table:table-cell>
          <table:table-cell table:style-name="ce51" table:formula="of:=SUM([.L35];PRODUCT(['ManagedCloudService Calculation'.$AN$66];[.L$2]))" office:value-type="currency" office:currency="EUR" office:value="141740">
            <text:p>141.740,00 €</text:p>
          </table:table-cell>
          <table:table-cell table:style-name="ce51" table:formula="of:=SUM([.M35];PRODUCT(['ManagedCloudService Calculation'.$AN$66];[.M$2]))" office:value-type="currency" office:currency="EUR" office:value="160585">
            <text:p>160.585,00 €</text:p>
          </table:table-cell>
          <table:table-cell table:style-name="ce51" table:formula="of:=SUM([.N35];PRODUCT(['ManagedCloudService Calculation'.$AN$66];[.N$2]))" office:value-type="currency" office:currency="EUR" office:value="178645">
            <text:p>178.645,00 €</text:p>
          </table:table-cell>
          <table:table-cell table:style-name="ce51" table:formula="of:=SUM([.O35];PRODUCT(['ManagedCloudService Calculation'.$AN$66];[.O$2]))" office:value-type="currency" office:currency="EUR" office:value="195920">
            <text:p>195.920,00 €</text:p>
          </table:table-cell>
          <table:table-cell table:style-name="ce51" table:formula="of:=SUM([.P35];PRODUCT(['ManagedCloudService Calculation'.$AN$66];[.P$2]))" office:value-type="currency" office:currency="EUR" office:value="212410">
            <text:p>212.410,00 €</text:p>
          </table:table-cell>
          <table:table-cell table:style-name="ce51" table:formula="of:=SUM([.Q35];PRODUCT(['ManagedCloudService Calculation'.$AN$66];[.Q$2]))" office:value-type="currency" office:currency="EUR" office:value="228115">
            <text:p>228.115,00 €</text:p>
          </table:table-cell>
          <table:table-cell table:style-name="ce51" table:formula="of:=SUM([.R35];PRODUCT(['ManagedCloudService Calculation'.$AN$66];[.R$2]))" office:value-type="currency" office:currency="EUR" office:value="243035">
            <text:p>243.035,00 €</text:p>
          </table:table-cell>
          <table:table-cell table:style-name="ce51" table:formula="of:=SUM([.S35];PRODUCT(['ManagedCloudService Calculation'.$AN$66];[.S$2]))" office:value-type="currency" office:currency="EUR" office:value="257170">
            <text:p>257.170,00 €</text:p>
          </table:table-cell>
          <table:table-cell table:style-name="ce51" table:formula="of:=SUM([.T35];PRODUCT(['ManagedCloudService Calculation'.$AN$66];[.T$2]))" office:value-type="currency" office:currency="EUR" office:value="270520">
            <text:p>270.520,00 €</text:p>
          </table:table-cell>
          <table:table-cell table:style-name="ce51" table:formula="of:=SUM([.U35];PRODUCT(['ManagedCloudService Calculation'.$AN$66];[.U$2]))" office:value-type="currency" office:currency="EUR" office:value="283085">
            <text:p>283.085,00 €</text:p>
          </table:table-cell>
          <table:table-cell table:number-columns-repeated="1003"/>
        </table:table-row>
        <table:table-row table:style-name="ro10">
          <table:table-cell office:value-type="float" office:value="34">
            <text:p>34</text:p>
          </table:table-cell>
          <table:table-cell table:style-name="ce51" table:formula="of:=SUM([.B36];PRODUCT(['ManagedCloudService Calculation'.$AN$66];[.B$2]))" office:value-type="currency" office:currency="EUR" office:value="-88315">
            <text:p>-88.315,00 €</text:p>
          </table:table-cell>
          <table:table-cell table:style-name="ce51" table:formula="of:=SUM([.C36];PRODUCT(['ManagedCloudService Calculation'.$AN$66];[.C$2]))" office:value-type="currency" office:currency="EUR" office:value="-61620">
            <text:p>-61.620,00 €</text:p>
          </table:table-cell>
          <table:table-cell table:style-name="ce51" table:formula="of:=SUM([.D36];PRODUCT(['ManagedCloudService Calculation'.$AN$66];[.D$2]))" office:value-type="currency" office:currency="EUR" office:value="-34925">
            <text:p>-34.925,00 €</text:p>
          </table:table-cell>
          <table:table-cell table:style-name="ce51" table:formula="of:=SUM([.E36];PRODUCT(['ManagedCloudService Calculation'.$AN$66];[.E$2]))" office:value-type="currency" office:currency="EUR" office:value="-9015">
            <text:p>-9.015,00 €</text:p>
          </table:table-cell>
          <table:table-cell table:style-name="ce51" table:formula="of:=SUM([.F36];PRODUCT(['ManagedCloudService Calculation'.$AN$66];[.F$2]))" office:value-type="currency" office:currency="EUR" office:value="16110">
            <text:p>16.110,00 €</text:p>
          </table:table-cell>
          <table:table-cell table:style-name="ce51" table:formula="of:=SUM([.G36];PRODUCT(['ManagedCloudService Calculation'.$AN$66];[.G$2]))" office:value-type="currency" office:currency="EUR" office:value="40450">
            <text:p>40.450,00 €</text:p>
          </table:table-cell>
          <table:table-cell table:style-name="ce51" table:formula="of:=SUM([.H36];PRODUCT(['ManagedCloudService Calculation'.$AN$66];[.H$2]))" office:value-type="currency" office:currency="EUR" office:value="64005">
            <text:p>64.005,00 €</text:p>
          </table:table-cell>
          <table:table-cell table:style-name="ce51" table:formula="of:=SUM([.I36];PRODUCT(['ManagedCloudService Calculation'.$AN$66];[.I$2]))" office:value-type="currency" office:currency="EUR" office:value="86775">
            <text:p>86.775,00 €</text:p>
          </table:table-cell>
          <table:table-cell table:style-name="ce51" table:formula="of:=SUM([.J36];PRODUCT(['ManagedCloudService Calculation'.$AN$66];[.J$2]))" office:value-type="currency" office:currency="EUR" office:value="108760">
            <text:p>108.760,00 €</text:p>
          </table:table-cell>
          <table:table-cell table:style-name="ce51" table:formula="of:=SUM([.K36];PRODUCT(['ManagedCloudService Calculation'.$AN$66];[.K$2]))" office:value-type="currency" office:currency="EUR" office:value="129960">
            <text:p>129.960,00 €</text:p>
          </table:table-cell>
          <table:table-cell table:style-name="ce51" table:formula="of:=SUM([.L36];PRODUCT(['ManagedCloudService Calculation'.$AN$66];[.L$2]))" office:value-type="currency" office:currency="EUR" office:value="150375">
            <text:p>150.375,00 €</text:p>
          </table:table-cell>
          <table:table-cell table:style-name="ce51" table:formula="of:=SUM([.M36];PRODUCT(['ManagedCloudService Calculation'.$AN$66];[.M$2]))" office:value-type="currency" office:currency="EUR" office:value="170005">
            <text:p>170.005,00 €</text:p>
          </table:table-cell>
          <table:table-cell table:style-name="ce51" table:formula="of:=SUM([.N36];PRODUCT(['ManagedCloudService Calculation'.$AN$66];[.N$2]))" office:value-type="currency" office:currency="EUR" office:value="188850">
            <text:p>188.850,00 €</text:p>
          </table:table-cell>
          <table:table-cell table:style-name="ce51" table:formula="of:=SUM([.O36];PRODUCT(['ManagedCloudService Calculation'.$AN$66];[.O$2]))" office:value-type="currency" office:currency="EUR" office:value="206910">
            <text:p>206.910,00 €</text:p>
          </table:table-cell>
          <table:table-cell table:style-name="ce51" table:formula="of:=SUM([.P36];PRODUCT(['ManagedCloudService Calculation'.$AN$66];[.P$2]))" office:value-type="currency" office:currency="EUR" office:value="224185">
            <text:p>224.185,00 €</text:p>
          </table:table-cell>
          <table:table-cell table:style-name="ce51" table:formula="of:=SUM([.Q36];PRODUCT(['ManagedCloudService Calculation'.$AN$66];[.Q$2]))" office:value-type="currency" office:currency="EUR" office:value="240675">
            <text:p>240.675,00 €</text:p>
          </table:table-cell>
          <table:table-cell table:style-name="ce51" table:formula="of:=SUM([.R36];PRODUCT(['ManagedCloudService Calculation'.$AN$66];[.R$2]))" office:value-type="currency" office:currency="EUR" office:value="256380">
            <text:p>256.380,00 €</text:p>
          </table:table-cell>
          <table:table-cell table:style-name="ce51" table:formula="of:=SUM([.S36];PRODUCT(['ManagedCloudService Calculation'.$AN$66];[.S$2]))" office:value-type="currency" office:currency="EUR" office:value="271300">
            <text:p>271.300,00 €</text:p>
          </table:table-cell>
          <table:table-cell table:style-name="ce51" table:formula="of:=SUM([.T36];PRODUCT(['ManagedCloudService Calculation'.$AN$66];[.T$2]))" office:value-type="currency" office:currency="EUR" office:value="285435">
            <text:p>285.435,00 €</text:p>
          </table:table-cell>
          <table:table-cell table:style-name="ce51" table:formula="of:=SUM([.U36];PRODUCT(['ManagedCloudService Calculation'.$AN$66];[.U$2]))" office:value-type="currency" office:currency="EUR" office:value="298785">
            <text:p>298.785,00 €</text:p>
          </table:table-cell>
          <table:table-cell table:number-columns-repeated="1003"/>
        </table:table-row>
        <table:table-row table:style-name="ro10">
          <table:table-cell office:value-type="float" office:value="35">
            <text:p>35</text:p>
          </table:table-cell>
          <table:table-cell table:style-name="ce51" table:formula="of:=SUM([.B37];PRODUCT(['ManagedCloudService Calculation'.$AN$66];[.B$2]))" office:value-type="currency" office:currency="EUR" office:value="-87530">
            <text:p>-87.530,00 €</text:p>
          </table:table-cell>
          <table:table-cell table:style-name="ce51" table:formula="of:=SUM([.C37];PRODUCT(['ManagedCloudService Calculation'.$AN$66];[.C$2]))" office:value-type="currency" office:currency="EUR" office:value="-60050">
            <text:p>-60.050,00 €</text:p>
          </table:table-cell>
          <table:table-cell table:style-name="ce51" table:formula="of:=SUM([.D37];PRODUCT(['ManagedCloudService Calculation'.$AN$66];[.D$2]))" office:value-type="currency" office:currency="EUR" office:value="-32570">
            <text:p>-32.570,00 €</text:p>
          </table:table-cell>
          <table:table-cell table:style-name="ce51" table:formula="of:=SUM([.E37];PRODUCT(['ManagedCloudService Calculation'.$AN$66];[.E$2]))" office:value-type="currency" office:currency="EUR" office:value="-5875">
            <text:p>-5.875,00 €</text:p>
          </table:table-cell>
          <table:table-cell table:style-name="ce51" table:formula="of:=SUM([.F37];PRODUCT(['ManagedCloudService Calculation'.$AN$66];[.F$2]))" office:value-type="currency" office:currency="EUR" office:value="20035">
            <text:p>20.035,00 €</text:p>
          </table:table-cell>
          <table:table-cell table:style-name="ce51" table:formula="of:=SUM([.G37];PRODUCT(['ManagedCloudService Calculation'.$AN$66];[.G$2]))" office:value-type="currency" office:currency="EUR" office:value="45160">
            <text:p>45.160,00 €</text:p>
          </table:table-cell>
          <table:table-cell table:style-name="ce51" table:formula="of:=SUM([.H37];PRODUCT(['ManagedCloudService Calculation'.$AN$66];[.H$2]))" office:value-type="currency" office:currency="EUR" office:value="69500">
            <text:p>69.500,00 €</text:p>
          </table:table-cell>
          <table:table-cell table:style-name="ce51" table:formula="of:=SUM([.I37];PRODUCT(['ManagedCloudService Calculation'.$AN$66];[.I$2]))" office:value-type="currency" office:currency="EUR" office:value="93055">
            <text:p>93.055,00 €</text:p>
          </table:table-cell>
          <table:table-cell table:style-name="ce51" table:formula="of:=SUM([.J37];PRODUCT(['ManagedCloudService Calculation'.$AN$66];[.J$2]))" office:value-type="currency" office:currency="EUR" office:value="115825">
            <text:p>115.825,00 €</text:p>
          </table:table-cell>
          <table:table-cell table:style-name="ce51" table:formula="of:=SUM([.K37];PRODUCT(['ManagedCloudService Calculation'.$AN$66];[.K$2]))" office:value-type="currency" office:currency="EUR" office:value="137810">
            <text:p>137.810,00 €</text:p>
          </table:table-cell>
          <table:table-cell table:style-name="ce51" table:formula="of:=SUM([.L37];PRODUCT(['ManagedCloudService Calculation'.$AN$66];[.L$2]))" office:value-type="currency" office:currency="EUR" office:value="159010">
            <text:p>159.010,00 €</text:p>
          </table:table-cell>
          <table:table-cell table:style-name="ce51" table:formula="of:=SUM([.M37];PRODUCT(['ManagedCloudService Calculation'.$AN$66];[.M$2]))" office:value-type="currency" office:currency="EUR" office:value="179425">
            <text:p>179.425,00 €</text:p>
          </table:table-cell>
          <table:table-cell table:style-name="ce51" table:formula="of:=SUM([.N37];PRODUCT(['ManagedCloudService Calculation'.$AN$66];[.N$2]))" office:value-type="currency" office:currency="EUR" office:value="199055">
            <text:p>199.055,00 €</text:p>
          </table:table-cell>
          <table:table-cell table:style-name="ce51" table:formula="of:=SUM([.O37];PRODUCT(['ManagedCloudService Calculation'.$AN$66];[.O$2]))" office:value-type="currency" office:currency="EUR" office:value="217900">
            <text:p>217.900,00 €</text:p>
          </table:table-cell>
          <table:table-cell table:style-name="ce51" table:formula="of:=SUM([.P37];PRODUCT(['ManagedCloudService Calculation'.$AN$66];[.P$2]))" office:value-type="currency" office:currency="EUR" office:value="235960">
            <text:p>235.960,00 €</text:p>
          </table:table-cell>
          <table:table-cell table:style-name="ce51" table:formula="of:=SUM([.Q37];PRODUCT(['ManagedCloudService Calculation'.$AN$66];[.Q$2]))" office:value-type="currency" office:currency="EUR" office:value="253235">
            <text:p>253.235,00 €</text:p>
          </table:table-cell>
          <table:table-cell table:style-name="ce51" table:formula="of:=SUM([.R37];PRODUCT(['ManagedCloudService Calculation'.$AN$66];[.R$2]))" office:value-type="currency" office:currency="EUR" office:value="269725">
            <text:p>269.725,00 €</text:p>
          </table:table-cell>
          <table:table-cell table:style-name="ce51" table:formula="of:=SUM([.S37];PRODUCT(['ManagedCloudService Calculation'.$AN$66];[.S$2]))" office:value-type="currency" office:currency="EUR" office:value="285430">
            <text:p>285.430,00 €</text:p>
          </table:table-cell>
          <table:table-cell table:style-name="ce51" table:formula="of:=SUM([.T37];PRODUCT(['ManagedCloudService Calculation'.$AN$66];[.T$2]))" office:value-type="currency" office:currency="EUR" office:value="300350">
            <text:p>300.350,00 €</text:p>
          </table:table-cell>
          <table:table-cell table:style-name="ce51" table:formula="of:=SUM([.U37];PRODUCT(['ManagedCloudService Calculation'.$AN$66];[.U$2]))" office:value-type="currency" office:currency="EUR" office:value="314485">
            <text:p>314.485,00 €</text:p>
          </table:table-cell>
          <table:table-cell table:number-columns-repeated="1003"/>
        </table:table-row>
        <table:table-row table:style-name="ro10">
          <table:table-cell office:value-type="float" office:value="36">
            <text:p>36</text:p>
          </table:table-cell>
          <table:table-cell table:style-name="ce51" table:formula="of:=SUM([.B38];PRODUCT(['ManagedCloudService Calculation'.$AN$66];[.B$2]))" office:value-type="currency" office:currency="EUR" office:value="-86745">
            <text:p>-86.745,00 €</text:p>
          </table:table-cell>
          <table:table-cell table:style-name="ce51" table:formula="of:=SUM([.C38];PRODUCT(['ManagedCloudService Calculation'.$AN$66];[.C$2]))" office:value-type="currency" office:currency="EUR" office:value="-58480">
            <text:p>-58.480,00 €</text:p>
          </table:table-cell>
          <table:table-cell table:style-name="ce51" table:formula="of:=SUM([.D38];PRODUCT(['ManagedCloudService Calculation'.$AN$66];[.D$2]))" office:value-type="currency" office:currency="EUR" office:value="-30215">
            <text:p>-30.215,00 €</text:p>
          </table:table-cell>
          <table:table-cell table:style-name="ce51" table:formula="of:=SUM([.E38];PRODUCT(['ManagedCloudService Calculation'.$AN$66];[.E$2]))" office:value-type="currency" office:currency="EUR" office:value="-2735">
            <text:p>-2.735,00 €</text:p>
          </table:table-cell>
          <table:table-cell table:style-name="ce51" table:formula="of:=SUM([.F38];PRODUCT(['ManagedCloudService Calculation'.$AN$66];[.F$2]))" office:value-type="currency" office:currency="EUR" office:value="23960">
            <text:p>23.960,00 €</text:p>
          </table:table-cell>
          <table:table-cell table:style-name="ce51" table:formula="of:=SUM([.G38];PRODUCT(['ManagedCloudService Calculation'.$AN$66];[.G$2]))" office:value-type="currency" office:currency="EUR" office:value="49870">
            <text:p>49.870,00 €</text:p>
          </table:table-cell>
          <table:table-cell table:style-name="ce51" table:formula="of:=SUM([.H38];PRODUCT(['ManagedCloudService Calculation'.$AN$66];[.H$2]))" office:value-type="currency" office:currency="EUR" office:value="74995">
            <text:p>74.995,00 €</text:p>
          </table:table-cell>
          <table:table-cell table:style-name="ce51" table:formula="of:=SUM([.I38];PRODUCT(['ManagedCloudService Calculation'.$AN$66];[.I$2]))" office:value-type="currency" office:currency="EUR" office:value="99335">
            <text:p>99.335,00 €</text:p>
          </table:table-cell>
          <table:table-cell table:style-name="ce51" table:formula="of:=SUM([.J38];PRODUCT(['ManagedCloudService Calculation'.$AN$66];[.J$2]))" office:value-type="currency" office:currency="EUR" office:value="122890">
            <text:p>122.890,00 €</text:p>
          </table:table-cell>
          <table:table-cell table:style-name="ce51" table:formula="of:=SUM([.K38];PRODUCT(['ManagedCloudService Calculation'.$AN$66];[.K$2]))" office:value-type="currency" office:currency="EUR" office:value="145660">
            <text:p>145.660,00 €</text:p>
          </table:table-cell>
          <table:table-cell table:style-name="ce51" table:formula="of:=SUM([.L38];PRODUCT(['ManagedCloudService Calculation'.$AN$66];[.L$2]))" office:value-type="currency" office:currency="EUR" office:value="167645">
            <text:p>167.645,00 €</text:p>
          </table:table-cell>
          <table:table-cell table:style-name="ce51" table:formula="of:=SUM([.M38];PRODUCT(['ManagedCloudService Calculation'.$AN$66];[.M$2]))" office:value-type="currency" office:currency="EUR" office:value="188845">
            <text:p>188.845,00 €</text:p>
          </table:table-cell>
          <table:table-cell table:style-name="ce51" table:formula="of:=SUM([.N38];PRODUCT(['ManagedCloudService Calculation'.$AN$66];[.N$2]))" office:value-type="currency" office:currency="EUR" office:value="209260">
            <text:p>209.260,00 €</text:p>
          </table:table-cell>
          <table:table-cell table:style-name="ce51" table:formula="of:=SUM([.O38];PRODUCT(['ManagedCloudService Calculation'.$AN$66];[.O$2]))" office:value-type="currency" office:currency="EUR" office:value="228890">
            <text:p>228.890,00 €</text:p>
          </table:table-cell>
          <table:table-cell table:style-name="ce51" table:formula="of:=SUM([.P38];PRODUCT(['ManagedCloudService Calculation'.$AN$66];[.P$2]))" office:value-type="currency" office:currency="EUR" office:value="247735">
            <text:p>247.735,00 €</text:p>
          </table:table-cell>
          <table:table-cell table:style-name="ce51" table:formula="of:=SUM([.Q38];PRODUCT(['ManagedCloudService Calculation'.$AN$66];[.Q$2]))" office:value-type="currency" office:currency="EUR" office:value="265795">
            <text:p>265.795,00 €</text:p>
          </table:table-cell>
          <table:table-cell table:style-name="ce51" table:formula="of:=SUM([.R38];PRODUCT(['ManagedCloudService Calculation'.$AN$66];[.R$2]))" office:value-type="currency" office:currency="EUR" office:value="283070">
            <text:p>283.070,00 €</text:p>
          </table:table-cell>
          <table:table-cell table:style-name="ce51" table:formula="of:=SUM([.S38];PRODUCT(['ManagedCloudService Calculation'.$AN$66];[.S$2]))" office:value-type="currency" office:currency="EUR" office:value="299560">
            <text:p>299.560,00 €</text:p>
          </table:table-cell>
          <table:table-cell table:style-name="ce51" table:formula="of:=SUM([.T38];PRODUCT(['ManagedCloudService Calculation'.$AN$66];[.T$2]))" office:value-type="currency" office:currency="EUR" office:value="315265">
            <text:p>315.265,00 €</text:p>
          </table:table-cell>
          <table:table-cell table:style-name="ce51" table:formula="of:=SUM([.U38];PRODUCT(['ManagedCloudService Calculation'.$AN$66];[.U$2]))" office:value-type="currency" office:currency="EUR" office:value="330185">
            <text:p>330.185,00 €</text:p>
          </table:table-cell>
          <table:table-cell table:number-columns-repeated="1003"/>
        </table:table-row>
        <table:table-row table:style-name="ro10">
          <table:table-cell office:value-type="float" office:value="37">
            <text:p>37</text:p>
          </table:table-cell>
          <table:table-cell table:style-name="ce51" table:formula="of:=SUM([.B39];PRODUCT(['ManagedCloudService Calculation'.$AN$66];[.B$2]))" office:value-type="currency" office:currency="EUR" office:value="-85960">
            <text:p>-85.960,00 €</text:p>
          </table:table-cell>
          <table:table-cell table:style-name="ce51" table:formula="of:=SUM([.C39];PRODUCT(['ManagedCloudService Calculation'.$AN$66];[.C$2]))" office:value-type="currency" office:currency="EUR" office:value="-56910">
            <text:p>-56.910,00 €</text:p>
          </table:table-cell>
          <table:table-cell table:style-name="ce51" table:formula="of:=SUM([.D39];PRODUCT(['ManagedCloudService Calculation'.$AN$66];[.D$2]))" office:value-type="currency" office:currency="EUR" office:value="-27860">
            <text:p>-27.860,00 €</text:p>
          </table:table-cell>
          <table:table-cell table:style-name="ce51" table:formula="of:=SUM([.E39];PRODUCT(['ManagedCloudService Calculation'.$AN$66];[.E$2]))" office:value-type="currency" office:currency="EUR" office:value="405">
            <text:p>405,00 €</text:p>
          </table:table-cell>
          <table:table-cell table:style-name="ce51" table:formula="of:=SUM([.F39];PRODUCT(['ManagedCloudService Calculation'.$AN$66];[.F$2]))" office:value-type="currency" office:currency="EUR" office:value="27885">
            <text:p>27.885,00 €</text:p>
          </table:table-cell>
          <table:table-cell table:style-name="ce51" table:formula="of:=SUM([.G39];PRODUCT(['ManagedCloudService Calculation'.$AN$66];[.G$2]))" office:value-type="currency" office:currency="EUR" office:value="54580">
            <text:p>54.580,00 €</text:p>
          </table:table-cell>
          <table:table-cell table:style-name="ce51" table:formula="of:=SUM([.H39];PRODUCT(['ManagedCloudService Calculation'.$AN$66];[.H$2]))" office:value-type="currency" office:currency="EUR" office:value="80490">
            <text:p>80.490,00 €</text:p>
          </table:table-cell>
          <table:table-cell table:style-name="ce51" table:formula="of:=SUM([.I39];PRODUCT(['ManagedCloudService Calculation'.$AN$66];[.I$2]))" office:value-type="currency" office:currency="EUR" office:value="105615">
            <text:p>105.615,00 €</text:p>
          </table:table-cell>
          <table:table-cell table:style-name="ce51" table:formula="of:=SUM([.J39];PRODUCT(['ManagedCloudService Calculation'.$AN$66];[.J$2]))" office:value-type="currency" office:currency="EUR" office:value="129955">
            <text:p>129.955,00 €</text:p>
          </table:table-cell>
          <table:table-cell table:style-name="ce51" table:formula="of:=SUM([.K39];PRODUCT(['ManagedCloudService Calculation'.$AN$66];[.K$2]))" office:value-type="currency" office:currency="EUR" office:value="153510">
            <text:p>153.510,00 €</text:p>
          </table:table-cell>
          <table:table-cell table:style-name="ce51" table:formula="of:=SUM([.L39];PRODUCT(['ManagedCloudService Calculation'.$AN$66];[.L$2]))" office:value-type="currency" office:currency="EUR" office:value="176280">
            <text:p>176.280,00 €</text:p>
          </table:table-cell>
          <table:table-cell table:style-name="ce51" table:formula="of:=SUM([.M39];PRODUCT(['ManagedCloudService Calculation'.$AN$66];[.M$2]))" office:value-type="currency" office:currency="EUR" office:value="198265">
            <text:p>198.265,00 €</text:p>
          </table:table-cell>
          <table:table-cell table:style-name="ce51" table:formula="of:=SUM([.N39];PRODUCT(['ManagedCloudService Calculation'.$AN$66];[.N$2]))" office:value-type="currency" office:currency="EUR" office:value="219465">
            <text:p>219.465,00 €</text:p>
          </table:table-cell>
          <table:table-cell table:style-name="ce51" table:formula="of:=SUM([.O39];PRODUCT(['ManagedCloudService Calculation'.$AN$66];[.O$2]))" office:value-type="currency" office:currency="EUR" office:value="239880">
            <text:p>239.880,00 €</text:p>
          </table:table-cell>
          <table:table-cell table:style-name="ce51" table:formula="of:=SUM([.P39];PRODUCT(['ManagedCloudService Calculation'.$AN$66];[.P$2]))" office:value-type="currency" office:currency="EUR" office:value="259510">
            <text:p>259.510,00 €</text:p>
          </table:table-cell>
          <table:table-cell table:style-name="ce51" table:formula="of:=SUM([.Q39];PRODUCT(['ManagedCloudService Calculation'.$AN$66];[.Q$2]))" office:value-type="currency" office:currency="EUR" office:value="278355">
            <text:p>278.355,00 €</text:p>
          </table:table-cell>
          <table:table-cell table:style-name="ce51" table:formula="of:=SUM([.R39];PRODUCT(['ManagedCloudService Calculation'.$AN$66];[.R$2]))" office:value-type="currency" office:currency="EUR" office:value="296415">
            <text:p>296.415,00 €</text:p>
          </table:table-cell>
          <table:table-cell table:style-name="ce51" table:formula="of:=SUM([.S39];PRODUCT(['ManagedCloudService Calculation'.$AN$66];[.S$2]))" office:value-type="currency" office:currency="EUR" office:value="313690">
            <text:p>313.690,00 €</text:p>
          </table:table-cell>
          <table:table-cell table:style-name="ce51" table:formula="of:=SUM([.T39];PRODUCT(['ManagedCloudService Calculation'.$AN$66];[.T$2]))" office:value-type="currency" office:currency="EUR" office:value="330180">
            <text:p>330.180,00 €</text:p>
          </table:table-cell>
          <table:table-cell table:style-name="ce51" table:formula="of:=SUM([.U39];PRODUCT(['ManagedCloudService Calculation'.$AN$66];[.U$2]))" office:value-type="currency" office:currency="EUR" office:value="345885">
            <text:p>345.885,00 €</text:p>
          </table:table-cell>
          <table:table-cell table:number-columns-repeated="1003"/>
        </table:table-row>
        <table:table-row table:style-name="ro10">
          <table:table-cell office:value-type="float" office:value="38">
            <text:p>38</text:p>
          </table:table-cell>
          <table:table-cell table:style-name="ce51" table:formula="of:=SUM([.B40];PRODUCT(['ManagedCloudService Calculation'.$AN$66];[.B$2]))" office:value-type="currency" office:currency="EUR" office:value="-85175">
            <text:p>-85.175,00 €</text:p>
          </table:table-cell>
          <table:table-cell table:style-name="ce51" table:formula="of:=SUM([.C40];PRODUCT(['ManagedCloudService Calculation'.$AN$66];[.C$2]))" office:value-type="currency" office:currency="EUR" office:value="-55340">
            <text:p>-55.340,00 €</text:p>
          </table:table-cell>
          <table:table-cell table:style-name="ce51" table:formula="of:=SUM([.D40];PRODUCT(['ManagedCloudService Calculation'.$AN$66];[.D$2]))" office:value-type="currency" office:currency="EUR" office:value="-25505">
            <text:p>-25.505,00 €</text:p>
          </table:table-cell>
          <table:table-cell table:style-name="ce51" table:formula="of:=SUM([.E40];PRODUCT(['ManagedCloudService Calculation'.$AN$66];[.E$2]))" office:value-type="currency" office:currency="EUR" office:value="3545">
            <text:p>3.545,00 €</text:p>
          </table:table-cell>
          <table:table-cell table:style-name="ce51" table:formula="of:=SUM([.F40];PRODUCT(['ManagedCloudService Calculation'.$AN$66];[.F$2]))" office:value-type="currency" office:currency="EUR" office:value="31810">
            <text:p>31.810,00 €</text:p>
          </table:table-cell>
          <table:table-cell table:style-name="ce51" table:formula="of:=SUM([.G40];PRODUCT(['ManagedCloudService Calculation'.$AN$66];[.G$2]))" office:value-type="currency" office:currency="EUR" office:value="59290">
            <text:p>59.290,00 €</text:p>
          </table:table-cell>
          <table:table-cell table:style-name="ce51" table:formula="of:=SUM([.H40];PRODUCT(['ManagedCloudService Calculation'.$AN$66];[.H$2]))" office:value-type="currency" office:currency="EUR" office:value="85985">
            <text:p>85.985,00 €</text:p>
          </table:table-cell>
          <table:table-cell table:style-name="ce51" table:formula="of:=SUM([.I40];PRODUCT(['ManagedCloudService Calculation'.$AN$66];[.I$2]))" office:value-type="currency" office:currency="EUR" office:value="111895">
            <text:p>111.895,00 €</text:p>
          </table:table-cell>
          <table:table-cell table:style-name="ce51" table:formula="of:=SUM([.J40];PRODUCT(['ManagedCloudService Calculation'.$AN$66];[.J$2]))" office:value-type="currency" office:currency="EUR" office:value="137020">
            <text:p>137.020,00 €</text:p>
          </table:table-cell>
          <table:table-cell table:style-name="ce51" table:formula="of:=SUM([.K40];PRODUCT(['ManagedCloudService Calculation'.$AN$66];[.K$2]))" office:value-type="currency" office:currency="EUR" office:value="161360">
            <text:p>161.360,00 €</text:p>
          </table:table-cell>
          <table:table-cell table:style-name="ce51" table:formula="of:=SUM([.L40];PRODUCT(['ManagedCloudService Calculation'.$AN$66];[.L$2]))" office:value-type="currency" office:currency="EUR" office:value="184915">
            <text:p>184.915,00 €</text:p>
          </table:table-cell>
          <table:table-cell table:style-name="ce51" table:formula="of:=SUM([.M40];PRODUCT(['ManagedCloudService Calculation'.$AN$66];[.M$2]))" office:value-type="currency" office:currency="EUR" office:value="207685">
            <text:p>207.685,00 €</text:p>
          </table:table-cell>
          <table:table-cell table:style-name="ce51" table:formula="of:=SUM([.N40];PRODUCT(['ManagedCloudService Calculation'.$AN$66];[.N$2]))" office:value-type="currency" office:currency="EUR" office:value="229670">
            <text:p>229.670,00 €</text:p>
          </table:table-cell>
          <table:table-cell table:style-name="ce51" table:formula="of:=SUM([.O40];PRODUCT(['ManagedCloudService Calculation'.$AN$66];[.O$2]))" office:value-type="currency" office:currency="EUR" office:value="250870">
            <text:p>250.870,00 €</text:p>
          </table:table-cell>
          <table:table-cell table:style-name="ce51" table:formula="of:=SUM([.P40];PRODUCT(['ManagedCloudService Calculation'.$AN$66];[.P$2]))" office:value-type="currency" office:currency="EUR" office:value="271285">
            <text:p>271.285,00 €</text:p>
          </table:table-cell>
          <table:table-cell table:style-name="ce51" table:formula="of:=SUM([.Q40];PRODUCT(['ManagedCloudService Calculation'.$AN$66];[.Q$2]))" office:value-type="currency" office:currency="EUR" office:value="290915">
            <text:p>290.915,00 €</text:p>
          </table:table-cell>
          <table:table-cell table:style-name="ce51" table:formula="of:=SUM([.R40];PRODUCT(['ManagedCloudService Calculation'.$AN$66];[.R$2]))" office:value-type="currency" office:currency="EUR" office:value="309760">
            <text:p>309.760,00 €</text:p>
          </table:table-cell>
          <table:table-cell table:style-name="ce51" table:formula="of:=SUM([.S40];PRODUCT(['ManagedCloudService Calculation'.$AN$66];[.S$2]))" office:value-type="currency" office:currency="EUR" office:value="327820">
            <text:p>327.820,00 €</text:p>
          </table:table-cell>
          <table:table-cell table:style-name="ce51" table:formula="of:=SUM([.T40];PRODUCT(['ManagedCloudService Calculation'.$AN$66];[.T$2]))" office:value-type="currency" office:currency="EUR" office:value="345095">
            <text:p>345.095,00 €</text:p>
          </table:table-cell>
          <table:table-cell table:style-name="ce51" table:formula="of:=SUM([.U40];PRODUCT(['ManagedCloudService Calculation'.$AN$66];[.U$2]))" office:value-type="currency" office:currency="EUR" office:value="361585">
            <text:p>361.585,00 €</text:p>
          </table:table-cell>
          <table:table-cell table:number-columns-repeated="1003"/>
        </table:table-row>
        <table:table-row table:style-name="ro10">
          <table:table-cell office:value-type="float" office:value="39">
            <text:p>39</text:p>
          </table:table-cell>
          <table:table-cell table:style-name="ce51" table:formula="of:=SUM([.B41];PRODUCT(['ManagedCloudService Calculation'.$AN$66];[.B$2]))" office:value-type="currency" office:currency="EUR" office:value="-84390">
            <text:p>-84.390,00 €</text:p>
          </table:table-cell>
          <table:table-cell table:style-name="ce51" table:formula="of:=SUM([.C41];PRODUCT(['ManagedCloudService Calculation'.$AN$66];[.C$2]))" office:value-type="currency" office:currency="EUR" office:value="-53770">
            <text:p>-53.770,00 €</text:p>
          </table:table-cell>
          <table:table-cell table:style-name="ce51" table:formula="of:=SUM([.D41];PRODUCT(['ManagedCloudService Calculation'.$AN$66];[.D$2]))" office:value-type="currency" office:currency="EUR" office:value="-23150">
            <text:p>-23.150,00 €</text:p>
          </table:table-cell>
          <table:table-cell table:style-name="ce51" table:formula="of:=SUM([.E41];PRODUCT(['ManagedCloudService Calculation'.$AN$66];[.E$2]))" office:value-type="currency" office:currency="EUR" office:value="6685">
            <text:p>6.685,00 €</text:p>
          </table:table-cell>
          <table:table-cell table:style-name="ce51" table:formula="of:=SUM([.F41];PRODUCT(['ManagedCloudService Calculation'.$AN$66];[.F$2]))" office:value-type="currency" office:currency="EUR" office:value="35735">
            <text:p>35.735,00 €</text:p>
          </table:table-cell>
          <table:table-cell table:style-name="ce51" table:formula="of:=SUM([.G41];PRODUCT(['ManagedCloudService Calculation'.$AN$66];[.G$2]))" office:value-type="currency" office:currency="EUR" office:value="64000">
            <text:p>64.000,00 €</text:p>
          </table:table-cell>
          <table:table-cell table:style-name="ce51" table:formula="of:=SUM([.H41];PRODUCT(['ManagedCloudService Calculation'.$AN$66];[.H$2]))" office:value-type="currency" office:currency="EUR" office:value="91480">
            <text:p>91.480,00 €</text:p>
          </table:table-cell>
          <table:table-cell table:style-name="ce51" table:formula="of:=SUM([.I41];PRODUCT(['ManagedCloudService Calculation'.$AN$66];[.I$2]))" office:value-type="currency" office:currency="EUR" office:value="118175">
            <text:p>118.175,00 €</text:p>
          </table:table-cell>
          <table:table-cell table:style-name="ce51" table:formula="of:=SUM([.J41];PRODUCT(['ManagedCloudService Calculation'.$AN$66];[.J$2]))" office:value-type="currency" office:currency="EUR" office:value="144085">
            <text:p>144.085,00 €</text:p>
          </table:table-cell>
          <table:table-cell table:style-name="ce51" table:formula="of:=SUM([.K41];PRODUCT(['ManagedCloudService Calculation'.$AN$66];[.K$2]))" office:value-type="currency" office:currency="EUR" office:value="169210">
            <text:p>169.210,00 €</text:p>
          </table:table-cell>
          <table:table-cell table:style-name="ce51" table:formula="of:=SUM([.L41];PRODUCT(['ManagedCloudService Calculation'.$AN$66];[.L$2]))" office:value-type="currency" office:currency="EUR" office:value="193550">
            <text:p>193.550,00 €</text:p>
          </table:table-cell>
          <table:table-cell table:style-name="ce51" table:formula="of:=SUM([.M41];PRODUCT(['ManagedCloudService Calculation'.$AN$66];[.M$2]))" office:value-type="currency" office:currency="EUR" office:value="217105">
            <text:p>217.105,00 €</text:p>
          </table:table-cell>
          <table:table-cell table:style-name="ce51" table:formula="of:=SUM([.N41];PRODUCT(['ManagedCloudService Calculation'.$AN$66];[.N$2]))" office:value-type="currency" office:currency="EUR" office:value="239875">
            <text:p>239.875,00 €</text:p>
          </table:table-cell>
          <table:table-cell table:style-name="ce51" table:formula="of:=SUM([.O41];PRODUCT(['ManagedCloudService Calculation'.$AN$66];[.O$2]))" office:value-type="currency" office:currency="EUR" office:value="261860">
            <text:p>261.860,00 €</text:p>
          </table:table-cell>
          <table:table-cell table:style-name="ce51" table:formula="of:=SUM([.P41];PRODUCT(['ManagedCloudService Calculation'.$AN$66];[.P$2]))" office:value-type="currency" office:currency="EUR" office:value="283060">
            <text:p>283.060,00 €</text:p>
          </table:table-cell>
          <table:table-cell table:style-name="ce51" table:formula="of:=SUM([.Q41];PRODUCT(['ManagedCloudService Calculation'.$AN$66];[.Q$2]))" office:value-type="currency" office:currency="EUR" office:value="303475">
            <text:p>303.475,00 €</text:p>
          </table:table-cell>
          <table:table-cell table:style-name="ce51" table:formula="of:=SUM([.R41];PRODUCT(['ManagedCloudService Calculation'.$AN$66];[.R$2]))" office:value-type="currency" office:currency="EUR" office:value="323105">
            <text:p>323.105,00 €</text:p>
          </table:table-cell>
          <table:table-cell table:style-name="ce51" table:formula="of:=SUM([.S41];PRODUCT(['ManagedCloudService Calculation'.$AN$66];[.S$2]))" office:value-type="currency" office:currency="EUR" office:value="341950">
            <text:p>341.950,00 €</text:p>
          </table:table-cell>
          <table:table-cell table:style-name="ce51" table:formula="of:=SUM([.T41];PRODUCT(['ManagedCloudService Calculation'.$AN$66];[.T$2]))" office:value-type="currency" office:currency="EUR" office:value="360010">
            <text:p>360.010,00 €</text:p>
          </table:table-cell>
          <table:table-cell table:style-name="ce51" table:formula="of:=SUM([.U41];PRODUCT(['ManagedCloudService Calculation'.$AN$66];[.U$2]))" office:value-type="currency" office:currency="EUR" office:value="377285">
            <text:p>377.285,00 €</text:p>
          </table:table-cell>
          <table:table-cell table:number-columns-repeated="1003"/>
        </table:table-row>
        <table:table-row table:style-name="ro10">
          <table:table-cell office:value-type="float" office:value="40">
            <text:p>40</text:p>
          </table:table-cell>
          <table:table-cell table:style-name="ce51" table:formula="of:=SUM([.B42];PRODUCT(['ManagedCloudService Calculation'.$AN$66];[.B$2]))" office:value-type="currency" office:currency="EUR" office:value="-83605">
            <text:p>-83.605,00 €</text:p>
          </table:table-cell>
          <table:table-cell table:style-name="ce51" table:formula="of:=SUM([.C42];PRODUCT(['ManagedCloudService Calculation'.$AN$66];[.C$2]))" office:value-type="currency" office:currency="EUR" office:value="-52200">
            <text:p>-52.200,00 €</text:p>
          </table:table-cell>
          <table:table-cell table:style-name="ce51" table:formula="of:=SUM([.D42];PRODUCT(['ManagedCloudService Calculation'.$AN$66];[.D$2]))" office:value-type="currency" office:currency="EUR" office:value="-20795">
            <text:p>-20.795,00 €</text:p>
          </table:table-cell>
          <table:table-cell table:style-name="ce51" table:formula="of:=SUM([.E42];PRODUCT(['ManagedCloudService Calculation'.$AN$66];[.E$2]))" office:value-type="currency" office:currency="EUR" office:value="9825">
            <text:p>9.825,00 €</text:p>
          </table:table-cell>
          <table:table-cell table:style-name="ce51" table:formula="of:=SUM([.F42];PRODUCT(['ManagedCloudService Calculation'.$AN$66];[.F$2]))" office:value-type="currency" office:currency="EUR" office:value="39660">
            <text:p>39.660,00 €</text:p>
          </table:table-cell>
          <table:table-cell table:style-name="ce51" table:formula="of:=SUM([.G42];PRODUCT(['ManagedCloudService Calculation'.$AN$66];[.G$2]))" office:value-type="currency" office:currency="EUR" office:value="68710">
            <text:p>68.710,00 €</text:p>
          </table:table-cell>
          <table:table-cell table:style-name="ce51" table:formula="of:=SUM([.H42];PRODUCT(['ManagedCloudService Calculation'.$AN$66];[.H$2]))" office:value-type="currency" office:currency="EUR" office:value="96975">
            <text:p>96.975,00 €</text:p>
          </table:table-cell>
          <table:table-cell table:style-name="ce51" table:formula="of:=SUM([.I42];PRODUCT(['ManagedCloudService Calculation'.$AN$66];[.I$2]))" office:value-type="currency" office:currency="EUR" office:value="124455">
            <text:p>124.455,00 €</text:p>
          </table:table-cell>
          <table:table-cell table:style-name="ce51" table:formula="of:=SUM([.J42];PRODUCT(['ManagedCloudService Calculation'.$AN$66];[.J$2]))" office:value-type="currency" office:currency="EUR" office:value="151150">
            <text:p>151.150,00 €</text:p>
          </table:table-cell>
          <table:table-cell table:style-name="ce51" table:formula="of:=SUM([.K42];PRODUCT(['ManagedCloudService Calculation'.$AN$66];[.K$2]))" office:value-type="currency" office:currency="EUR" office:value="177060">
            <text:p>177.060,00 €</text:p>
          </table:table-cell>
          <table:table-cell table:style-name="ce51" table:formula="of:=SUM([.L42];PRODUCT(['ManagedCloudService Calculation'.$AN$66];[.L$2]))" office:value-type="currency" office:currency="EUR" office:value="202185">
            <text:p>202.185,00 €</text:p>
          </table:table-cell>
          <table:table-cell table:style-name="ce51" table:formula="of:=SUM([.M42];PRODUCT(['ManagedCloudService Calculation'.$AN$66];[.M$2]))" office:value-type="currency" office:currency="EUR" office:value="226525">
            <text:p>226.525,00 €</text:p>
          </table:table-cell>
          <table:table-cell table:style-name="ce51" table:formula="of:=SUM([.N42];PRODUCT(['ManagedCloudService Calculation'.$AN$66];[.N$2]))" office:value-type="currency" office:currency="EUR" office:value="250080">
            <text:p>250.080,00 €</text:p>
          </table:table-cell>
          <table:table-cell table:style-name="ce51" table:formula="of:=SUM([.O42];PRODUCT(['ManagedCloudService Calculation'.$AN$66];[.O$2]))" office:value-type="currency" office:currency="EUR" office:value="272850">
            <text:p>272.850,00 €</text:p>
          </table:table-cell>
          <table:table-cell table:style-name="ce51" table:formula="of:=SUM([.P42];PRODUCT(['ManagedCloudService Calculation'.$AN$66];[.P$2]))" office:value-type="currency" office:currency="EUR" office:value="294835">
            <text:p>294.835,00 €</text:p>
          </table:table-cell>
          <table:table-cell table:style-name="ce51" table:formula="of:=SUM([.Q42];PRODUCT(['ManagedCloudService Calculation'.$AN$66];[.Q$2]))" office:value-type="currency" office:currency="EUR" office:value="316035">
            <text:p>316.035,00 €</text:p>
          </table:table-cell>
          <table:table-cell table:style-name="ce51" table:formula="of:=SUM([.R42];PRODUCT(['ManagedCloudService Calculation'.$AN$66];[.R$2]))" office:value-type="currency" office:currency="EUR" office:value="336450">
            <text:p>336.450,00 €</text:p>
          </table:table-cell>
          <table:table-cell table:style-name="ce51" table:formula="of:=SUM([.S42];PRODUCT(['ManagedCloudService Calculation'.$AN$66];[.S$2]))" office:value-type="currency" office:currency="EUR" office:value="356080">
            <text:p>356.080,00 €</text:p>
          </table:table-cell>
          <table:table-cell table:style-name="ce51" table:formula="of:=SUM([.T42];PRODUCT(['ManagedCloudService Calculation'.$AN$66];[.T$2]))" office:value-type="currency" office:currency="EUR" office:value="374925">
            <text:p>374.925,00 €</text:p>
          </table:table-cell>
          <table:table-cell table:style-name="ce51" table:formula="of:=SUM([.U42];PRODUCT(['ManagedCloudService Calculation'.$AN$66];[.U$2]))" office:value-type="currency" office:currency="EUR" office:value="392985">
            <text:p>392.985,00 €</text:p>
          </table:table-cell>
          <table:table-cell table:number-columns-repeated="1003"/>
        </table:table-row>
        <table:table-row table:style-name="ro10">
          <table:table-cell office:value-type="float" office:value="41">
            <text:p>41</text:p>
          </table:table-cell>
          <table:table-cell table:style-name="ce51" table:formula="of:=SUM([.B43];PRODUCT(['ManagedCloudService Calculation'.$AN$66];[.B$2]))" office:value-type="currency" office:currency="EUR" office:value="-82820">
            <text:p>-82.820,00 €</text:p>
          </table:table-cell>
          <table:table-cell table:style-name="ce51" table:formula="of:=SUM([.C43];PRODUCT(['ManagedCloudService Calculation'.$AN$66];[.C$2]))" office:value-type="currency" office:currency="EUR" office:value="-50630">
            <text:p>-50.630,00 €</text:p>
          </table:table-cell>
          <table:table-cell table:style-name="ce51" table:formula="of:=SUM([.D43];PRODUCT(['ManagedCloudService Calculation'.$AN$66];[.D$2]))" office:value-type="currency" office:currency="EUR" office:value="-18440">
            <text:p>-18.440,00 €</text:p>
          </table:table-cell>
          <table:table-cell table:style-name="ce51" table:formula="of:=SUM([.E43];PRODUCT(['ManagedCloudService Calculation'.$AN$66];[.E$2]))" office:value-type="currency" office:currency="EUR" office:value="12965">
            <text:p>12.965,00 €</text:p>
          </table:table-cell>
          <table:table-cell table:style-name="ce51" table:formula="of:=SUM([.F43];PRODUCT(['ManagedCloudService Calculation'.$AN$66];[.F$2]))" office:value-type="currency" office:currency="EUR" office:value="43585">
            <text:p>43.585,00 €</text:p>
          </table:table-cell>
          <table:table-cell table:style-name="ce51" table:formula="of:=SUM([.G43];PRODUCT(['ManagedCloudService Calculation'.$AN$66];[.G$2]))" office:value-type="currency" office:currency="EUR" office:value="73420">
            <text:p>73.420,00 €</text:p>
          </table:table-cell>
          <table:table-cell table:style-name="ce51" table:formula="of:=SUM([.H43];PRODUCT(['ManagedCloudService Calculation'.$AN$66];[.H$2]))" office:value-type="currency" office:currency="EUR" office:value="102470">
            <text:p>102.470,00 €</text:p>
          </table:table-cell>
          <table:table-cell table:style-name="ce51" table:formula="of:=SUM([.I43];PRODUCT(['ManagedCloudService Calculation'.$AN$66];[.I$2]))" office:value-type="currency" office:currency="EUR" office:value="130735">
            <text:p>130.735,00 €</text:p>
          </table:table-cell>
          <table:table-cell table:style-name="ce51" table:formula="of:=SUM([.J43];PRODUCT(['ManagedCloudService Calculation'.$AN$66];[.J$2]))" office:value-type="currency" office:currency="EUR" office:value="158215">
            <text:p>158.215,00 €</text:p>
          </table:table-cell>
          <table:table-cell table:style-name="ce51" table:formula="of:=SUM([.K43];PRODUCT(['ManagedCloudService Calculation'.$AN$66];[.K$2]))" office:value-type="currency" office:currency="EUR" office:value="184910">
            <text:p>184.910,00 €</text:p>
          </table:table-cell>
          <table:table-cell table:style-name="ce51" table:formula="of:=SUM([.L43];PRODUCT(['ManagedCloudService Calculation'.$AN$66];[.L$2]))" office:value-type="currency" office:currency="EUR" office:value="210820">
            <text:p>210.820,00 €</text:p>
          </table:table-cell>
          <table:table-cell table:style-name="ce51" table:formula="of:=SUM([.M43];PRODUCT(['ManagedCloudService Calculation'.$AN$66];[.M$2]))" office:value-type="currency" office:currency="EUR" office:value="235945">
            <text:p>235.945,00 €</text:p>
          </table:table-cell>
          <table:table-cell table:style-name="ce51" table:formula="of:=SUM([.N43];PRODUCT(['ManagedCloudService Calculation'.$AN$66];[.N$2]))" office:value-type="currency" office:currency="EUR" office:value="260285">
            <text:p>260.285,00 €</text:p>
          </table:table-cell>
          <table:table-cell table:style-name="ce51" table:formula="of:=SUM([.O43];PRODUCT(['ManagedCloudService Calculation'.$AN$66];[.O$2]))" office:value-type="currency" office:currency="EUR" office:value="283840">
            <text:p>283.840,00 €</text:p>
          </table:table-cell>
          <table:table-cell table:style-name="ce51" table:formula="of:=SUM([.P43];PRODUCT(['ManagedCloudService Calculation'.$AN$66];[.P$2]))" office:value-type="currency" office:currency="EUR" office:value="306610">
            <text:p>306.610,00 €</text:p>
          </table:table-cell>
          <table:table-cell table:style-name="ce51" table:formula="of:=SUM([.Q43];PRODUCT(['ManagedCloudService Calculation'.$AN$66];[.Q$2]))" office:value-type="currency" office:currency="EUR" office:value="328595">
            <text:p>328.595,00 €</text:p>
          </table:table-cell>
          <table:table-cell table:style-name="ce51" table:formula="of:=SUM([.R43];PRODUCT(['ManagedCloudService Calculation'.$AN$66];[.R$2]))" office:value-type="currency" office:currency="EUR" office:value="349795">
            <text:p>349.795,00 €</text:p>
          </table:table-cell>
          <table:table-cell table:style-name="ce51" table:formula="of:=SUM([.S43];PRODUCT(['ManagedCloudService Calculation'.$AN$66];[.S$2]))" office:value-type="currency" office:currency="EUR" office:value="370210">
            <text:p>370.210,00 €</text:p>
          </table:table-cell>
          <table:table-cell table:style-name="ce51" table:formula="of:=SUM([.T43];PRODUCT(['ManagedCloudService Calculation'.$AN$66];[.T$2]))" office:value-type="currency" office:currency="EUR" office:value="389840">
            <text:p>389.840,00 €</text:p>
          </table:table-cell>
          <table:table-cell table:style-name="ce51" table:formula="of:=SUM([.U43];PRODUCT(['ManagedCloudService Calculation'.$AN$66];[.U$2]))" office:value-type="currency" office:currency="EUR" office:value="408685">
            <text:p>408.685,00 €</text:p>
          </table:table-cell>
          <table:table-cell table:number-columns-repeated="1003"/>
        </table:table-row>
        <table:table-row table:style-name="ro10">
          <table:table-cell office:value-type="float" office:value="42">
            <text:p>42</text:p>
          </table:table-cell>
          <table:table-cell table:style-name="ce51" table:formula="of:=SUM([.B44];PRODUCT(['ManagedCloudService Calculation'.$AN$66];[.B$2]))" office:value-type="currency" office:currency="EUR" office:value="-82035">
            <text:p>-82.035,00 €</text:p>
          </table:table-cell>
          <table:table-cell table:style-name="ce51" table:formula="of:=SUM([.C44];PRODUCT(['ManagedCloudService Calculation'.$AN$66];[.C$2]))" office:value-type="currency" office:currency="EUR" office:value="-49060">
            <text:p>-49.060,00 €</text:p>
          </table:table-cell>
          <table:table-cell table:style-name="ce51" table:formula="of:=SUM([.D44];PRODUCT(['ManagedCloudService Calculation'.$AN$66];[.D$2]))" office:value-type="currency" office:currency="EUR" office:value="-16085">
            <text:p>-16.085,00 €</text:p>
          </table:table-cell>
          <table:table-cell table:style-name="ce51" table:formula="of:=SUM([.E44];PRODUCT(['ManagedCloudService Calculation'.$AN$66];[.E$2]))" office:value-type="currency" office:currency="EUR" office:value="16105">
            <text:p>16.105,00 €</text:p>
          </table:table-cell>
          <table:table-cell table:style-name="ce51" table:formula="of:=SUM([.F44];PRODUCT(['ManagedCloudService Calculation'.$AN$66];[.F$2]))" office:value-type="currency" office:currency="EUR" office:value="47510">
            <text:p>47.510,00 €</text:p>
          </table:table-cell>
          <table:table-cell table:style-name="ce51" table:formula="of:=SUM([.G44];PRODUCT(['ManagedCloudService Calculation'.$AN$66];[.G$2]))" office:value-type="currency" office:currency="EUR" office:value="78130">
            <text:p>78.130,00 €</text:p>
          </table:table-cell>
          <table:table-cell table:style-name="ce51" table:formula="of:=SUM([.H44];PRODUCT(['ManagedCloudService Calculation'.$AN$66];[.H$2]))" office:value-type="currency" office:currency="EUR" office:value="107965">
            <text:p>107.965,00 €</text:p>
          </table:table-cell>
          <table:table-cell table:style-name="ce51" table:formula="of:=SUM([.I44];PRODUCT(['ManagedCloudService Calculation'.$AN$66];[.I$2]))" office:value-type="currency" office:currency="EUR" office:value="137015">
            <text:p>137.015,00 €</text:p>
          </table:table-cell>
          <table:table-cell table:style-name="ce51" table:formula="of:=SUM([.J44];PRODUCT(['ManagedCloudService Calculation'.$AN$66];[.J$2]))" office:value-type="currency" office:currency="EUR" office:value="165280">
            <text:p>165.280,00 €</text:p>
          </table:table-cell>
          <table:table-cell table:style-name="ce51" table:formula="of:=SUM([.K44];PRODUCT(['ManagedCloudService Calculation'.$AN$66];[.K$2]))" office:value-type="currency" office:currency="EUR" office:value="192760">
            <text:p>192.760,00 €</text:p>
          </table:table-cell>
          <table:table-cell table:style-name="ce51" table:formula="of:=SUM([.L44];PRODUCT(['ManagedCloudService Calculation'.$AN$66];[.L$2]))" office:value-type="currency" office:currency="EUR" office:value="219455">
            <text:p>219.455,00 €</text:p>
          </table:table-cell>
          <table:table-cell table:style-name="ce51" table:formula="of:=SUM([.M44];PRODUCT(['ManagedCloudService Calculation'.$AN$66];[.M$2]))" office:value-type="currency" office:currency="EUR" office:value="245365">
            <text:p>245.365,00 €</text:p>
          </table:table-cell>
          <table:table-cell table:style-name="ce51" table:formula="of:=SUM([.N44];PRODUCT(['ManagedCloudService Calculation'.$AN$66];[.N$2]))" office:value-type="currency" office:currency="EUR" office:value="270490">
            <text:p>270.490,00 €</text:p>
          </table:table-cell>
          <table:table-cell table:style-name="ce51" table:formula="of:=SUM([.O44];PRODUCT(['ManagedCloudService Calculation'.$AN$66];[.O$2]))" office:value-type="currency" office:currency="EUR" office:value="294830">
            <text:p>294.830,00 €</text:p>
          </table:table-cell>
          <table:table-cell table:style-name="ce51" table:formula="of:=SUM([.P44];PRODUCT(['ManagedCloudService Calculation'.$AN$66];[.P$2]))" office:value-type="currency" office:currency="EUR" office:value="318385">
            <text:p>318.385,00 €</text:p>
          </table:table-cell>
          <table:table-cell table:style-name="ce51" table:formula="of:=SUM([.Q44];PRODUCT(['ManagedCloudService Calculation'.$AN$66];[.Q$2]))" office:value-type="currency" office:currency="EUR" office:value="341155">
            <text:p>341.155,00 €</text:p>
          </table:table-cell>
          <table:table-cell table:style-name="ce51" table:formula="of:=SUM([.R44];PRODUCT(['ManagedCloudService Calculation'.$AN$66];[.R$2]))" office:value-type="currency" office:currency="EUR" office:value="363140">
            <text:p>363.140,00 €</text:p>
          </table:table-cell>
          <table:table-cell table:style-name="ce51" table:formula="of:=SUM([.S44];PRODUCT(['ManagedCloudService Calculation'.$AN$66];[.S$2]))" office:value-type="currency" office:currency="EUR" office:value="384340">
            <text:p>384.340,00 €</text:p>
          </table:table-cell>
          <table:table-cell table:style-name="ce51" table:formula="of:=SUM([.T44];PRODUCT(['ManagedCloudService Calculation'.$AN$66];[.T$2]))" office:value-type="currency" office:currency="EUR" office:value="404755">
            <text:p>404.755,00 €</text:p>
          </table:table-cell>
          <table:table-cell table:style-name="ce51" table:formula="of:=SUM([.U44];PRODUCT(['ManagedCloudService Calculation'.$AN$66];[.U$2]))" office:value-type="currency" office:currency="EUR" office:value="424385">
            <text:p>424.385,00 €</text:p>
          </table:table-cell>
          <table:table-cell table:number-columns-repeated="1003"/>
        </table:table-row>
        <table:table-row table:style-name="ro10">
          <table:table-cell office:value-type="float" office:value="43">
            <text:p>43</text:p>
          </table:table-cell>
          <table:table-cell table:style-name="ce51" table:formula="of:=SUM([.B45];PRODUCT(['ManagedCloudService Calculation'.$AN$66];[.B$2]))" office:value-type="currency" office:currency="EUR" office:value="-81250">
            <text:p>-81.250,00 €</text:p>
          </table:table-cell>
          <table:table-cell table:style-name="ce51" table:formula="of:=SUM([.C45];PRODUCT(['ManagedCloudService Calculation'.$AN$66];[.C$2]))" office:value-type="currency" office:currency="EUR" office:value="-47490">
            <text:p>-47.490,00 €</text:p>
          </table:table-cell>
          <table:table-cell table:style-name="ce51" table:formula="of:=SUM([.D45];PRODUCT(['ManagedCloudService Calculation'.$AN$66];[.D$2]))" office:value-type="currency" office:currency="EUR" office:value="-13730">
            <text:p>-13.730,00 €</text:p>
          </table:table-cell>
          <table:table-cell table:style-name="ce51" table:formula="of:=SUM([.E45];PRODUCT(['ManagedCloudService Calculation'.$AN$66];[.E$2]))" office:value-type="currency" office:currency="EUR" office:value="19245">
            <text:p>19.245,00 €</text:p>
          </table:table-cell>
          <table:table-cell table:style-name="ce51" table:formula="of:=SUM([.F45];PRODUCT(['ManagedCloudService Calculation'.$AN$66];[.F$2]))" office:value-type="currency" office:currency="EUR" office:value="51435">
            <text:p>51.435,00 €</text:p>
          </table:table-cell>
          <table:table-cell table:style-name="ce51" table:formula="of:=SUM([.G45];PRODUCT(['ManagedCloudService Calculation'.$AN$66];[.G$2]))" office:value-type="currency" office:currency="EUR" office:value="82840">
            <text:p>82.840,00 €</text:p>
          </table:table-cell>
          <table:table-cell table:style-name="ce51" table:formula="of:=SUM([.H45];PRODUCT(['ManagedCloudService Calculation'.$AN$66];[.H$2]))" office:value-type="currency" office:currency="EUR" office:value="113460">
            <text:p>113.460,00 €</text:p>
          </table:table-cell>
          <table:table-cell table:style-name="ce51" table:formula="of:=SUM([.I45];PRODUCT(['ManagedCloudService Calculation'.$AN$66];[.I$2]))" office:value-type="currency" office:currency="EUR" office:value="143295">
            <text:p>143.295,00 €</text:p>
          </table:table-cell>
          <table:table-cell table:style-name="ce51" table:formula="of:=SUM([.J45];PRODUCT(['ManagedCloudService Calculation'.$AN$66];[.J$2]))" office:value-type="currency" office:currency="EUR" office:value="172345">
            <text:p>172.345,00 €</text:p>
          </table:table-cell>
          <table:table-cell table:style-name="ce51" table:formula="of:=SUM([.K45];PRODUCT(['ManagedCloudService Calculation'.$AN$66];[.K$2]))" office:value-type="currency" office:currency="EUR" office:value="200610">
            <text:p>200.610,00 €</text:p>
          </table:table-cell>
          <table:table-cell table:style-name="ce51" table:formula="of:=SUM([.L45];PRODUCT(['ManagedCloudService Calculation'.$AN$66];[.L$2]))" office:value-type="currency" office:currency="EUR" office:value="228090">
            <text:p>228.090,00 €</text:p>
          </table:table-cell>
          <table:table-cell table:style-name="ce51" table:formula="of:=SUM([.M45];PRODUCT(['ManagedCloudService Calculation'.$AN$66];[.M$2]))" office:value-type="currency" office:currency="EUR" office:value="254785">
            <text:p>254.785,00 €</text:p>
          </table:table-cell>
          <table:table-cell table:style-name="ce51" table:formula="of:=SUM([.N45];PRODUCT(['ManagedCloudService Calculation'.$AN$66];[.N$2]))" office:value-type="currency" office:currency="EUR" office:value="280695">
            <text:p>280.695,00 €</text:p>
          </table:table-cell>
          <table:table-cell table:style-name="ce51" table:formula="of:=SUM([.O45];PRODUCT(['ManagedCloudService Calculation'.$AN$66];[.O$2]))" office:value-type="currency" office:currency="EUR" office:value="305820">
            <text:p>305.820,00 €</text:p>
          </table:table-cell>
          <table:table-cell table:style-name="ce51" table:formula="of:=SUM([.P45];PRODUCT(['ManagedCloudService Calculation'.$AN$66];[.P$2]))" office:value-type="currency" office:currency="EUR" office:value="330160">
            <text:p>330.160,00 €</text:p>
          </table:table-cell>
          <table:table-cell table:style-name="ce51" table:formula="of:=SUM([.Q45];PRODUCT(['ManagedCloudService Calculation'.$AN$66];[.Q$2]))" office:value-type="currency" office:currency="EUR" office:value="353715">
            <text:p>353.715,00 €</text:p>
          </table:table-cell>
          <table:table-cell table:style-name="ce51" table:formula="of:=SUM([.R45];PRODUCT(['ManagedCloudService Calculation'.$AN$66];[.R$2]))" office:value-type="currency" office:currency="EUR" office:value="376485">
            <text:p>376.485,00 €</text:p>
          </table:table-cell>
          <table:table-cell table:style-name="ce51" table:formula="of:=SUM([.S45];PRODUCT(['ManagedCloudService Calculation'.$AN$66];[.S$2]))" office:value-type="currency" office:currency="EUR" office:value="398470">
            <text:p>398.470,00 €</text:p>
          </table:table-cell>
          <table:table-cell table:style-name="ce51" table:formula="of:=SUM([.T45];PRODUCT(['ManagedCloudService Calculation'.$AN$66];[.T$2]))" office:value-type="currency" office:currency="EUR" office:value="419670">
            <text:p>419.670,00 €</text:p>
          </table:table-cell>
          <table:table-cell table:style-name="ce51" table:formula="of:=SUM([.U45];PRODUCT(['ManagedCloudService Calculation'.$AN$66];[.U$2]))" office:value-type="currency" office:currency="EUR" office:value="440085">
            <text:p>440.085,00 €</text:p>
          </table:table-cell>
          <table:table-cell table:number-columns-repeated="1003"/>
        </table:table-row>
        <table:table-row table:style-name="ro10">
          <table:table-cell office:value-type="float" office:value="44">
            <text:p>44</text:p>
          </table:table-cell>
          <table:table-cell table:style-name="ce51" table:formula="of:=SUM([.B46];PRODUCT(['ManagedCloudService Calculation'.$AN$66];[.B$2]))" office:value-type="currency" office:currency="EUR" office:value="-80465">
            <text:p>-80.465,00 €</text:p>
          </table:table-cell>
          <table:table-cell table:style-name="ce51" table:formula="of:=SUM([.C46];PRODUCT(['ManagedCloudService Calculation'.$AN$66];[.C$2]))" office:value-type="currency" office:currency="EUR" office:value="-45920">
            <text:p>-45.920,00 €</text:p>
          </table:table-cell>
          <table:table-cell table:style-name="ce51" table:formula="of:=SUM([.D46];PRODUCT(['ManagedCloudService Calculation'.$AN$66];[.D$2]))" office:value-type="currency" office:currency="EUR" office:value="-11375">
            <text:p>-11.375,00 €</text:p>
          </table:table-cell>
          <table:table-cell table:style-name="ce51" table:formula="of:=SUM([.E46];PRODUCT(['ManagedCloudService Calculation'.$AN$66];[.E$2]))" office:value-type="currency" office:currency="EUR" office:value="22385">
            <text:p>22.385,00 €</text:p>
          </table:table-cell>
          <table:table-cell table:style-name="ce51" table:formula="of:=SUM([.F46];PRODUCT(['ManagedCloudService Calculation'.$AN$66];[.F$2]))" office:value-type="currency" office:currency="EUR" office:value="55360">
            <text:p>55.360,00 €</text:p>
          </table:table-cell>
          <table:table-cell table:style-name="ce51" table:formula="of:=SUM([.G46];PRODUCT(['ManagedCloudService Calculation'.$AN$66];[.G$2]))" office:value-type="currency" office:currency="EUR" office:value="87550">
            <text:p>87.550,00 €</text:p>
          </table:table-cell>
          <table:table-cell table:style-name="ce51" table:formula="of:=SUM([.H46];PRODUCT(['ManagedCloudService Calculation'.$AN$66];[.H$2]))" office:value-type="currency" office:currency="EUR" office:value="118955">
            <text:p>118.955,00 €</text:p>
          </table:table-cell>
          <table:table-cell table:style-name="ce51" table:formula="of:=SUM([.I46];PRODUCT(['ManagedCloudService Calculation'.$AN$66];[.I$2]))" office:value-type="currency" office:currency="EUR" office:value="149575">
            <text:p>149.575,00 €</text:p>
          </table:table-cell>
          <table:table-cell table:style-name="ce51" table:formula="of:=SUM([.J46];PRODUCT(['ManagedCloudService Calculation'.$AN$66];[.J$2]))" office:value-type="currency" office:currency="EUR" office:value="179410">
            <text:p>179.410,00 €</text:p>
          </table:table-cell>
          <table:table-cell table:style-name="ce51" table:formula="of:=SUM([.K46];PRODUCT(['ManagedCloudService Calculation'.$AN$66];[.K$2]))" office:value-type="currency" office:currency="EUR" office:value="208460">
            <text:p>208.460,00 €</text:p>
          </table:table-cell>
          <table:table-cell table:style-name="ce51" table:formula="of:=SUM([.L46];PRODUCT(['ManagedCloudService Calculation'.$AN$66];[.L$2]))" office:value-type="currency" office:currency="EUR" office:value="236725">
            <text:p>236.725,00 €</text:p>
          </table:table-cell>
          <table:table-cell table:style-name="ce51" table:formula="of:=SUM([.M46];PRODUCT(['ManagedCloudService Calculation'.$AN$66];[.M$2]))" office:value-type="currency" office:currency="EUR" office:value="264205">
            <text:p>264.205,00 €</text:p>
          </table:table-cell>
          <table:table-cell table:style-name="ce51" table:formula="of:=SUM([.N46];PRODUCT(['ManagedCloudService Calculation'.$AN$66];[.N$2]))" office:value-type="currency" office:currency="EUR" office:value="290900">
            <text:p>290.900,00 €</text:p>
          </table:table-cell>
          <table:table-cell table:style-name="ce51" table:formula="of:=SUM([.O46];PRODUCT(['ManagedCloudService Calculation'.$AN$66];[.O$2]))" office:value-type="currency" office:currency="EUR" office:value="316810">
            <text:p>316.810,00 €</text:p>
          </table:table-cell>
          <table:table-cell table:style-name="ce51" table:formula="of:=SUM([.P46];PRODUCT(['ManagedCloudService Calculation'.$AN$66];[.P$2]))" office:value-type="currency" office:currency="EUR" office:value="341935">
            <text:p>341.935,00 €</text:p>
          </table:table-cell>
          <table:table-cell table:style-name="ce51" table:formula="of:=SUM([.Q46];PRODUCT(['ManagedCloudService Calculation'.$AN$66];[.Q$2]))" office:value-type="currency" office:currency="EUR" office:value="366275">
            <text:p>366.275,00 €</text:p>
          </table:table-cell>
          <table:table-cell table:style-name="ce51" table:formula="of:=SUM([.R46];PRODUCT(['ManagedCloudService Calculation'.$AN$66];[.R$2]))" office:value-type="currency" office:currency="EUR" office:value="389830">
            <text:p>389.830,00 €</text:p>
          </table:table-cell>
          <table:table-cell table:style-name="ce51" table:formula="of:=SUM([.S46];PRODUCT(['ManagedCloudService Calculation'.$AN$66];[.S$2]))" office:value-type="currency" office:currency="EUR" office:value="412600">
            <text:p>412.600,00 €</text:p>
          </table:table-cell>
          <table:table-cell table:style-name="ce51" table:formula="of:=SUM([.T46];PRODUCT(['ManagedCloudService Calculation'.$AN$66];[.T$2]))" office:value-type="currency" office:currency="EUR" office:value="434585">
            <text:p>434.585,00 €</text:p>
          </table:table-cell>
          <table:table-cell table:style-name="ce51" table:formula="of:=SUM([.U46];PRODUCT(['ManagedCloudService Calculation'.$AN$66];[.U$2]))" office:value-type="currency" office:currency="EUR" office:value="455785">
            <text:p>455.785,00 €</text:p>
          </table:table-cell>
          <table:table-cell table:number-columns-repeated="1003"/>
        </table:table-row>
        <table:table-row table:style-name="ro10">
          <table:table-cell office:value-type="float" office:value="45">
            <text:p>45</text:p>
          </table:table-cell>
          <table:table-cell table:style-name="ce51" table:formula="of:=SUM([.B47];PRODUCT(['ManagedCloudService Calculation'.$AN$66];[.B$2]))" office:value-type="currency" office:currency="EUR" office:value="-79680">
            <text:p>-79.680,00 €</text:p>
          </table:table-cell>
          <table:table-cell table:style-name="ce51" table:formula="of:=SUM([.C47];PRODUCT(['ManagedCloudService Calculation'.$AN$66];[.C$2]))" office:value-type="currency" office:currency="EUR" office:value="-44350">
            <text:p>-44.350,00 €</text:p>
          </table:table-cell>
          <table:table-cell table:style-name="ce51" table:formula="of:=SUM([.D47];PRODUCT(['ManagedCloudService Calculation'.$AN$66];[.D$2]))" office:value-type="currency" office:currency="EUR" office:value="-9020">
            <text:p>-9.020,00 €</text:p>
          </table:table-cell>
          <table:table-cell table:style-name="ce51" table:formula="of:=SUM([.E47];PRODUCT(['ManagedCloudService Calculation'.$AN$66];[.E$2]))" office:value-type="currency" office:currency="EUR" office:value="25525">
            <text:p>25.525,00 €</text:p>
          </table:table-cell>
          <table:table-cell table:style-name="ce51" table:formula="of:=SUM([.F47];PRODUCT(['ManagedCloudService Calculation'.$AN$66];[.F$2]))" office:value-type="currency" office:currency="EUR" office:value="59285">
            <text:p>59.285,00 €</text:p>
          </table:table-cell>
          <table:table-cell table:style-name="ce51" table:formula="of:=SUM([.G47];PRODUCT(['ManagedCloudService Calculation'.$AN$66];[.G$2]))" office:value-type="currency" office:currency="EUR" office:value="92260">
            <text:p>92.260,00 €</text:p>
          </table:table-cell>
          <table:table-cell table:style-name="ce51" table:formula="of:=SUM([.H47];PRODUCT(['ManagedCloudService Calculation'.$AN$66];[.H$2]))" office:value-type="currency" office:currency="EUR" office:value="124450">
            <text:p>124.450,00 €</text:p>
          </table:table-cell>
          <table:table-cell table:style-name="ce51" table:formula="of:=SUM([.I47];PRODUCT(['ManagedCloudService Calculation'.$AN$66];[.I$2]))" office:value-type="currency" office:currency="EUR" office:value="155855">
            <text:p>155.855,00 €</text:p>
          </table:table-cell>
          <table:table-cell table:style-name="ce51" table:formula="of:=SUM([.J47];PRODUCT(['ManagedCloudService Calculation'.$AN$66];[.J$2]))" office:value-type="currency" office:currency="EUR" office:value="186475">
            <text:p>186.475,00 €</text:p>
          </table:table-cell>
          <table:table-cell table:style-name="ce51" table:formula="of:=SUM([.K47];PRODUCT(['ManagedCloudService Calculation'.$AN$66];[.K$2]))" office:value-type="currency" office:currency="EUR" office:value="216310">
            <text:p>216.310,00 €</text:p>
          </table:table-cell>
          <table:table-cell table:style-name="ce51" table:formula="of:=SUM([.L47];PRODUCT(['ManagedCloudService Calculation'.$AN$66];[.L$2]))" office:value-type="currency" office:currency="EUR" office:value="245360">
            <text:p>245.360,00 €</text:p>
          </table:table-cell>
          <table:table-cell table:style-name="ce51" table:formula="of:=SUM([.M47];PRODUCT(['ManagedCloudService Calculation'.$AN$66];[.M$2]))" office:value-type="currency" office:currency="EUR" office:value="273625">
            <text:p>273.625,00 €</text:p>
          </table:table-cell>
          <table:table-cell table:style-name="ce51" table:formula="of:=SUM([.N47];PRODUCT(['ManagedCloudService Calculation'.$AN$66];[.N$2]))" office:value-type="currency" office:currency="EUR" office:value="301105">
            <text:p>301.105,00 €</text:p>
          </table:table-cell>
          <table:table-cell table:style-name="ce51" table:formula="of:=SUM([.O47];PRODUCT(['ManagedCloudService Calculation'.$AN$66];[.O$2]))" office:value-type="currency" office:currency="EUR" office:value="327800">
            <text:p>327.800,00 €</text:p>
          </table:table-cell>
          <table:table-cell table:style-name="ce51" table:formula="of:=SUM([.P47];PRODUCT(['ManagedCloudService Calculation'.$AN$66];[.P$2]))" office:value-type="currency" office:currency="EUR" office:value="353710">
            <text:p>353.710,00 €</text:p>
          </table:table-cell>
          <table:table-cell table:style-name="ce51" table:formula="of:=SUM([.Q47];PRODUCT(['ManagedCloudService Calculation'.$AN$66];[.Q$2]))" office:value-type="currency" office:currency="EUR" office:value="378835">
            <text:p>378.835,00 €</text:p>
          </table:table-cell>
          <table:table-cell table:style-name="ce51" table:formula="of:=SUM([.R47];PRODUCT(['ManagedCloudService Calculation'.$AN$66];[.R$2]))" office:value-type="currency" office:currency="EUR" office:value="403175">
            <text:p>403.175,00 €</text:p>
          </table:table-cell>
          <table:table-cell table:style-name="ce51" table:formula="of:=SUM([.S47];PRODUCT(['ManagedCloudService Calculation'.$AN$66];[.S$2]))" office:value-type="currency" office:currency="EUR" office:value="426730">
            <text:p>426.730,00 €</text:p>
          </table:table-cell>
          <table:table-cell table:style-name="ce51" table:formula="of:=SUM([.T47];PRODUCT(['ManagedCloudService Calculation'.$AN$66];[.T$2]))" office:value-type="currency" office:currency="EUR" office:value="449500">
            <text:p>449.500,00 €</text:p>
          </table:table-cell>
          <table:table-cell table:style-name="ce51" table:formula="of:=SUM([.U47];PRODUCT(['ManagedCloudService Calculation'.$AN$66];[.U$2]))" office:value-type="currency" office:currency="EUR" office:value="471485">
            <text:p>471.485,00 €</text:p>
          </table:table-cell>
          <table:table-cell table:number-columns-repeated="1003"/>
        </table:table-row>
        <table:table-row table:style-name="ro10">
          <table:table-cell office:value-type="float" office:value="46">
            <text:p>46</text:p>
          </table:table-cell>
          <table:table-cell table:style-name="ce51" table:formula="of:=SUM([.B48];PRODUCT(['ManagedCloudService Calculation'.$AN$66];[.B$2]))" office:value-type="currency" office:currency="EUR" office:value="-78895">
            <text:p>-78.895,00 €</text:p>
          </table:table-cell>
          <table:table-cell table:style-name="ce51" table:formula="of:=SUM([.C48];PRODUCT(['ManagedCloudService Calculation'.$AN$66];[.C$2]))" office:value-type="currency" office:currency="EUR" office:value="-42780">
            <text:p>-42.780,00 €</text:p>
          </table:table-cell>
          <table:table-cell table:style-name="ce51" table:formula="of:=SUM([.D48];PRODUCT(['ManagedCloudService Calculation'.$AN$66];[.D$2]))" office:value-type="currency" office:currency="EUR" office:value="-6665">
            <text:p>-6.665,00 €</text:p>
          </table:table-cell>
          <table:table-cell table:style-name="ce51" table:formula="of:=SUM([.E48];PRODUCT(['ManagedCloudService Calculation'.$AN$66];[.E$2]))" office:value-type="currency" office:currency="EUR" office:value="28665">
            <text:p>28.665,00 €</text:p>
          </table:table-cell>
          <table:table-cell table:style-name="ce51" table:formula="of:=SUM([.F48];PRODUCT(['ManagedCloudService Calculation'.$AN$66];[.F$2]))" office:value-type="currency" office:currency="EUR" office:value="63210">
            <text:p>63.210,00 €</text:p>
          </table:table-cell>
          <table:table-cell table:style-name="ce51" table:formula="of:=SUM([.G48];PRODUCT(['ManagedCloudService Calculation'.$AN$66];[.G$2]))" office:value-type="currency" office:currency="EUR" office:value="96970">
            <text:p>96.970,00 €</text:p>
          </table:table-cell>
          <table:table-cell table:style-name="ce51" table:formula="of:=SUM([.H48];PRODUCT(['ManagedCloudService Calculation'.$AN$66];[.H$2]))" office:value-type="currency" office:currency="EUR" office:value="129945">
            <text:p>129.945,00 €</text:p>
          </table:table-cell>
          <table:table-cell table:style-name="ce51" table:formula="of:=SUM([.I48];PRODUCT(['ManagedCloudService Calculation'.$AN$66];[.I$2]))" office:value-type="currency" office:currency="EUR" office:value="162135">
            <text:p>162.135,00 €</text:p>
          </table:table-cell>
          <table:table-cell table:style-name="ce51" table:formula="of:=SUM([.J48];PRODUCT(['ManagedCloudService Calculation'.$AN$66];[.J$2]))" office:value-type="currency" office:currency="EUR" office:value="193540">
            <text:p>193.540,00 €</text:p>
          </table:table-cell>
          <table:table-cell table:style-name="ce51" table:formula="of:=SUM([.K48];PRODUCT(['ManagedCloudService Calculation'.$AN$66];[.K$2]))" office:value-type="currency" office:currency="EUR" office:value="224160">
            <text:p>224.160,00 €</text:p>
          </table:table-cell>
          <table:table-cell table:style-name="ce51" table:formula="of:=SUM([.L48];PRODUCT(['ManagedCloudService Calculation'.$AN$66];[.L$2]))" office:value-type="currency" office:currency="EUR" office:value="253995">
            <text:p>253.995,00 €</text:p>
          </table:table-cell>
          <table:table-cell table:style-name="ce51" table:formula="of:=SUM([.M48];PRODUCT(['ManagedCloudService Calculation'.$AN$66];[.M$2]))" office:value-type="currency" office:currency="EUR" office:value="283045">
            <text:p>283.045,00 €</text:p>
          </table:table-cell>
          <table:table-cell table:style-name="ce51" table:formula="of:=SUM([.N48];PRODUCT(['ManagedCloudService Calculation'.$AN$66];[.N$2]))" office:value-type="currency" office:currency="EUR" office:value="311310">
            <text:p>311.310,00 €</text:p>
          </table:table-cell>
          <table:table-cell table:style-name="ce51" table:formula="of:=SUM([.O48];PRODUCT(['ManagedCloudService Calculation'.$AN$66];[.O$2]))" office:value-type="currency" office:currency="EUR" office:value="338790">
            <text:p>338.790,00 €</text:p>
          </table:table-cell>
          <table:table-cell table:style-name="ce51" table:formula="of:=SUM([.P48];PRODUCT(['ManagedCloudService Calculation'.$AN$66];[.P$2]))" office:value-type="currency" office:currency="EUR" office:value="365485">
            <text:p>365.485,00 €</text:p>
          </table:table-cell>
          <table:table-cell table:style-name="ce51" table:formula="of:=SUM([.Q48];PRODUCT(['ManagedCloudService Calculation'.$AN$66];[.Q$2]))" office:value-type="currency" office:currency="EUR" office:value="391395">
            <text:p>391.395,00 €</text:p>
          </table:table-cell>
          <table:table-cell table:style-name="ce51" table:formula="of:=SUM([.R48];PRODUCT(['ManagedCloudService Calculation'.$AN$66];[.R$2]))" office:value-type="currency" office:currency="EUR" office:value="416520">
            <text:p>416.520,00 €</text:p>
          </table:table-cell>
          <table:table-cell table:style-name="ce51" table:formula="of:=SUM([.S48];PRODUCT(['ManagedCloudService Calculation'.$AN$66];[.S$2]))" office:value-type="currency" office:currency="EUR" office:value="440860">
            <text:p>440.860,00 €</text:p>
          </table:table-cell>
          <table:table-cell table:style-name="ce51" table:formula="of:=SUM([.T48];PRODUCT(['ManagedCloudService Calculation'.$AN$66];[.T$2]))" office:value-type="currency" office:currency="EUR" office:value="464415">
            <text:p>464.415,00 €</text:p>
          </table:table-cell>
          <table:table-cell table:style-name="ce51" table:formula="of:=SUM([.U48];PRODUCT(['ManagedCloudService Calculation'.$AN$66];[.U$2]))" office:value-type="currency" office:currency="EUR" office:value="487185">
            <text:p>487.185,00 €</text:p>
          </table:table-cell>
          <table:table-cell table:number-columns-repeated="1003"/>
        </table:table-row>
        <table:table-row table:style-name="ro10">
          <table:table-cell office:value-type="float" office:value="47">
            <text:p>47</text:p>
          </table:table-cell>
          <table:table-cell table:style-name="ce51" table:formula="of:=SUM([.B49];PRODUCT(['ManagedCloudService Calculation'.$AN$66];[.B$2]))" office:value-type="currency" office:currency="EUR" office:value="-78110">
            <text:p>-78.110,00 €</text:p>
          </table:table-cell>
          <table:table-cell table:style-name="ce51" table:formula="of:=SUM([.C49];PRODUCT(['ManagedCloudService Calculation'.$AN$66];[.C$2]))" office:value-type="currency" office:currency="EUR" office:value="-41210">
            <text:p>-41.210,00 €</text:p>
          </table:table-cell>
          <table:table-cell table:style-name="ce51" table:formula="of:=SUM([.D49];PRODUCT(['ManagedCloudService Calculation'.$AN$66];[.D$2]))" office:value-type="currency" office:currency="EUR" office:value="-4310">
            <text:p>-4.310,00 €</text:p>
          </table:table-cell>
          <table:table-cell table:style-name="ce51" table:formula="of:=SUM([.E49];PRODUCT(['ManagedCloudService Calculation'.$AN$66];[.E$2]))" office:value-type="currency" office:currency="EUR" office:value="31805">
            <text:p>31.805,00 €</text:p>
          </table:table-cell>
          <table:table-cell table:style-name="ce51" table:formula="of:=SUM([.F49];PRODUCT(['ManagedCloudService Calculation'.$AN$66];[.F$2]))" office:value-type="currency" office:currency="EUR" office:value="67135">
            <text:p>67.135,00 €</text:p>
          </table:table-cell>
          <table:table-cell table:style-name="ce51" table:formula="of:=SUM([.G49];PRODUCT(['ManagedCloudService Calculation'.$AN$66];[.G$2]))" office:value-type="currency" office:currency="EUR" office:value="101680">
            <text:p>101.680,00 €</text:p>
          </table:table-cell>
          <table:table-cell table:style-name="ce51" table:formula="of:=SUM([.H49];PRODUCT(['ManagedCloudService Calculation'.$AN$66];[.H$2]))" office:value-type="currency" office:currency="EUR" office:value="135440">
            <text:p>135.440,00 €</text:p>
          </table:table-cell>
          <table:table-cell table:style-name="ce51" table:formula="of:=SUM([.I49];PRODUCT(['ManagedCloudService Calculation'.$AN$66];[.I$2]))" office:value-type="currency" office:currency="EUR" office:value="168415">
            <text:p>168.415,00 €</text:p>
          </table:table-cell>
          <table:table-cell table:style-name="ce51" table:formula="of:=SUM([.J49];PRODUCT(['ManagedCloudService Calculation'.$AN$66];[.J$2]))" office:value-type="currency" office:currency="EUR" office:value="200605">
            <text:p>200.605,00 €</text:p>
          </table:table-cell>
          <table:table-cell table:style-name="ce51" table:formula="of:=SUM([.K49];PRODUCT(['ManagedCloudService Calculation'.$AN$66];[.K$2]))" office:value-type="currency" office:currency="EUR" office:value="232010">
            <text:p>232.010,00 €</text:p>
          </table:table-cell>
          <table:table-cell table:style-name="ce51" table:formula="of:=SUM([.L49];PRODUCT(['ManagedCloudService Calculation'.$AN$66];[.L$2]))" office:value-type="currency" office:currency="EUR" office:value="262630">
            <text:p>262.630,00 €</text:p>
          </table:table-cell>
          <table:table-cell table:style-name="ce51" table:formula="of:=SUM([.M49];PRODUCT(['ManagedCloudService Calculation'.$AN$66];[.M$2]))" office:value-type="currency" office:currency="EUR" office:value="292465">
            <text:p>292.465,00 €</text:p>
          </table:table-cell>
          <table:table-cell table:style-name="ce51" table:formula="of:=SUM([.N49];PRODUCT(['ManagedCloudService Calculation'.$AN$66];[.N$2]))" office:value-type="currency" office:currency="EUR" office:value="321515">
            <text:p>321.515,00 €</text:p>
          </table:table-cell>
          <table:table-cell table:style-name="ce51" table:formula="of:=SUM([.O49];PRODUCT(['ManagedCloudService Calculation'.$AN$66];[.O$2]))" office:value-type="currency" office:currency="EUR" office:value="349780">
            <text:p>349.780,00 €</text:p>
          </table:table-cell>
          <table:table-cell table:style-name="ce51" table:formula="of:=SUM([.P49];PRODUCT(['ManagedCloudService Calculation'.$AN$66];[.P$2]))" office:value-type="currency" office:currency="EUR" office:value="377260">
            <text:p>377.260,00 €</text:p>
          </table:table-cell>
          <table:table-cell table:style-name="ce51" table:formula="of:=SUM([.Q49];PRODUCT(['ManagedCloudService Calculation'.$AN$66];[.Q$2]))" office:value-type="currency" office:currency="EUR" office:value="403955">
            <text:p>403.955,00 €</text:p>
          </table:table-cell>
          <table:table-cell table:style-name="ce51" table:formula="of:=SUM([.R49];PRODUCT(['ManagedCloudService Calculation'.$AN$66];[.R$2]))" office:value-type="currency" office:currency="EUR" office:value="429865">
            <text:p>429.865,00 €</text:p>
          </table:table-cell>
          <table:table-cell table:style-name="ce51" table:formula="of:=SUM([.S49];PRODUCT(['ManagedCloudService Calculation'.$AN$66];[.S$2]))" office:value-type="currency" office:currency="EUR" office:value="454990">
            <text:p>454.990,00 €</text:p>
          </table:table-cell>
          <table:table-cell table:style-name="ce51" table:formula="of:=SUM([.T49];PRODUCT(['ManagedCloudService Calculation'.$AN$66];[.T$2]))" office:value-type="currency" office:currency="EUR" office:value="479330">
            <text:p>479.330,00 €</text:p>
          </table:table-cell>
          <table:table-cell table:style-name="ce51" table:formula="of:=SUM([.U49];PRODUCT(['ManagedCloudService Calculation'.$AN$66];[.U$2]))" office:value-type="currency" office:currency="EUR" office:value="502885">
            <text:p>502.885,00 €</text:p>
          </table:table-cell>
          <table:table-cell table:number-columns-repeated="1003"/>
        </table:table-row>
        <table:table-row table:style-name="ro10">
          <table:table-cell office:value-type="float" office:value="48">
            <text:p>48</text:p>
          </table:table-cell>
          <table:table-cell table:style-name="ce51" table:formula="of:=SUM([.B50];PRODUCT(['ManagedCloudService Calculation'.$AN$66];[.B$2]))" office:value-type="currency" office:currency="EUR" office:value="-77325">
            <text:p>-77.325,00 €</text:p>
          </table:table-cell>
          <table:table-cell table:style-name="ce51" table:formula="of:=SUM([.C50];PRODUCT(['ManagedCloudService Calculation'.$AN$66];[.C$2]))" office:value-type="currency" office:currency="EUR" office:value="-39640">
            <text:p>-39.640,00 €</text:p>
          </table:table-cell>
          <table:table-cell table:style-name="ce51" table:formula="of:=SUM([.D50];PRODUCT(['ManagedCloudService Calculation'.$AN$66];[.D$2]))" office:value-type="currency" office:currency="EUR" office:value="-1955">
            <text:p>-1.955,00 €</text:p>
          </table:table-cell>
          <table:table-cell table:style-name="ce51" table:formula="of:=SUM([.E50];PRODUCT(['ManagedCloudService Calculation'.$AN$66];[.E$2]))" office:value-type="currency" office:currency="EUR" office:value="34945">
            <text:p>34.945,00 €</text:p>
          </table:table-cell>
          <table:table-cell table:style-name="ce51" table:formula="of:=SUM([.F50];PRODUCT(['ManagedCloudService Calculation'.$AN$66];[.F$2]))" office:value-type="currency" office:currency="EUR" office:value="71060">
            <text:p>71.060,00 €</text:p>
          </table:table-cell>
          <table:table-cell table:style-name="ce51" table:formula="of:=SUM([.G50];PRODUCT(['ManagedCloudService Calculation'.$AN$66];[.G$2]))" office:value-type="currency" office:currency="EUR" office:value="106390">
            <text:p>106.390,00 €</text:p>
          </table:table-cell>
          <table:table-cell table:style-name="ce51" table:formula="of:=SUM([.H50];PRODUCT(['ManagedCloudService Calculation'.$AN$66];[.H$2]))" office:value-type="currency" office:currency="EUR" office:value="140935">
            <text:p>140.935,00 €</text:p>
          </table:table-cell>
          <table:table-cell table:style-name="ce51" table:formula="of:=SUM([.I50];PRODUCT(['ManagedCloudService Calculation'.$AN$66];[.I$2]))" office:value-type="currency" office:currency="EUR" office:value="174695">
            <text:p>174.695,00 €</text:p>
          </table:table-cell>
          <table:table-cell table:style-name="ce51" table:formula="of:=SUM([.J50];PRODUCT(['ManagedCloudService Calculation'.$AN$66];[.J$2]))" office:value-type="currency" office:currency="EUR" office:value="207670">
            <text:p>207.670,00 €</text:p>
          </table:table-cell>
          <table:table-cell table:style-name="ce51" table:formula="of:=SUM([.K50];PRODUCT(['ManagedCloudService Calculation'.$AN$66];[.K$2]))" office:value-type="currency" office:currency="EUR" office:value="239860">
            <text:p>239.860,00 €</text:p>
          </table:table-cell>
          <table:table-cell table:style-name="ce51" table:formula="of:=SUM([.L50];PRODUCT(['ManagedCloudService Calculation'.$AN$66];[.L$2]))" office:value-type="currency" office:currency="EUR" office:value="271265">
            <text:p>271.265,00 €</text:p>
          </table:table-cell>
          <table:table-cell table:style-name="ce51" table:formula="of:=SUM([.M50];PRODUCT(['ManagedCloudService Calculation'.$AN$66];[.M$2]))" office:value-type="currency" office:currency="EUR" office:value="301885">
            <text:p>301.885,00 €</text:p>
          </table:table-cell>
          <table:table-cell table:style-name="ce51" table:formula="of:=SUM([.N50];PRODUCT(['ManagedCloudService Calculation'.$AN$66];[.N$2]))" office:value-type="currency" office:currency="EUR" office:value="331720">
            <text:p>331.720,00 €</text:p>
          </table:table-cell>
          <table:table-cell table:style-name="ce51" table:formula="of:=SUM([.O50];PRODUCT(['ManagedCloudService Calculation'.$AN$66];[.O$2]))" office:value-type="currency" office:currency="EUR" office:value="360770">
            <text:p>360.770,00 €</text:p>
          </table:table-cell>
          <table:table-cell table:style-name="ce51" table:formula="of:=SUM([.P50];PRODUCT(['ManagedCloudService Calculation'.$AN$66];[.P$2]))" office:value-type="currency" office:currency="EUR" office:value="389035">
            <text:p>389.035,00 €</text:p>
          </table:table-cell>
          <table:table-cell table:style-name="ce51" table:formula="of:=SUM([.Q50];PRODUCT(['ManagedCloudService Calculation'.$AN$66];[.Q$2]))" office:value-type="currency" office:currency="EUR" office:value="416515">
            <text:p>416.515,00 €</text:p>
          </table:table-cell>
          <table:table-cell table:style-name="ce51" table:formula="of:=SUM([.R50];PRODUCT(['ManagedCloudService Calculation'.$AN$66];[.R$2]))" office:value-type="currency" office:currency="EUR" office:value="443210">
            <text:p>443.210,00 €</text:p>
          </table:table-cell>
          <table:table-cell table:style-name="ce51" table:formula="of:=SUM([.S50];PRODUCT(['ManagedCloudService Calculation'.$AN$66];[.S$2]))" office:value-type="currency" office:currency="EUR" office:value="469120">
            <text:p>469.120,00 €</text:p>
          </table:table-cell>
          <table:table-cell table:style-name="ce51" table:formula="of:=SUM([.T50];PRODUCT(['ManagedCloudService Calculation'.$AN$66];[.T$2]))" office:value-type="currency" office:currency="EUR" office:value="494245">
            <text:p>494.245,00 €</text:p>
          </table:table-cell>
          <table:table-cell table:style-name="ce51" table:formula="of:=SUM([.U50];PRODUCT(['ManagedCloudService Calculation'.$AN$66];[.U$2]))" office:value-type="currency" office:currency="EUR" office:value="518585">
            <text:p>518.585,00 €</text:p>
          </table:table-cell>
          <table:table-cell table:number-columns-repeated="1003"/>
        </table:table-row>
        <table:table-row table:style-name="ro10">
          <table:table-cell office:value-type="float" office:value="49">
            <text:p>49</text:p>
          </table:table-cell>
          <table:table-cell table:style-name="ce51" table:formula="of:=SUM([.B51];PRODUCT(['ManagedCloudService Calculation'.$AN$66];[.B$2]))" office:value-type="currency" office:currency="EUR" office:value="-76540">
            <text:p>-76.540,00 €</text:p>
          </table:table-cell>
          <table:table-cell table:style-name="ce51" table:formula="of:=SUM([.C51];PRODUCT(['ManagedCloudService Calculation'.$AN$66];[.C$2]))" office:value-type="currency" office:currency="EUR" office:value="-38070">
            <text:p>-38.070,00 €</text:p>
          </table:table-cell>
          <table:table-cell table:style-name="ce51" table:formula="of:=SUM([.D51];PRODUCT(['ManagedCloudService Calculation'.$AN$66];[.D$2]))" office:value-type="currency" office:currency="EUR" office:value="400">
            <text:p>400,00 €</text:p>
          </table:table-cell>
          <table:table-cell table:style-name="ce51" table:formula="of:=SUM([.E51];PRODUCT(['ManagedCloudService Calculation'.$AN$66];[.E$2]))" office:value-type="currency" office:currency="EUR" office:value="38085">
            <text:p>38.085,00 €</text:p>
          </table:table-cell>
          <table:table-cell table:style-name="ce51" table:formula="of:=SUM([.F51];PRODUCT(['ManagedCloudService Calculation'.$AN$66];[.F$2]))" office:value-type="currency" office:currency="EUR" office:value="74985">
            <text:p>74.985,00 €</text:p>
          </table:table-cell>
          <table:table-cell table:style-name="ce51" table:formula="of:=SUM([.G51];PRODUCT(['ManagedCloudService Calculation'.$AN$66];[.G$2]))" office:value-type="currency" office:currency="EUR" office:value="111100">
            <text:p>111.100,00 €</text:p>
          </table:table-cell>
          <table:table-cell table:style-name="ce51" table:formula="of:=SUM([.H51];PRODUCT(['ManagedCloudService Calculation'.$AN$66];[.H$2]))" office:value-type="currency" office:currency="EUR" office:value="146430">
            <text:p>146.430,00 €</text:p>
          </table:table-cell>
          <table:table-cell table:style-name="ce51" table:formula="of:=SUM([.I51];PRODUCT(['ManagedCloudService Calculation'.$AN$66];[.I$2]))" office:value-type="currency" office:currency="EUR" office:value="180975">
            <text:p>180.975,00 €</text:p>
          </table:table-cell>
          <table:table-cell table:style-name="ce51" table:formula="of:=SUM([.J51];PRODUCT(['ManagedCloudService Calculation'.$AN$66];[.J$2]))" office:value-type="currency" office:currency="EUR" office:value="214735">
            <text:p>214.735,00 €</text:p>
          </table:table-cell>
          <table:table-cell table:style-name="ce51" table:formula="of:=SUM([.K51];PRODUCT(['ManagedCloudService Calculation'.$AN$66];[.K$2]))" office:value-type="currency" office:currency="EUR" office:value="247710">
            <text:p>247.710,00 €</text:p>
          </table:table-cell>
          <table:table-cell table:style-name="ce51" table:formula="of:=SUM([.L51];PRODUCT(['ManagedCloudService Calculation'.$AN$66];[.L$2]))" office:value-type="currency" office:currency="EUR" office:value="279900">
            <text:p>279.900,00 €</text:p>
          </table:table-cell>
          <table:table-cell table:style-name="ce51" table:formula="of:=SUM([.M51];PRODUCT(['ManagedCloudService Calculation'.$AN$66];[.M$2]))" office:value-type="currency" office:currency="EUR" office:value="311305">
            <text:p>311.305,00 €</text:p>
          </table:table-cell>
          <table:table-cell table:style-name="ce51" table:formula="of:=SUM([.N51];PRODUCT(['ManagedCloudService Calculation'.$AN$66];[.N$2]))" office:value-type="currency" office:currency="EUR" office:value="341925">
            <text:p>341.925,00 €</text:p>
          </table:table-cell>
          <table:table-cell table:style-name="ce51" table:formula="of:=SUM([.O51];PRODUCT(['ManagedCloudService Calculation'.$AN$66];[.O$2]))" office:value-type="currency" office:currency="EUR" office:value="371760">
            <text:p>371.760,00 €</text:p>
          </table:table-cell>
          <table:table-cell table:style-name="ce51" table:formula="of:=SUM([.P51];PRODUCT(['ManagedCloudService Calculation'.$AN$66];[.P$2]))" office:value-type="currency" office:currency="EUR" office:value="400810">
            <text:p>400.810,00 €</text:p>
          </table:table-cell>
          <table:table-cell table:style-name="ce51" table:formula="of:=SUM([.Q51];PRODUCT(['ManagedCloudService Calculation'.$AN$66];[.Q$2]))" office:value-type="currency" office:currency="EUR" office:value="429075">
            <text:p>429.075,00 €</text:p>
          </table:table-cell>
          <table:table-cell table:style-name="ce51" table:formula="of:=SUM([.R51];PRODUCT(['ManagedCloudService Calculation'.$AN$66];[.R$2]))" office:value-type="currency" office:currency="EUR" office:value="456555">
            <text:p>456.555,00 €</text:p>
          </table:table-cell>
          <table:table-cell table:style-name="ce51" table:formula="of:=SUM([.S51];PRODUCT(['ManagedCloudService Calculation'.$AN$66];[.S$2]))" office:value-type="currency" office:currency="EUR" office:value="483250">
            <text:p>483.250,00 €</text:p>
          </table:table-cell>
          <table:table-cell table:style-name="ce51" table:formula="of:=SUM([.T51];PRODUCT(['ManagedCloudService Calculation'.$AN$66];[.T$2]))" office:value-type="currency" office:currency="EUR" office:value="509160">
            <text:p>509.160,00 €</text:p>
          </table:table-cell>
          <table:table-cell table:style-name="ce51" table:formula="of:=SUM([.U51];PRODUCT(['ManagedCloudService Calculation'.$AN$66];[.U$2]))" office:value-type="currency" office:currency="EUR" office:value="534285">
            <text:p>534.285,00 €</text:p>
          </table:table-cell>
          <table:table-cell table:number-columns-repeated="1003"/>
        </table:table-row>
        <table:table-row table:style-name="ro10">
          <table:table-cell office:value-type="float" office:value="50">
            <text:p>50</text:p>
          </table:table-cell>
          <table:table-cell table:style-name="ce51" table:formula="of:=SUM([.B52];PRODUCT(['ManagedCloudService Calculation'.$AN$66];[.B$2]))" office:value-type="currency" office:currency="EUR" office:value="-75755">
            <text:p>-75.755,00 €</text:p>
          </table:table-cell>
          <table:table-cell table:style-name="ce51" table:formula="of:=SUM([.C52];PRODUCT(['ManagedCloudService Calculation'.$AN$66];[.C$2]))" office:value-type="currency" office:currency="EUR" office:value="-36500">
            <text:p>-36.500,00 €</text:p>
          </table:table-cell>
          <table:table-cell table:style-name="ce51" table:formula="of:=SUM([.D52];PRODUCT(['ManagedCloudService Calculation'.$AN$66];[.D$2]))" office:value-type="currency" office:currency="EUR" office:value="2755">
            <text:p>2.755,00 €</text:p>
          </table:table-cell>
          <table:table-cell table:style-name="ce51" table:formula="of:=SUM([.E52];PRODUCT(['ManagedCloudService Calculation'.$AN$66];[.E$2]))" office:value-type="currency" office:currency="EUR" office:value="41225">
            <text:p>41.225,00 €</text:p>
          </table:table-cell>
          <table:table-cell table:style-name="ce51" table:formula="of:=SUM([.F52];PRODUCT(['ManagedCloudService Calculation'.$AN$66];[.F$2]))" office:value-type="currency" office:currency="EUR" office:value="78910">
            <text:p>78.910,00 €</text:p>
          </table:table-cell>
          <table:table-cell table:style-name="ce51" table:formula="of:=SUM([.G52];PRODUCT(['ManagedCloudService Calculation'.$AN$66];[.G$2]))" office:value-type="currency" office:currency="EUR" office:value="115810">
            <text:p>115.810,00 €</text:p>
          </table:table-cell>
          <table:table-cell table:style-name="ce51" table:formula="of:=SUM([.H52];PRODUCT(['ManagedCloudService Calculation'.$AN$66];[.H$2]))" office:value-type="currency" office:currency="EUR" office:value="151925">
            <text:p>151.925,00 €</text:p>
          </table:table-cell>
          <table:table-cell table:style-name="ce51" table:formula="of:=SUM([.I52];PRODUCT(['ManagedCloudService Calculation'.$AN$66];[.I$2]))" office:value-type="currency" office:currency="EUR" office:value="187255">
            <text:p>187.255,00 €</text:p>
          </table:table-cell>
          <table:table-cell table:style-name="ce51" table:formula="of:=SUM([.J52];PRODUCT(['ManagedCloudService Calculation'.$AN$66];[.J$2]))" office:value-type="currency" office:currency="EUR" office:value="221800">
            <text:p>221.800,00 €</text:p>
          </table:table-cell>
          <table:table-cell table:style-name="ce51" table:formula="of:=SUM([.K52];PRODUCT(['ManagedCloudService Calculation'.$AN$66];[.K$2]))" office:value-type="currency" office:currency="EUR" office:value="255560">
            <text:p>255.560,00 €</text:p>
          </table:table-cell>
          <table:table-cell table:style-name="ce51" table:formula="of:=SUM([.L52];PRODUCT(['ManagedCloudService Calculation'.$AN$66];[.L$2]))" office:value-type="currency" office:currency="EUR" office:value="288535">
            <text:p>288.535,00 €</text:p>
          </table:table-cell>
          <table:table-cell table:style-name="ce51" table:formula="of:=SUM([.M52];PRODUCT(['ManagedCloudService Calculation'.$AN$66];[.M$2]))" office:value-type="currency" office:currency="EUR" office:value="320725">
            <text:p>320.725,00 €</text:p>
          </table:table-cell>
          <table:table-cell table:style-name="ce51" table:formula="of:=SUM([.N52];PRODUCT(['ManagedCloudService Calculation'.$AN$66];[.N$2]))" office:value-type="currency" office:currency="EUR" office:value="352130">
            <text:p>352.130,00 €</text:p>
          </table:table-cell>
          <table:table-cell table:style-name="ce51" table:formula="of:=SUM([.O52];PRODUCT(['ManagedCloudService Calculation'.$AN$66];[.O$2]))" office:value-type="currency" office:currency="EUR" office:value="382750">
            <text:p>382.750,00 €</text:p>
          </table:table-cell>
          <table:table-cell table:style-name="ce51" table:formula="of:=SUM([.P52];PRODUCT(['ManagedCloudService Calculation'.$AN$66];[.P$2]))" office:value-type="currency" office:currency="EUR" office:value="412585">
            <text:p>412.585,00 €</text:p>
          </table:table-cell>
          <table:table-cell table:style-name="ce51" table:formula="of:=SUM([.Q52];PRODUCT(['ManagedCloudService Calculation'.$AN$66];[.Q$2]))" office:value-type="currency" office:currency="EUR" office:value="441635">
            <text:p>441.635,00 €</text:p>
          </table:table-cell>
          <table:table-cell table:style-name="ce51" table:formula="of:=SUM([.R52];PRODUCT(['ManagedCloudService Calculation'.$AN$66];[.R$2]))" office:value-type="currency" office:currency="EUR" office:value="469900">
            <text:p>469.900,00 €</text:p>
          </table:table-cell>
          <table:table-cell table:style-name="ce51" table:formula="of:=SUM([.S52];PRODUCT(['ManagedCloudService Calculation'.$AN$66];[.S$2]))" office:value-type="currency" office:currency="EUR" office:value="497380">
            <text:p>497.380,00 €</text:p>
          </table:table-cell>
          <table:table-cell table:style-name="ce51" table:formula="of:=SUM([.T52];PRODUCT(['ManagedCloudService Calculation'.$AN$66];[.T$2]))" office:value-type="currency" office:currency="EUR" office:value="524075">
            <text:p>524.075,00 €</text:p>
          </table:table-cell>
          <table:table-cell table:style-name="ce51" table:formula="of:=SUM([.U52];PRODUCT(['ManagedCloudService Calculation'.$AN$66];[.U$2]))" office:value-type="currency" office:currency="EUR" office:value="549985">
            <text:p>549.985,00 €</text:p>
          </table:table-cell>
          <table:table-cell table:number-columns-repeated="1003"/>
        </table:table-row>
        <table:table-row table:style-name="ro10">
          <table:table-cell office:value-type="float" office:value="51">
            <text:p>51</text:p>
          </table:table-cell>
          <table:table-cell table:style-name="ce51" table:formula="of:=SUM([.B53];PRODUCT(['ManagedCloudService Calculation'.$AN$66];[.B$2]))" office:value-type="currency" office:currency="EUR" office:value="-74970">
            <text:p>-74.970,00 €</text:p>
          </table:table-cell>
          <table:table-cell table:style-name="ce51" table:formula="of:=SUM([.C53];PRODUCT(['ManagedCloudService Calculation'.$AN$66];[.C$2]))" office:value-type="currency" office:currency="EUR" office:value="-34930">
            <text:p>-34.930,00 €</text:p>
          </table:table-cell>
          <table:table-cell table:style-name="ce51" table:formula="of:=SUM([.D53];PRODUCT(['ManagedCloudService Calculation'.$AN$66];[.D$2]))" office:value-type="currency" office:currency="EUR" office:value="5110">
            <text:p>5.110,00 €</text:p>
          </table:table-cell>
          <table:table-cell table:style-name="ce51" table:formula="of:=SUM([.E53];PRODUCT(['ManagedCloudService Calculation'.$AN$66];[.E$2]))" office:value-type="currency" office:currency="EUR" office:value="44365">
            <text:p>44.365,00 €</text:p>
          </table:table-cell>
          <table:table-cell table:style-name="ce51" table:formula="of:=SUM([.F53];PRODUCT(['ManagedCloudService Calculation'.$AN$66];[.F$2]))" office:value-type="currency" office:currency="EUR" office:value="82835">
            <text:p>82.835,00 €</text:p>
          </table:table-cell>
          <table:table-cell table:style-name="ce51" table:formula="of:=SUM([.G53];PRODUCT(['ManagedCloudService Calculation'.$AN$66];[.G$2]))" office:value-type="currency" office:currency="EUR" office:value="120520">
            <text:p>120.520,00 €</text:p>
          </table:table-cell>
          <table:table-cell table:style-name="ce51" table:formula="of:=SUM([.H53];PRODUCT(['ManagedCloudService Calculation'.$AN$66];[.H$2]))" office:value-type="currency" office:currency="EUR" office:value="157420">
            <text:p>157.420,00 €</text:p>
          </table:table-cell>
          <table:table-cell table:style-name="ce51" table:formula="of:=SUM([.I53];PRODUCT(['ManagedCloudService Calculation'.$AN$66];[.I$2]))" office:value-type="currency" office:currency="EUR" office:value="193535">
            <text:p>193.535,00 €</text:p>
          </table:table-cell>
          <table:table-cell table:style-name="ce51" table:formula="of:=SUM([.J53];PRODUCT(['ManagedCloudService Calculation'.$AN$66];[.J$2]))" office:value-type="currency" office:currency="EUR" office:value="228865">
            <text:p>228.865,00 €</text:p>
          </table:table-cell>
          <table:table-cell table:style-name="ce51" table:formula="of:=SUM([.K53];PRODUCT(['ManagedCloudService Calculation'.$AN$66];[.K$2]))" office:value-type="currency" office:currency="EUR" office:value="263410">
            <text:p>263.410,00 €</text:p>
          </table:table-cell>
          <table:table-cell table:style-name="ce51" table:formula="of:=SUM([.L53];PRODUCT(['ManagedCloudService Calculation'.$AN$66];[.L$2]))" office:value-type="currency" office:currency="EUR" office:value="297170">
            <text:p>297.170,00 €</text:p>
          </table:table-cell>
          <table:table-cell table:style-name="ce51" table:formula="of:=SUM([.M53];PRODUCT(['ManagedCloudService Calculation'.$AN$66];[.M$2]))" office:value-type="currency" office:currency="EUR" office:value="330145">
            <text:p>330.145,00 €</text:p>
          </table:table-cell>
          <table:table-cell table:style-name="ce51" table:formula="of:=SUM([.N53];PRODUCT(['ManagedCloudService Calculation'.$AN$66];[.N$2]))" office:value-type="currency" office:currency="EUR" office:value="362335">
            <text:p>362.335,00 €</text:p>
          </table:table-cell>
          <table:table-cell table:style-name="ce51" table:formula="of:=SUM([.O53];PRODUCT(['ManagedCloudService Calculation'.$AN$66];[.O$2]))" office:value-type="currency" office:currency="EUR" office:value="393740">
            <text:p>393.740,00 €</text:p>
          </table:table-cell>
          <table:table-cell table:style-name="ce51" table:formula="of:=SUM([.P53];PRODUCT(['ManagedCloudService Calculation'.$AN$66];[.P$2]))" office:value-type="currency" office:currency="EUR" office:value="424360">
            <text:p>424.360,00 €</text:p>
          </table:table-cell>
          <table:table-cell table:style-name="ce51" table:formula="of:=SUM([.Q53];PRODUCT(['ManagedCloudService Calculation'.$AN$66];[.Q$2]))" office:value-type="currency" office:currency="EUR" office:value="454195">
            <text:p>454.195,00 €</text:p>
          </table:table-cell>
          <table:table-cell table:style-name="ce51" table:formula="of:=SUM([.R53];PRODUCT(['ManagedCloudService Calculation'.$AN$66];[.R$2]))" office:value-type="currency" office:currency="EUR" office:value="483245">
            <text:p>483.245,00 €</text:p>
          </table:table-cell>
          <table:table-cell table:style-name="ce51" table:formula="of:=SUM([.S53];PRODUCT(['ManagedCloudService Calculation'.$AN$66];[.S$2]))" office:value-type="currency" office:currency="EUR" office:value="511510">
            <text:p>511.510,00 €</text:p>
          </table:table-cell>
          <table:table-cell table:style-name="ce51" table:formula="of:=SUM([.T53];PRODUCT(['ManagedCloudService Calculation'.$AN$66];[.T$2]))" office:value-type="currency" office:currency="EUR" office:value="538990">
            <text:p>538.990,00 €</text:p>
          </table:table-cell>
          <table:table-cell table:style-name="ce51" table:formula="of:=SUM([.U53];PRODUCT(['ManagedCloudService Calculation'.$AN$66];[.U$2]))" office:value-type="currency" office:currency="EUR" office:value="565685">
            <text:p>565.685,00 €</text:p>
          </table:table-cell>
          <table:table-cell table:number-columns-repeated="1003"/>
        </table:table-row>
        <table:table-row table:style-name="ro10">
          <table:table-cell office:value-type="float" office:value="52">
            <text:p>52</text:p>
          </table:table-cell>
          <table:table-cell table:style-name="ce51" table:formula="of:=SUM([.B54];PRODUCT(['ManagedCloudService Calculation'.$AN$66];[.B$2]))" office:value-type="currency" office:currency="EUR" office:value="-74185">
            <text:p>-74.185,00 €</text:p>
          </table:table-cell>
          <table:table-cell table:style-name="ce51" table:formula="of:=SUM([.C54];PRODUCT(['ManagedCloudService Calculation'.$AN$66];[.C$2]))" office:value-type="currency" office:currency="EUR" office:value="-33360">
            <text:p>-33.360,00 €</text:p>
          </table:table-cell>
          <table:table-cell table:style-name="ce51" table:formula="of:=SUM([.D54];PRODUCT(['ManagedCloudService Calculation'.$AN$66];[.D$2]))" office:value-type="currency" office:currency="EUR" office:value="7465">
            <text:p>7.465,00 €</text:p>
          </table:table-cell>
          <table:table-cell table:style-name="ce51" table:formula="of:=SUM([.E54];PRODUCT(['ManagedCloudService Calculation'.$AN$66];[.E$2]))" office:value-type="currency" office:currency="EUR" office:value="47505">
            <text:p>47.505,00 €</text:p>
          </table:table-cell>
          <table:table-cell table:style-name="ce51" table:formula="of:=SUM([.F54];PRODUCT(['ManagedCloudService Calculation'.$AN$66];[.F$2]))" office:value-type="currency" office:currency="EUR" office:value="86760">
            <text:p>86.760,00 €</text:p>
          </table:table-cell>
          <table:table-cell table:style-name="ce51" table:formula="of:=SUM([.G54];PRODUCT(['ManagedCloudService Calculation'.$AN$66];[.G$2]))" office:value-type="currency" office:currency="EUR" office:value="125230">
            <text:p>125.230,00 €</text:p>
          </table:table-cell>
          <table:table-cell table:style-name="ce51" table:formula="of:=SUM([.H54];PRODUCT(['ManagedCloudService Calculation'.$AN$66];[.H$2]))" office:value-type="currency" office:currency="EUR" office:value="162915">
            <text:p>162.915,00 €</text:p>
          </table:table-cell>
          <table:table-cell table:style-name="ce51" table:formula="of:=SUM([.I54];PRODUCT(['ManagedCloudService Calculation'.$AN$66];[.I$2]))" office:value-type="currency" office:currency="EUR" office:value="199815">
            <text:p>199.815,00 €</text:p>
          </table:table-cell>
          <table:table-cell table:style-name="ce51" table:formula="of:=SUM([.J54];PRODUCT(['ManagedCloudService Calculation'.$AN$66];[.J$2]))" office:value-type="currency" office:currency="EUR" office:value="235930">
            <text:p>235.930,00 €</text:p>
          </table:table-cell>
          <table:table-cell table:style-name="ce51" table:formula="of:=SUM([.K54];PRODUCT(['ManagedCloudService Calculation'.$AN$66];[.K$2]))" office:value-type="currency" office:currency="EUR" office:value="271260">
            <text:p>271.260,00 €</text:p>
          </table:table-cell>
          <table:table-cell table:style-name="ce51" table:formula="of:=SUM([.L54];PRODUCT(['ManagedCloudService Calculation'.$AN$66];[.L$2]))" office:value-type="currency" office:currency="EUR" office:value="305805">
            <text:p>305.805,00 €</text:p>
          </table:table-cell>
          <table:table-cell table:style-name="ce51" table:formula="of:=SUM([.M54];PRODUCT(['ManagedCloudService Calculation'.$AN$66];[.M$2]))" office:value-type="currency" office:currency="EUR" office:value="339565">
            <text:p>339.565,00 €</text:p>
          </table:table-cell>
          <table:table-cell table:style-name="ce51" table:formula="of:=SUM([.N54];PRODUCT(['ManagedCloudService Calculation'.$AN$66];[.N$2]))" office:value-type="currency" office:currency="EUR" office:value="372540">
            <text:p>372.540,00 €</text:p>
          </table:table-cell>
          <table:table-cell table:style-name="ce51" table:formula="of:=SUM([.O54];PRODUCT(['ManagedCloudService Calculation'.$AN$66];[.O$2]))" office:value-type="currency" office:currency="EUR" office:value="404730">
            <text:p>404.730,00 €</text:p>
          </table:table-cell>
          <table:table-cell table:style-name="ce51" table:formula="of:=SUM([.P54];PRODUCT(['ManagedCloudService Calculation'.$AN$66];[.P$2]))" office:value-type="currency" office:currency="EUR" office:value="436135">
            <text:p>436.135,00 €</text:p>
          </table:table-cell>
          <table:table-cell table:style-name="ce51" table:formula="of:=SUM([.Q54];PRODUCT(['ManagedCloudService Calculation'.$AN$66];[.Q$2]))" office:value-type="currency" office:currency="EUR" office:value="466755">
            <text:p>466.755,00 €</text:p>
          </table:table-cell>
          <table:table-cell table:style-name="ce51" table:formula="of:=SUM([.R54];PRODUCT(['ManagedCloudService Calculation'.$AN$66];[.R$2]))" office:value-type="currency" office:currency="EUR" office:value="496590">
            <text:p>496.590,00 €</text:p>
          </table:table-cell>
          <table:table-cell table:style-name="ce51" table:formula="of:=SUM([.S54];PRODUCT(['ManagedCloudService Calculation'.$AN$66];[.S$2]))" office:value-type="currency" office:currency="EUR" office:value="525640">
            <text:p>525.640,00 €</text:p>
          </table:table-cell>
          <table:table-cell table:style-name="ce51" table:formula="of:=SUM([.T54];PRODUCT(['ManagedCloudService Calculation'.$AN$66];[.T$2]))" office:value-type="currency" office:currency="EUR" office:value="553905">
            <text:p>553.905,00 €</text:p>
          </table:table-cell>
          <table:table-cell table:style-name="ce51" table:formula="of:=SUM([.U54];PRODUCT(['ManagedCloudService Calculation'.$AN$66];[.U$2]))" office:value-type="currency" office:currency="EUR" office:value="581385">
            <text:p>581.385,00 €</text:p>
          </table:table-cell>
          <table:table-cell table:number-columns-repeated="1003"/>
        </table:table-row>
        <table:table-row table:style-name="ro10">
          <table:table-cell office:value-type="float" office:value="53">
            <text:p>53</text:p>
          </table:table-cell>
          <table:table-cell table:style-name="ce51" table:formula="of:=SUM([.B55];PRODUCT(['ManagedCloudService Calculation'.$AN$66];[.B$2]))" office:value-type="currency" office:currency="EUR" office:value="-73400">
            <text:p>-73.400,00 €</text:p>
          </table:table-cell>
          <table:table-cell table:style-name="ce51" table:formula="of:=SUM([.C55];PRODUCT(['ManagedCloudService Calculation'.$AN$66];[.C$2]))" office:value-type="currency" office:currency="EUR" office:value="-31790">
            <text:p>-31.790,00 €</text:p>
          </table:table-cell>
          <table:table-cell table:style-name="ce51" table:formula="of:=SUM([.D55];PRODUCT(['ManagedCloudService Calculation'.$AN$66];[.D$2]))" office:value-type="currency" office:currency="EUR" office:value="9820">
            <text:p>9.820,00 €</text:p>
          </table:table-cell>
          <table:table-cell table:style-name="ce51" table:formula="of:=SUM([.E55];PRODUCT(['ManagedCloudService Calculation'.$AN$66];[.E$2]))" office:value-type="currency" office:currency="EUR" office:value="50645">
            <text:p>50.645,00 €</text:p>
          </table:table-cell>
          <table:table-cell table:style-name="ce51" table:formula="of:=SUM([.F55];PRODUCT(['ManagedCloudService Calculation'.$AN$66];[.F$2]))" office:value-type="currency" office:currency="EUR" office:value="90685">
            <text:p>90.685,00 €</text:p>
          </table:table-cell>
          <table:table-cell table:style-name="ce51" table:formula="of:=SUM([.G55];PRODUCT(['ManagedCloudService Calculation'.$AN$66];[.G$2]))" office:value-type="currency" office:currency="EUR" office:value="129940">
            <text:p>129.940,00 €</text:p>
          </table:table-cell>
          <table:table-cell table:style-name="ce51" table:formula="of:=SUM([.H55];PRODUCT(['ManagedCloudService Calculation'.$AN$66];[.H$2]))" office:value-type="currency" office:currency="EUR" office:value="168410">
            <text:p>168.410,00 €</text:p>
          </table:table-cell>
          <table:table-cell table:style-name="ce51" table:formula="of:=SUM([.I55];PRODUCT(['ManagedCloudService Calculation'.$AN$66];[.I$2]))" office:value-type="currency" office:currency="EUR" office:value="206095">
            <text:p>206.095,00 €</text:p>
          </table:table-cell>
          <table:table-cell table:style-name="ce51" table:formula="of:=SUM([.J55];PRODUCT(['ManagedCloudService Calculation'.$AN$66];[.J$2]))" office:value-type="currency" office:currency="EUR" office:value="242995">
            <text:p>242.995,00 €</text:p>
          </table:table-cell>
          <table:table-cell table:style-name="ce51" table:formula="of:=SUM([.K55];PRODUCT(['ManagedCloudService Calculation'.$AN$66];[.K$2]))" office:value-type="currency" office:currency="EUR" office:value="279110">
            <text:p>279.110,00 €</text:p>
          </table:table-cell>
          <table:table-cell table:style-name="ce51" table:formula="of:=SUM([.L55];PRODUCT(['ManagedCloudService Calculation'.$AN$66];[.L$2]))" office:value-type="currency" office:currency="EUR" office:value="314440">
            <text:p>314.440,00 €</text:p>
          </table:table-cell>
          <table:table-cell table:style-name="ce51" table:formula="of:=SUM([.M55];PRODUCT(['ManagedCloudService Calculation'.$AN$66];[.M$2]))" office:value-type="currency" office:currency="EUR" office:value="348985">
            <text:p>348.985,00 €</text:p>
          </table:table-cell>
          <table:table-cell table:style-name="ce51" table:formula="of:=SUM([.N55];PRODUCT(['ManagedCloudService Calculation'.$AN$66];[.N$2]))" office:value-type="currency" office:currency="EUR" office:value="382745">
            <text:p>382.745,00 €</text:p>
          </table:table-cell>
          <table:table-cell table:style-name="ce51" table:formula="of:=SUM([.O55];PRODUCT(['ManagedCloudService Calculation'.$AN$66];[.O$2]))" office:value-type="currency" office:currency="EUR" office:value="415720">
            <text:p>415.720,00 €</text:p>
          </table:table-cell>
          <table:table-cell table:style-name="ce51" table:formula="of:=SUM([.P55];PRODUCT(['ManagedCloudService Calculation'.$AN$66];[.P$2]))" office:value-type="currency" office:currency="EUR" office:value="447910">
            <text:p>447.910,00 €</text:p>
          </table:table-cell>
          <table:table-cell table:style-name="ce51" table:formula="of:=SUM([.Q55];PRODUCT(['ManagedCloudService Calculation'.$AN$66];[.Q$2]))" office:value-type="currency" office:currency="EUR" office:value="479315">
            <text:p>479.315,00 €</text:p>
          </table:table-cell>
          <table:table-cell table:style-name="ce51" table:formula="of:=SUM([.R55];PRODUCT(['ManagedCloudService Calculation'.$AN$66];[.R$2]))" office:value-type="currency" office:currency="EUR" office:value="509935">
            <text:p>509.935,00 €</text:p>
          </table:table-cell>
          <table:table-cell table:style-name="ce51" table:formula="of:=SUM([.S55];PRODUCT(['ManagedCloudService Calculation'.$AN$66];[.S$2]))" office:value-type="currency" office:currency="EUR" office:value="539770">
            <text:p>539.770,00 €</text:p>
          </table:table-cell>
          <table:table-cell table:style-name="ce51" table:formula="of:=SUM([.T55];PRODUCT(['ManagedCloudService Calculation'.$AN$66];[.T$2]))" office:value-type="currency" office:currency="EUR" office:value="568820">
            <text:p>568.820,00 €</text:p>
          </table:table-cell>
          <table:table-cell table:style-name="ce51" table:formula="of:=SUM([.U55];PRODUCT(['ManagedCloudService Calculation'.$AN$66];[.U$2]))" office:value-type="currency" office:currency="EUR" office:value="597085">
            <text:p>597.085,00 €</text:p>
          </table:table-cell>
          <table:table-cell table:number-columns-repeated="1003"/>
        </table:table-row>
        <table:table-row table:style-name="ro10">
          <table:table-cell office:value-type="float" office:value="54">
            <text:p>54</text:p>
          </table:table-cell>
          <table:table-cell table:style-name="ce51" table:formula="of:=SUM([.B56];PRODUCT(['ManagedCloudService Calculation'.$AN$66];[.B$2]))" office:value-type="currency" office:currency="EUR" office:value="-72615">
            <text:p>-72.615,00 €</text:p>
          </table:table-cell>
          <table:table-cell table:style-name="ce51" table:formula="of:=SUM([.C56];PRODUCT(['ManagedCloudService Calculation'.$AN$66];[.C$2]))" office:value-type="currency" office:currency="EUR" office:value="-30220">
            <text:p>-30.220,00 €</text:p>
          </table:table-cell>
          <table:table-cell table:style-name="ce51" table:formula="of:=SUM([.D56];PRODUCT(['ManagedCloudService Calculation'.$AN$66];[.D$2]))" office:value-type="currency" office:currency="EUR" office:value="12175">
            <text:p>12.175,00 €</text:p>
          </table:table-cell>
          <table:table-cell table:style-name="ce51" table:formula="of:=SUM([.E56];PRODUCT(['ManagedCloudService Calculation'.$AN$66];[.E$2]))" office:value-type="currency" office:currency="EUR" office:value="53785">
            <text:p>53.785,00 €</text:p>
          </table:table-cell>
          <table:table-cell table:style-name="ce51" table:formula="of:=SUM([.F56];PRODUCT(['ManagedCloudService Calculation'.$AN$66];[.F$2]))" office:value-type="currency" office:currency="EUR" office:value="94610">
            <text:p>94.610,00 €</text:p>
          </table:table-cell>
          <table:table-cell table:style-name="ce51" table:formula="of:=SUM([.G56];PRODUCT(['ManagedCloudService Calculation'.$AN$66];[.G$2]))" office:value-type="currency" office:currency="EUR" office:value="134650">
            <text:p>134.650,00 €</text:p>
          </table:table-cell>
          <table:table-cell table:style-name="ce51" table:formula="of:=SUM([.H56];PRODUCT(['ManagedCloudService Calculation'.$AN$66];[.H$2]))" office:value-type="currency" office:currency="EUR" office:value="173905">
            <text:p>173.905,00 €</text:p>
          </table:table-cell>
          <table:table-cell table:style-name="ce51" table:formula="of:=SUM([.I56];PRODUCT(['ManagedCloudService Calculation'.$AN$66];[.I$2]))" office:value-type="currency" office:currency="EUR" office:value="212375">
            <text:p>212.375,00 €</text:p>
          </table:table-cell>
          <table:table-cell table:style-name="ce51" table:formula="of:=SUM([.J56];PRODUCT(['ManagedCloudService Calculation'.$AN$66];[.J$2]))" office:value-type="currency" office:currency="EUR" office:value="250060">
            <text:p>250.060,00 €</text:p>
          </table:table-cell>
          <table:table-cell table:style-name="ce51" table:formula="of:=SUM([.K56];PRODUCT(['ManagedCloudService Calculation'.$AN$66];[.K$2]))" office:value-type="currency" office:currency="EUR" office:value="286960">
            <text:p>286.960,00 €</text:p>
          </table:table-cell>
          <table:table-cell table:style-name="ce51" table:formula="of:=SUM([.L56];PRODUCT(['ManagedCloudService Calculation'.$AN$66];[.L$2]))" office:value-type="currency" office:currency="EUR" office:value="323075">
            <text:p>323.075,00 €</text:p>
          </table:table-cell>
          <table:table-cell table:style-name="ce51" table:formula="of:=SUM([.M56];PRODUCT(['ManagedCloudService Calculation'.$AN$66];[.M$2]))" office:value-type="currency" office:currency="EUR" office:value="358405">
            <text:p>358.405,00 €</text:p>
          </table:table-cell>
          <table:table-cell table:style-name="ce51" table:formula="of:=SUM([.N56];PRODUCT(['ManagedCloudService Calculation'.$AN$66];[.N$2]))" office:value-type="currency" office:currency="EUR" office:value="392950">
            <text:p>392.950,00 €</text:p>
          </table:table-cell>
          <table:table-cell table:style-name="ce51" table:formula="of:=SUM([.O56];PRODUCT(['ManagedCloudService Calculation'.$AN$66];[.O$2]))" office:value-type="currency" office:currency="EUR" office:value="426710">
            <text:p>426.710,00 €</text:p>
          </table:table-cell>
          <table:table-cell table:style-name="ce51" table:formula="of:=SUM([.P56];PRODUCT(['ManagedCloudService Calculation'.$AN$66];[.P$2]))" office:value-type="currency" office:currency="EUR" office:value="459685">
            <text:p>459.685,00 €</text:p>
          </table:table-cell>
          <table:table-cell table:style-name="ce51" table:formula="of:=SUM([.Q56];PRODUCT(['ManagedCloudService Calculation'.$AN$66];[.Q$2]))" office:value-type="currency" office:currency="EUR" office:value="491875">
            <text:p>491.875,00 €</text:p>
          </table:table-cell>
          <table:table-cell table:style-name="ce51" table:formula="of:=SUM([.R56];PRODUCT(['ManagedCloudService Calculation'.$AN$66];[.R$2]))" office:value-type="currency" office:currency="EUR" office:value="523280">
            <text:p>523.280,00 €</text:p>
          </table:table-cell>
          <table:table-cell table:style-name="ce51" table:formula="of:=SUM([.S56];PRODUCT(['ManagedCloudService Calculation'.$AN$66];[.S$2]))" office:value-type="currency" office:currency="EUR" office:value="553900">
            <text:p>553.900,00 €</text:p>
          </table:table-cell>
          <table:table-cell table:style-name="ce51" table:formula="of:=SUM([.T56];PRODUCT(['ManagedCloudService Calculation'.$AN$66];[.T$2]))" office:value-type="currency" office:currency="EUR" office:value="583735">
            <text:p>583.735,00 €</text:p>
          </table:table-cell>
          <table:table-cell table:style-name="ce51" table:formula="of:=SUM([.U56];PRODUCT(['ManagedCloudService Calculation'.$AN$66];[.U$2]))" office:value-type="currency" office:currency="EUR" office:value="612785">
            <text:p>612.785,00 €</text:p>
          </table:table-cell>
          <table:table-cell table:number-columns-repeated="1003"/>
        </table:table-row>
        <table:table-row table:style-name="ro10">
          <table:table-cell office:value-type="float" office:value="55">
            <text:p>55</text:p>
          </table:table-cell>
          <table:table-cell table:style-name="ce51" table:formula="of:=SUM([.B57];PRODUCT(['ManagedCloudService Calculation'.$AN$66];[.B$2]))" office:value-type="currency" office:currency="EUR" office:value="-71830">
            <text:p>-71.830,00 €</text:p>
          </table:table-cell>
          <table:table-cell table:style-name="ce51" table:formula="of:=SUM([.C57];PRODUCT(['ManagedCloudService Calculation'.$AN$66];[.C$2]))" office:value-type="currency" office:currency="EUR" office:value="-28650">
            <text:p>-28.650,00 €</text:p>
          </table:table-cell>
          <table:table-cell table:style-name="ce51" table:formula="of:=SUM([.D57];PRODUCT(['ManagedCloudService Calculation'.$AN$66];[.D$2]))" office:value-type="currency" office:currency="EUR" office:value="14530">
            <text:p>14.530,00 €</text:p>
          </table:table-cell>
          <table:table-cell table:style-name="ce51" table:formula="of:=SUM([.E57];PRODUCT(['ManagedCloudService Calculation'.$AN$66];[.E$2]))" office:value-type="currency" office:currency="EUR" office:value="56925">
            <text:p>56.925,00 €</text:p>
          </table:table-cell>
          <table:table-cell table:style-name="ce51" table:formula="of:=SUM([.F57];PRODUCT(['ManagedCloudService Calculation'.$AN$66];[.F$2]))" office:value-type="currency" office:currency="EUR" office:value="98535">
            <text:p>98.535,00 €</text:p>
          </table:table-cell>
          <table:table-cell table:style-name="ce51" table:formula="of:=SUM([.G57];PRODUCT(['ManagedCloudService Calculation'.$AN$66];[.G$2]))" office:value-type="currency" office:currency="EUR" office:value="139360">
            <text:p>139.360,00 €</text:p>
          </table:table-cell>
          <table:table-cell table:style-name="ce51" table:formula="of:=SUM([.H57];PRODUCT(['ManagedCloudService Calculation'.$AN$66];[.H$2]))" office:value-type="currency" office:currency="EUR" office:value="179400">
            <text:p>179.400,00 €</text:p>
          </table:table-cell>
          <table:table-cell table:style-name="ce51" table:formula="of:=SUM([.I57];PRODUCT(['ManagedCloudService Calculation'.$AN$66];[.I$2]))" office:value-type="currency" office:currency="EUR" office:value="218655">
            <text:p>218.655,00 €</text:p>
          </table:table-cell>
          <table:table-cell table:style-name="ce51" table:formula="of:=SUM([.J57];PRODUCT(['ManagedCloudService Calculation'.$AN$66];[.J$2]))" office:value-type="currency" office:currency="EUR" office:value="257125">
            <text:p>257.125,00 €</text:p>
          </table:table-cell>
          <table:table-cell table:style-name="ce51" table:formula="of:=SUM([.K57];PRODUCT(['ManagedCloudService Calculation'.$AN$66];[.K$2]))" office:value-type="currency" office:currency="EUR" office:value="294810">
            <text:p>294.810,00 €</text:p>
          </table:table-cell>
          <table:table-cell table:style-name="ce51" table:formula="of:=SUM([.L57];PRODUCT(['ManagedCloudService Calculation'.$AN$66];[.L$2]))" office:value-type="currency" office:currency="EUR" office:value="331710">
            <text:p>331.710,00 €</text:p>
          </table:table-cell>
          <table:table-cell table:style-name="ce51" table:formula="of:=SUM([.M57];PRODUCT(['ManagedCloudService Calculation'.$AN$66];[.M$2]))" office:value-type="currency" office:currency="EUR" office:value="367825">
            <text:p>367.825,00 €</text:p>
          </table:table-cell>
          <table:table-cell table:style-name="ce51" table:formula="of:=SUM([.N57];PRODUCT(['ManagedCloudService Calculation'.$AN$66];[.N$2]))" office:value-type="currency" office:currency="EUR" office:value="403155">
            <text:p>403.155,00 €</text:p>
          </table:table-cell>
          <table:table-cell table:style-name="ce51" table:formula="of:=SUM([.O57];PRODUCT(['ManagedCloudService Calculation'.$AN$66];[.O$2]))" office:value-type="currency" office:currency="EUR" office:value="437700">
            <text:p>437.700,00 €</text:p>
          </table:table-cell>
          <table:table-cell table:style-name="ce51" table:formula="of:=SUM([.P57];PRODUCT(['ManagedCloudService Calculation'.$AN$66];[.P$2]))" office:value-type="currency" office:currency="EUR" office:value="471460">
            <text:p>471.460,00 €</text:p>
          </table:table-cell>
          <table:table-cell table:style-name="ce51" table:formula="of:=SUM([.Q57];PRODUCT(['ManagedCloudService Calculation'.$AN$66];[.Q$2]))" office:value-type="currency" office:currency="EUR" office:value="504435">
            <text:p>504.435,00 €</text:p>
          </table:table-cell>
          <table:table-cell table:style-name="ce51" table:formula="of:=SUM([.R57];PRODUCT(['ManagedCloudService Calculation'.$AN$66];[.R$2]))" office:value-type="currency" office:currency="EUR" office:value="536625">
            <text:p>536.625,00 €</text:p>
          </table:table-cell>
          <table:table-cell table:style-name="ce51" table:formula="of:=SUM([.S57];PRODUCT(['ManagedCloudService Calculation'.$AN$66];[.S$2]))" office:value-type="currency" office:currency="EUR" office:value="568030">
            <text:p>568.030,00 €</text:p>
          </table:table-cell>
          <table:table-cell table:style-name="ce51" table:formula="of:=SUM([.T57];PRODUCT(['ManagedCloudService Calculation'.$AN$66];[.T$2]))" office:value-type="currency" office:currency="EUR" office:value="598650">
            <text:p>598.650,00 €</text:p>
          </table:table-cell>
          <table:table-cell table:style-name="ce51" table:formula="of:=SUM([.U57];PRODUCT(['ManagedCloudService Calculation'.$AN$66];[.U$2]))" office:value-type="currency" office:currency="EUR" office:value="628485">
            <text:p>628.485,00 €</text:p>
          </table:table-cell>
          <table:table-cell table:number-columns-repeated="1003"/>
        </table:table-row>
        <table:table-row table:style-name="ro10">
          <table:table-cell office:value-type="float" office:value="56">
            <text:p>56</text:p>
          </table:table-cell>
          <table:table-cell table:style-name="ce51" table:formula="of:=SUM([.B58];PRODUCT(['ManagedCloudService Calculation'.$AN$66];[.B$2]))" office:value-type="currency" office:currency="EUR" office:value="-71045">
            <text:p>-71.045,00 €</text:p>
          </table:table-cell>
          <table:table-cell table:style-name="ce51" table:formula="of:=SUM([.C58];PRODUCT(['ManagedCloudService Calculation'.$AN$66];[.C$2]))" office:value-type="currency" office:currency="EUR" office:value="-27080">
            <text:p>-27.080,00 €</text:p>
          </table:table-cell>
          <table:table-cell table:style-name="ce51" table:formula="of:=SUM([.D58];PRODUCT(['ManagedCloudService Calculation'.$AN$66];[.D$2]))" office:value-type="currency" office:currency="EUR" office:value="16885">
            <text:p>16.885,00 €</text:p>
          </table:table-cell>
          <table:table-cell table:style-name="ce51" table:formula="of:=SUM([.E58];PRODUCT(['ManagedCloudService Calculation'.$AN$66];[.E$2]))" office:value-type="currency" office:currency="EUR" office:value="60065">
            <text:p>60.065,00 €</text:p>
          </table:table-cell>
          <table:table-cell table:style-name="ce51" table:formula="of:=SUM([.F58];PRODUCT(['ManagedCloudService Calculation'.$AN$66];[.F$2]))" office:value-type="currency" office:currency="EUR" office:value="102460">
            <text:p>102.460,00 €</text:p>
          </table:table-cell>
          <table:table-cell table:style-name="ce51" table:formula="of:=SUM([.G58];PRODUCT(['ManagedCloudService Calculation'.$AN$66];[.G$2]))" office:value-type="currency" office:currency="EUR" office:value="144070">
            <text:p>144.070,00 €</text:p>
          </table:table-cell>
          <table:table-cell table:style-name="ce51" table:formula="of:=SUM([.H58];PRODUCT(['ManagedCloudService Calculation'.$AN$66];[.H$2]))" office:value-type="currency" office:currency="EUR" office:value="184895">
            <text:p>184.895,00 €</text:p>
          </table:table-cell>
          <table:table-cell table:style-name="ce51" table:formula="of:=SUM([.I58];PRODUCT(['ManagedCloudService Calculation'.$AN$66];[.I$2]))" office:value-type="currency" office:currency="EUR" office:value="224935">
            <text:p>224.935,00 €</text:p>
          </table:table-cell>
          <table:table-cell table:style-name="ce51" table:formula="of:=SUM([.J58];PRODUCT(['ManagedCloudService Calculation'.$AN$66];[.J$2]))" office:value-type="currency" office:currency="EUR" office:value="264190">
            <text:p>264.190,00 €</text:p>
          </table:table-cell>
          <table:table-cell table:style-name="ce51" table:formula="of:=SUM([.K58];PRODUCT(['ManagedCloudService Calculation'.$AN$66];[.K$2]))" office:value-type="currency" office:currency="EUR" office:value="302660">
            <text:p>302.660,00 €</text:p>
          </table:table-cell>
          <table:table-cell table:style-name="ce51" table:formula="of:=SUM([.L58];PRODUCT(['ManagedCloudService Calculation'.$AN$66];[.L$2]))" office:value-type="currency" office:currency="EUR" office:value="340345">
            <text:p>340.345,00 €</text:p>
          </table:table-cell>
          <table:table-cell table:style-name="ce51" table:formula="of:=SUM([.M58];PRODUCT(['ManagedCloudService Calculation'.$AN$66];[.M$2]))" office:value-type="currency" office:currency="EUR" office:value="377245">
            <text:p>377.245,00 €</text:p>
          </table:table-cell>
          <table:table-cell table:style-name="ce51" table:formula="of:=SUM([.N58];PRODUCT(['ManagedCloudService Calculation'.$AN$66];[.N$2]))" office:value-type="currency" office:currency="EUR" office:value="413360">
            <text:p>413.360,00 €</text:p>
          </table:table-cell>
          <table:table-cell table:style-name="ce51" table:formula="of:=SUM([.O58];PRODUCT(['ManagedCloudService Calculation'.$AN$66];[.O$2]))" office:value-type="currency" office:currency="EUR" office:value="448690">
            <text:p>448.690,00 €</text:p>
          </table:table-cell>
          <table:table-cell table:style-name="ce51" table:formula="of:=SUM([.P58];PRODUCT(['ManagedCloudService Calculation'.$AN$66];[.P$2]))" office:value-type="currency" office:currency="EUR" office:value="483235">
            <text:p>483.235,00 €</text:p>
          </table:table-cell>
          <table:table-cell table:style-name="ce51" table:formula="of:=SUM([.Q58];PRODUCT(['ManagedCloudService Calculation'.$AN$66];[.Q$2]))" office:value-type="currency" office:currency="EUR" office:value="516995">
            <text:p>516.995,00 €</text:p>
          </table:table-cell>
          <table:table-cell table:style-name="ce51" table:formula="of:=SUM([.R58];PRODUCT(['ManagedCloudService Calculation'.$AN$66];[.R$2]))" office:value-type="currency" office:currency="EUR" office:value="549970">
            <text:p>549.970,00 €</text:p>
          </table:table-cell>
          <table:table-cell table:style-name="ce51" table:formula="of:=SUM([.S58];PRODUCT(['ManagedCloudService Calculation'.$AN$66];[.S$2]))" office:value-type="currency" office:currency="EUR" office:value="582160">
            <text:p>582.160,00 €</text:p>
          </table:table-cell>
          <table:table-cell table:style-name="ce51" table:formula="of:=SUM([.T58];PRODUCT(['ManagedCloudService Calculation'.$AN$66];[.T$2]))" office:value-type="currency" office:currency="EUR" office:value="613565">
            <text:p>613.565,00 €</text:p>
          </table:table-cell>
          <table:table-cell table:style-name="ce51" table:formula="of:=SUM([.U58];PRODUCT(['ManagedCloudService Calculation'.$AN$66];[.U$2]))" office:value-type="currency" office:currency="EUR" office:value="644185">
            <text:p>644.185,00 €</text:p>
          </table:table-cell>
          <table:table-cell table:number-columns-repeated="1003"/>
        </table:table-row>
        <table:table-row table:style-name="ro10">
          <table:table-cell office:value-type="float" office:value="57">
            <text:p>57</text:p>
          </table:table-cell>
          <table:table-cell table:style-name="ce51" table:formula="of:=SUM([.B59];PRODUCT(['ManagedCloudService Calculation'.$AN$66];[.B$2]))" office:value-type="currency" office:currency="EUR" office:value="-70260">
            <text:p>-70.260,00 €</text:p>
          </table:table-cell>
          <table:table-cell table:style-name="ce51" table:formula="of:=SUM([.C59];PRODUCT(['ManagedCloudService Calculation'.$AN$66];[.C$2]))" office:value-type="currency" office:currency="EUR" office:value="-25510">
            <text:p>-25.510,00 €</text:p>
          </table:table-cell>
          <table:table-cell table:style-name="ce51" table:formula="of:=SUM([.D59];PRODUCT(['ManagedCloudService Calculation'.$AN$66];[.D$2]))" office:value-type="currency" office:currency="EUR" office:value="19240">
            <text:p>19.240,00 €</text:p>
          </table:table-cell>
          <table:table-cell table:style-name="ce51" table:formula="of:=SUM([.E59];PRODUCT(['ManagedCloudService Calculation'.$AN$66];[.E$2]))" office:value-type="currency" office:currency="EUR" office:value="63205">
            <text:p>63.205,00 €</text:p>
          </table:table-cell>
          <table:table-cell table:style-name="ce51" table:formula="of:=SUM([.F59];PRODUCT(['ManagedCloudService Calculation'.$AN$66];[.F$2]))" office:value-type="currency" office:currency="EUR" office:value="106385">
            <text:p>106.385,00 €</text:p>
          </table:table-cell>
          <table:table-cell table:style-name="ce51" table:formula="of:=SUM([.G59];PRODUCT(['ManagedCloudService Calculation'.$AN$66];[.G$2]))" office:value-type="currency" office:currency="EUR" office:value="148780">
            <text:p>148.780,00 €</text:p>
          </table:table-cell>
          <table:table-cell table:style-name="ce51" table:formula="of:=SUM([.H59];PRODUCT(['ManagedCloudService Calculation'.$AN$66];[.H$2]))" office:value-type="currency" office:currency="EUR" office:value="190390">
            <text:p>190.390,00 €</text:p>
          </table:table-cell>
          <table:table-cell table:style-name="ce51" table:formula="of:=SUM([.I59];PRODUCT(['ManagedCloudService Calculation'.$AN$66];[.I$2]))" office:value-type="currency" office:currency="EUR" office:value="231215">
            <text:p>231.215,00 €</text:p>
          </table:table-cell>
          <table:table-cell table:style-name="ce51" table:formula="of:=SUM([.J59];PRODUCT(['ManagedCloudService Calculation'.$AN$66];[.J$2]))" office:value-type="currency" office:currency="EUR" office:value="271255">
            <text:p>271.255,00 €</text:p>
          </table:table-cell>
          <table:table-cell table:style-name="ce51" table:formula="of:=SUM([.K59];PRODUCT(['ManagedCloudService Calculation'.$AN$66];[.K$2]))" office:value-type="currency" office:currency="EUR" office:value="310510">
            <text:p>310.510,00 €</text:p>
          </table:table-cell>
          <table:table-cell table:style-name="ce51" table:formula="of:=SUM([.L59];PRODUCT(['ManagedCloudService Calculation'.$AN$66];[.L$2]))" office:value-type="currency" office:currency="EUR" office:value="348980">
            <text:p>348.980,00 €</text:p>
          </table:table-cell>
          <table:table-cell table:style-name="ce51" table:formula="of:=SUM([.M59];PRODUCT(['ManagedCloudService Calculation'.$AN$66];[.M$2]))" office:value-type="currency" office:currency="EUR" office:value="386665">
            <text:p>386.665,00 €</text:p>
          </table:table-cell>
          <table:table-cell table:style-name="ce51" table:formula="of:=SUM([.N59];PRODUCT(['ManagedCloudService Calculation'.$AN$66];[.N$2]))" office:value-type="currency" office:currency="EUR" office:value="423565">
            <text:p>423.565,00 €</text:p>
          </table:table-cell>
          <table:table-cell table:style-name="ce51" table:formula="of:=SUM([.O59];PRODUCT(['ManagedCloudService Calculation'.$AN$66];[.O$2]))" office:value-type="currency" office:currency="EUR" office:value="459680">
            <text:p>459.680,00 €</text:p>
          </table:table-cell>
          <table:table-cell table:style-name="ce51" table:formula="of:=SUM([.P59];PRODUCT(['ManagedCloudService Calculation'.$AN$66];[.P$2]))" office:value-type="currency" office:currency="EUR" office:value="495010">
            <text:p>495.010,00 €</text:p>
          </table:table-cell>
          <table:table-cell table:style-name="ce51" table:formula="of:=SUM([.Q59];PRODUCT(['ManagedCloudService Calculation'.$AN$66];[.Q$2]))" office:value-type="currency" office:currency="EUR" office:value="529555">
            <text:p>529.555,00 €</text:p>
          </table:table-cell>
          <table:table-cell table:style-name="ce51" table:formula="of:=SUM([.R59];PRODUCT(['ManagedCloudService Calculation'.$AN$66];[.R$2]))" office:value-type="currency" office:currency="EUR" office:value="563315">
            <text:p>563.315,00 €</text:p>
          </table:table-cell>
          <table:table-cell table:style-name="ce51" table:formula="of:=SUM([.S59];PRODUCT(['ManagedCloudService Calculation'.$AN$66];[.S$2]))" office:value-type="currency" office:currency="EUR" office:value="596290">
            <text:p>596.290,00 €</text:p>
          </table:table-cell>
          <table:table-cell table:style-name="ce51" table:formula="of:=SUM([.T59];PRODUCT(['ManagedCloudService Calculation'.$AN$66];[.T$2]))" office:value-type="currency" office:currency="EUR" office:value="628480">
            <text:p>628.480,00 €</text:p>
          </table:table-cell>
          <table:table-cell table:style-name="ce51" table:formula="of:=SUM([.U59];PRODUCT(['ManagedCloudService Calculation'.$AN$66];[.U$2]))" office:value-type="currency" office:currency="EUR" office:value="659885">
            <text:p>659.885,00 €</text:p>
          </table:table-cell>
          <table:table-cell table:number-columns-repeated="1003"/>
        </table:table-row>
        <table:table-row table:style-name="ro10">
          <table:table-cell office:value-type="float" office:value="58">
            <text:p>58</text:p>
          </table:table-cell>
          <table:table-cell table:style-name="ce51" table:formula="of:=SUM([.B60];PRODUCT(['ManagedCloudService Calculation'.$AN$66];[.B$2]))" office:value-type="currency" office:currency="EUR" office:value="-69475">
            <text:p>-69.475,00 €</text:p>
          </table:table-cell>
          <table:table-cell table:style-name="ce51" table:formula="of:=SUM([.C60];PRODUCT(['ManagedCloudService Calculation'.$AN$66];[.C$2]))" office:value-type="currency" office:currency="EUR" office:value="-23940">
            <text:p>-23.940,00 €</text:p>
          </table:table-cell>
          <table:table-cell table:style-name="ce51" table:formula="of:=SUM([.D60];PRODUCT(['ManagedCloudService Calculation'.$AN$66];[.D$2]))" office:value-type="currency" office:currency="EUR" office:value="21595">
            <text:p>21.595,00 €</text:p>
          </table:table-cell>
          <table:table-cell table:style-name="ce51" table:formula="of:=SUM([.E60];PRODUCT(['ManagedCloudService Calculation'.$AN$66];[.E$2]))" office:value-type="currency" office:currency="EUR" office:value="66345">
            <text:p>66.345,00 €</text:p>
          </table:table-cell>
          <table:table-cell table:style-name="ce51" table:formula="of:=SUM([.F60];PRODUCT(['ManagedCloudService Calculation'.$AN$66];[.F$2]))" office:value-type="currency" office:currency="EUR" office:value="110310">
            <text:p>110.310,00 €</text:p>
          </table:table-cell>
          <table:table-cell table:style-name="ce51" table:formula="of:=SUM([.G60];PRODUCT(['ManagedCloudService Calculation'.$AN$66];[.G$2]))" office:value-type="currency" office:currency="EUR" office:value="153490">
            <text:p>153.490,00 €</text:p>
          </table:table-cell>
          <table:table-cell table:style-name="ce51" table:formula="of:=SUM([.H60];PRODUCT(['ManagedCloudService Calculation'.$AN$66];[.H$2]))" office:value-type="currency" office:currency="EUR" office:value="195885">
            <text:p>195.885,00 €</text:p>
          </table:table-cell>
          <table:table-cell table:style-name="ce51" table:formula="of:=SUM([.I60];PRODUCT(['ManagedCloudService Calculation'.$AN$66];[.I$2]))" office:value-type="currency" office:currency="EUR" office:value="237495">
            <text:p>237.495,00 €</text:p>
          </table:table-cell>
          <table:table-cell table:style-name="ce51" table:formula="of:=SUM([.J60];PRODUCT(['ManagedCloudService Calculation'.$AN$66];[.J$2]))" office:value-type="currency" office:currency="EUR" office:value="278320">
            <text:p>278.320,00 €</text:p>
          </table:table-cell>
          <table:table-cell table:style-name="ce51" table:formula="of:=SUM([.K60];PRODUCT(['ManagedCloudService Calculation'.$AN$66];[.K$2]))" office:value-type="currency" office:currency="EUR" office:value="318360">
            <text:p>318.360,00 €</text:p>
          </table:table-cell>
          <table:table-cell table:style-name="ce51" table:formula="of:=SUM([.L60];PRODUCT(['ManagedCloudService Calculation'.$AN$66];[.L$2]))" office:value-type="currency" office:currency="EUR" office:value="357615">
            <text:p>357.615,00 €</text:p>
          </table:table-cell>
          <table:table-cell table:style-name="ce51" table:formula="of:=SUM([.M60];PRODUCT(['ManagedCloudService Calculation'.$AN$66];[.M$2]))" office:value-type="currency" office:currency="EUR" office:value="396085">
            <text:p>396.085,00 €</text:p>
          </table:table-cell>
          <table:table-cell table:style-name="ce51" table:formula="of:=SUM([.N60];PRODUCT(['ManagedCloudService Calculation'.$AN$66];[.N$2]))" office:value-type="currency" office:currency="EUR" office:value="433770">
            <text:p>433.770,00 €</text:p>
          </table:table-cell>
          <table:table-cell table:style-name="ce51" table:formula="of:=SUM([.O60];PRODUCT(['ManagedCloudService Calculation'.$AN$66];[.O$2]))" office:value-type="currency" office:currency="EUR" office:value="470670">
            <text:p>470.670,00 €</text:p>
          </table:table-cell>
          <table:table-cell table:style-name="ce51" table:formula="of:=SUM([.P60];PRODUCT(['ManagedCloudService Calculation'.$AN$66];[.P$2]))" office:value-type="currency" office:currency="EUR" office:value="506785">
            <text:p>506.785,00 €</text:p>
          </table:table-cell>
          <table:table-cell table:style-name="ce51" table:formula="of:=SUM([.Q60];PRODUCT(['ManagedCloudService Calculation'.$AN$66];[.Q$2]))" office:value-type="currency" office:currency="EUR" office:value="542115">
            <text:p>542.115,00 €</text:p>
          </table:table-cell>
          <table:table-cell table:style-name="ce51" table:formula="of:=SUM([.R60];PRODUCT(['ManagedCloudService Calculation'.$AN$66];[.R$2]))" office:value-type="currency" office:currency="EUR" office:value="576660">
            <text:p>576.660,00 €</text:p>
          </table:table-cell>
          <table:table-cell table:style-name="ce51" table:formula="of:=SUM([.S60];PRODUCT(['ManagedCloudService Calculation'.$AN$66];[.S$2]))" office:value-type="currency" office:currency="EUR" office:value="610420">
            <text:p>610.420,00 €</text:p>
          </table:table-cell>
          <table:table-cell table:style-name="ce51" table:formula="of:=SUM([.T60];PRODUCT(['ManagedCloudService Calculation'.$AN$66];[.T$2]))" office:value-type="currency" office:currency="EUR" office:value="643395">
            <text:p>643.395,00 €</text:p>
          </table:table-cell>
          <table:table-cell table:style-name="ce51" table:formula="of:=SUM([.U60];PRODUCT(['ManagedCloudService Calculation'.$AN$66];[.U$2]))" office:value-type="currency" office:currency="EUR" office:value="675585">
            <text:p>675.585,00 €</text:p>
          </table:table-cell>
          <table:table-cell table:number-columns-repeated="1003"/>
        </table:table-row>
        <table:table-row table:style-name="ro10">
          <table:table-cell office:value-type="float" office:value="59">
            <text:p>59</text:p>
          </table:table-cell>
          <table:table-cell table:style-name="ce51" table:formula="of:=SUM([.B61];PRODUCT(['ManagedCloudService Calculation'.$AN$66];[.B$2]))" office:value-type="currency" office:currency="EUR" office:value="-68690">
            <text:p>-68.690,00 €</text:p>
          </table:table-cell>
          <table:table-cell table:style-name="ce51" table:formula="of:=SUM([.C61];PRODUCT(['ManagedCloudService Calculation'.$AN$66];[.C$2]))" office:value-type="currency" office:currency="EUR" office:value="-22370">
            <text:p>-22.370,00 €</text:p>
          </table:table-cell>
          <table:table-cell table:style-name="ce51" table:formula="of:=SUM([.D61];PRODUCT(['ManagedCloudService Calculation'.$AN$66];[.D$2]))" office:value-type="currency" office:currency="EUR" office:value="23950">
            <text:p>23.950,00 €</text:p>
          </table:table-cell>
          <table:table-cell table:style-name="ce51" table:formula="of:=SUM([.E61];PRODUCT(['ManagedCloudService Calculation'.$AN$66];[.E$2]))" office:value-type="currency" office:currency="EUR" office:value="69485">
            <text:p>69.485,00 €</text:p>
          </table:table-cell>
          <table:table-cell table:style-name="ce51" table:formula="of:=SUM([.F61];PRODUCT(['ManagedCloudService Calculation'.$AN$66];[.F$2]))" office:value-type="currency" office:currency="EUR" office:value="114235">
            <text:p>114.235,00 €</text:p>
          </table:table-cell>
          <table:table-cell table:style-name="ce51" table:formula="of:=SUM([.G61];PRODUCT(['ManagedCloudService Calculation'.$AN$66];[.G$2]))" office:value-type="currency" office:currency="EUR" office:value="158200">
            <text:p>158.200,00 €</text:p>
          </table:table-cell>
          <table:table-cell table:style-name="ce51" table:formula="of:=SUM([.H61];PRODUCT(['ManagedCloudService Calculation'.$AN$66];[.H$2]))" office:value-type="currency" office:currency="EUR" office:value="201380">
            <text:p>201.380,00 €</text:p>
          </table:table-cell>
          <table:table-cell table:style-name="ce51" table:formula="of:=SUM([.I61];PRODUCT(['ManagedCloudService Calculation'.$AN$66];[.I$2]))" office:value-type="currency" office:currency="EUR" office:value="243775">
            <text:p>243.775,00 €</text:p>
          </table:table-cell>
          <table:table-cell table:style-name="ce51" table:formula="of:=SUM([.J61];PRODUCT(['ManagedCloudService Calculation'.$AN$66];[.J$2]))" office:value-type="currency" office:currency="EUR" office:value="285385">
            <text:p>285.385,00 €</text:p>
          </table:table-cell>
          <table:table-cell table:style-name="ce51" table:formula="of:=SUM([.K61];PRODUCT(['ManagedCloudService Calculation'.$AN$66];[.K$2]))" office:value-type="currency" office:currency="EUR" office:value="326210">
            <text:p>326.210,00 €</text:p>
          </table:table-cell>
          <table:table-cell table:style-name="ce51" table:formula="of:=SUM([.L61];PRODUCT(['ManagedCloudService Calculation'.$AN$66];[.L$2]))" office:value-type="currency" office:currency="EUR" office:value="366250">
            <text:p>366.250,00 €</text:p>
          </table:table-cell>
          <table:table-cell table:style-name="ce51" table:formula="of:=SUM([.M61];PRODUCT(['ManagedCloudService Calculation'.$AN$66];[.M$2]))" office:value-type="currency" office:currency="EUR" office:value="405505">
            <text:p>405.505,00 €</text:p>
          </table:table-cell>
          <table:table-cell table:style-name="ce51" table:formula="of:=SUM([.N61];PRODUCT(['ManagedCloudService Calculation'.$AN$66];[.N$2]))" office:value-type="currency" office:currency="EUR" office:value="443975">
            <text:p>443.975,00 €</text:p>
          </table:table-cell>
          <table:table-cell table:style-name="ce51" table:formula="of:=SUM([.O61];PRODUCT(['ManagedCloudService Calculation'.$AN$66];[.O$2]))" office:value-type="currency" office:currency="EUR" office:value="481660">
            <text:p>481.660,00 €</text:p>
          </table:table-cell>
          <table:table-cell table:style-name="ce51" table:formula="of:=SUM([.P61];PRODUCT(['ManagedCloudService Calculation'.$AN$66];[.P$2]))" office:value-type="currency" office:currency="EUR" office:value="518560">
            <text:p>518.560,00 €</text:p>
          </table:table-cell>
          <table:table-cell table:style-name="ce51" table:formula="of:=SUM([.Q61];PRODUCT(['ManagedCloudService Calculation'.$AN$66];[.Q$2]))" office:value-type="currency" office:currency="EUR" office:value="554675">
            <text:p>554.675,00 €</text:p>
          </table:table-cell>
          <table:table-cell table:style-name="ce51" table:formula="of:=SUM([.R61];PRODUCT(['ManagedCloudService Calculation'.$AN$66];[.R$2]))" office:value-type="currency" office:currency="EUR" office:value="590005">
            <text:p>590.005,00 €</text:p>
          </table:table-cell>
          <table:table-cell table:style-name="ce51" table:formula="of:=SUM([.S61];PRODUCT(['ManagedCloudService Calculation'.$AN$66];[.S$2]))" office:value-type="currency" office:currency="EUR" office:value="624550">
            <text:p>624.550,00 €</text:p>
          </table:table-cell>
          <table:table-cell table:style-name="ce51" table:formula="of:=SUM([.T61];PRODUCT(['ManagedCloudService Calculation'.$AN$66];[.T$2]))" office:value-type="currency" office:currency="EUR" office:value="658310">
            <text:p>658.310,00 €</text:p>
          </table:table-cell>
          <table:table-cell table:style-name="ce51" table:formula="of:=SUM([.U61];PRODUCT(['ManagedCloudService Calculation'.$AN$66];[.U$2]))" office:value-type="currency" office:currency="EUR" office:value="691285">
            <text:p>691.285,00 €</text:p>
          </table:table-cell>
          <table:table-cell table:number-columns-repeated="1003"/>
        </table:table-row>
        <table:table-row table:style-name="ro10">
          <table:table-cell office:value-type="float" office:value="60">
            <text:p>60</text:p>
          </table:table-cell>
          <table:table-cell table:style-name="ce51" table:formula="of:=SUM([.B62];PRODUCT(['ManagedCloudService Calculation'.$AN$66];[.B$2]))" office:value-type="currency" office:currency="EUR" office:value="-67905">
            <text:p>-67.905,00 €</text:p>
          </table:table-cell>
          <table:table-cell table:style-name="ce51" table:formula="of:=SUM([.C62];PRODUCT(['ManagedCloudService Calculation'.$AN$66];[.C$2]))" office:value-type="currency" office:currency="EUR" office:value="-20800">
            <text:p>-20.800,00 €</text:p>
          </table:table-cell>
          <table:table-cell table:style-name="ce51" table:formula="of:=SUM([.D62];PRODUCT(['ManagedCloudService Calculation'.$AN$66];[.D$2]))" office:value-type="currency" office:currency="EUR" office:value="26305">
            <text:p>26.305,00 €</text:p>
          </table:table-cell>
          <table:table-cell table:style-name="ce51" table:formula="of:=SUM([.E62];PRODUCT(['ManagedCloudService Calculation'.$AN$66];[.E$2]))" office:value-type="currency" office:currency="EUR" office:value="72625">
            <text:p>72.625,00 €</text:p>
          </table:table-cell>
          <table:table-cell table:style-name="ce51" table:formula="of:=SUM([.F62];PRODUCT(['ManagedCloudService Calculation'.$AN$66];[.F$2]))" office:value-type="currency" office:currency="EUR" office:value="118160">
            <text:p>118.160,00 €</text:p>
          </table:table-cell>
          <table:table-cell table:style-name="ce51" table:formula="of:=SUM([.G62];PRODUCT(['ManagedCloudService Calculation'.$AN$66];[.G$2]))" office:value-type="currency" office:currency="EUR" office:value="162910">
            <text:p>162.910,00 €</text:p>
          </table:table-cell>
          <table:table-cell table:style-name="ce51" table:formula="of:=SUM([.H62];PRODUCT(['ManagedCloudService Calculation'.$AN$66];[.H$2]))" office:value-type="currency" office:currency="EUR" office:value="206875">
            <text:p>206.875,00 €</text:p>
          </table:table-cell>
          <table:table-cell table:style-name="ce51" table:formula="of:=SUM([.I62];PRODUCT(['ManagedCloudService Calculation'.$AN$66];[.I$2]))" office:value-type="currency" office:currency="EUR" office:value="250055">
            <text:p>250.055,00 €</text:p>
          </table:table-cell>
          <table:table-cell table:style-name="ce51" table:formula="of:=SUM([.J62];PRODUCT(['ManagedCloudService Calculation'.$AN$66];[.J$2]))" office:value-type="currency" office:currency="EUR" office:value="292450">
            <text:p>292.450,00 €</text:p>
          </table:table-cell>
          <table:table-cell table:style-name="ce51" table:formula="of:=SUM([.K62];PRODUCT(['ManagedCloudService Calculation'.$AN$66];[.K$2]))" office:value-type="currency" office:currency="EUR" office:value="334060">
            <text:p>334.060,00 €</text:p>
          </table:table-cell>
          <table:table-cell table:style-name="ce51" table:formula="of:=SUM([.L62];PRODUCT(['ManagedCloudService Calculation'.$AN$66];[.L$2]))" office:value-type="currency" office:currency="EUR" office:value="374885">
            <text:p>374.885,00 €</text:p>
          </table:table-cell>
          <table:table-cell table:style-name="ce51" table:formula="of:=SUM([.M62];PRODUCT(['ManagedCloudService Calculation'.$AN$66];[.M$2]))" office:value-type="currency" office:currency="EUR" office:value="414925">
            <text:p>414.925,00 €</text:p>
          </table:table-cell>
          <table:table-cell table:style-name="ce51" table:formula="of:=SUM([.N62];PRODUCT(['ManagedCloudService Calculation'.$AN$66];[.N$2]))" office:value-type="currency" office:currency="EUR" office:value="454180">
            <text:p>454.180,00 €</text:p>
          </table:table-cell>
          <table:table-cell table:style-name="ce51" table:formula="of:=SUM([.O62];PRODUCT(['ManagedCloudService Calculation'.$AN$66];[.O$2]))" office:value-type="currency" office:currency="EUR" office:value="492650">
            <text:p>492.650,00 €</text:p>
          </table:table-cell>
          <table:table-cell table:style-name="ce51" table:formula="of:=SUM([.P62];PRODUCT(['ManagedCloudService Calculation'.$AN$66];[.P$2]))" office:value-type="currency" office:currency="EUR" office:value="530335">
            <text:p>530.335,00 €</text:p>
          </table:table-cell>
          <table:table-cell table:style-name="ce51" table:formula="of:=SUM([.Q62];PRODUCT(['ManagedCloudService Calculation'.$AN$66];[.Q$2]))" office:value-type="currency" office:currency="EUR" office:value="567235">
            <text:p>567.235,00 €</text:p>
          </table:table-cell>
          <table:table-cell table:style-name="ce51" table:formula="of:=SUM([.R62];PRODUCT(['ManagedCloudService Calculation'.$AN$66];[.R$2]))" office:value-type="currency" office:currency="EUR" office:value="603350">
            <text:p>603.350,00 €</text:p>
          </table:table-cell>
          <table:table-cell table:style-name="ce51" table:formula="of:=SUM([.S62];PRODUCT(['ManagedCloudService Calculation'.$AN$66];[.S$2]))" office:value-type="currency" office:currency="EUR" office:value="638680">
            <text:p>638.680,00 €</text:p>
          </table:table-cell>
          <table:table-cell table:style-name="ce51" table:formula="of:=SUM([.T62];PRODUCT(['ManagedCloudService Calculation'.$AN$66];[.T$2]))" office:value-type="currency" office:currency="EUR" office:value="673225">
            <text:p>673.225,00 €</text:p>
          </table:table-cell>
          <table:table-cell table:style-name="ce51" table:formula="of:=SUM([.U62];PRODUCT(['ManagedCloudService Calculation'.$AN$66];[.U$2]))" office:value-type="currency" office:currency="EUR" office:value="706985">
            <text:p>706.985,00 €</text:p>
          </table:table-cell>
          <table:table-cell table:number-columns-repeated="1003"/>
        </table:table-row>
        <table:table-row table:style-name="ro10">
          <table:table-cell table:number-columns-repeated="5"/>
          <table:table-cell table:style-name="ce28"/>
          <table:table-cell table:number-columns-repeated="2"/>
          <table:table-cell table:style-name="ce28" table:number-columns-repeated="13"/>
          <table:table-cell table:number-columns-repeated="100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ManagedCloudService Calculation'.A1:'ManagedCloudService Calculation'.K3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4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.00.0000</text:date>, <text:time style:data-style-name="N2" text:time-value="0000-00-00T13:59:35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tlef Wolf</meta:initial-creator>
    <meta:creation-date>2010-09-14T16:38:35</meta:creation-date>
    <dc:date>2013-05-28T13:48:26.30</dc:date>
    <dc:creator>Detlef Wolf</dc:creator>
    <meta:editing-duration>P2DT17H39M35S</meta:editing-duration>
    <meta:editing-cycles>54</meta:editing-cycles>
    <meta:generator>LibreOffice/4.0.3.3$Windows_x86 LibreOffice_project/0eaa50a932c8f2199a615e1eb30f7ac74279539</meta:generator>
    <meta:document-statistic meta:table-count="2" meta:cell-count="28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09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09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09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09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09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09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09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09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09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09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09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7.754cm" svg:height="17.076cm" xlink:href=".." xlink:type="simple" chart:class="chart:line" chart:style-name="ch1">
        <chart:title svg:x="9.111cm" svg:y="0.477cm" chart:style-name="ch2">
          <text:p>Number of Customers with 50 Managed Systems</text:p>
        </chart:title>
        <chart:subtitle svg:x="9.864cm" svg:y="1.597cm" chart:style-name="ch3">
          <text:p>Ramping up (every month one new customer)</text:p>
        </chart:subtitle>
        <chart:legend chart:legend-position="end" svg:x="26.04cm" svg:y="3.248cm" style:legend-expansion="high" chart:style-name="ch4"/>
        <chart:plot-area chart:style-name="ch5" table:cell-range-address="'ManagedCloudService Summary'.A2:'ManagedCloudService Summary'.U63" chart:data-source-has-labels="both" svg:x="1.005cm" svg:y="2.962cm" svg:width="23.925cm" svg:height="13.353cm">
          <chartooo:coordinate-region svg:x="3.346cm" svg:y="3.174cm" svg:width="21.397cm" svg:height="12.929cm"/>
          <chart:axis chart:dimension="x" chart:name="primary-x" chart:style-name="ch6" chartooo:axis-type="text">
            <chart:categories table:cell-range-address="'ManagedCloudService Summary'.A3:'ManagedCloudService Summary'.A6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ManagedCloudService Summary'.B3:'ManagedCloudService Summary'.B63" chart:label-cell-address="'ManagedCloudService Summary'.B2:'ManagedCloudService Summary'.B2" chart:class="chart:line">
            <chart:data-point chart:repeated="61"/>
          </chart:series>
          <chart:series chart:style-name="ch10" chart:values-cell-range-address="'ManagedCloudService Summary'.C3:'ManagedCloudService Summary'.C63" chart:label-cell-address="'ManagedCloudService Summary'.C2:'ManagedCloudService Summary'.C2" chart:class="chart:line">
            <chart:data-point chart:repeated="61"/>
          </chart:series>
          <chart:series chart:style-name="ch11" chart:values-cell-range-address="'ManagedCloudService Summary'.D3:'ManagedCloudService Summary'.D63" chart:label-cell-address="'ManagedCloudService Summary'.D2:'ManagedCloudService Summary'.D2" chart:class="chart:line">
            <chart:data-point chart:repeated="61"/>
          </chart:series>
          <chart:series chart:style-name="ch12" chart:values-cell-range-address="'ManagedCloudService Summary'.E3:'ManagedCloudService Summary'.E63" chart:label-cell-address="'ManagedCloudService Summary'.E2:'ManagedCloudService Summary'.E2" chart:class="chart:line">
            <chart:data-point chart:repeated="61"/>
          </chart:series>
          <chart:series chart:style-name="ch13" chart:values-cell-range-address="'ManagedCloudService Summary'.F3:'ManagedCloudService Summary'.F63" chart:label-cell-address="'ManagedCloudService Summary'.F2:'ManagedCloudService Summary'.F2" chart:class="chart:line">
            <chart:data-point chart:repeated="61"/>
          </chart:series>
          <chart:series chart:style-name="ch14" chart:values-cell-range-address="'ManagedCloudService Summary'.G3:'ManagedCloudService Summary'.G63" chart:label-cell-address="'ManagedCloudService Summary'.G2:'ManagedCloudService Summary'.G2" chart:class="chart:line">
            <chart:data-point chart:repeated="61"/>
          </chart:series>
          <chart:series chart:style-name="ch15" chart:values-cell-range-address="'ManagedCloudService Summary'.H3:'ManagedCloudService Summary'.H63" chart:label-cell-address="'ManagedCloudService Summary'.H2:'ManagedCloudService Summary'.H2" chart:class="chart:line">
            <chart:data-point chart:repeated="61"/>
          </chart:series>
          <chart:series chart:style-name="ch16" chart:values-cell-range-address="'ManagedCloudService Summary'.I3:'ManagedCloudService Summary'.I63" chart:label-cell-address="'ManagedCloudService Summary'.I2:'ManagedCloudService Summary'.I2" chart:class="chart:line">
            <chart:data-point chart:repeated="61"/>
          </chart:series>
          <chart:series chart:style-name="ch17" chart:values-cell-range-address="'ManagedCloudService Summary'.J3:'ManagedCloudService Summary'.J63" chart:label-cell-address="'ManagedCloudService Summary'.J2:'ManagedCloudService Summary'.J2" chart:class="chart:line">
            <chart:data-point chart:repeated="61"/>
          </chart:series>
          <chart:series chart:style-name="ch18" chart:values-cell-range-address="'ManagedCloudService Summary'.K3:'ManagedCloudService Summary'.K63" chart:label-cell-address="'ManagedCloudService Summary'.K2:'ManagedCloudService Summary'.K2" chart:class="chart:line">
            <chart:data-point chart:repeated="61"/>
          </chart:series>
          <chart:series chart:style-name="ch19" chart:values-cell-range-address="'ManagedCloudService Summary'.L3:'ManagedCloudService Summary'.L63" chart:label-cell-address="'ManagedCloudService Summary'.L2:'ManagedCloudService Summary'.L2" chart:class="chart:line">
            <chart:data-point chart:repeated="61"/>
          </chart:series>
          <chart:series chart:style-name="ch20" chart:values-cell-range-address="'ManagedCloudService Summary'.M3:'ManagedCloudService Summary'.M63" chart:label-cell-address="'ManagedCloudService Summary'.M2:'ManagedCloudService Summary'.M2" chart:class="chart:line">
            <chart:data-point chart:repeated="61"/>
          </chart:series>
          <chart:series chart:style-name="ch9" chart:values-cell-range-address="'ManagedCloudService Summary'.N3:'ManagedCloudService Summary'.N63" chart:label-cell-address="'ManagedCloudService Summary'.N2:'ManagedCloudService Summary'.N2" chart:class="chart:line">
            <chart:data-point chart:repeated="61"/>
          </chart:series>
          <chart:series chart:style-name="ch10" chart:values-cell-range-address="'ManagedCloudService Summary'.O3:'ManagedCloudService Summary'.O63" chart:label-cell-address="'ManagedCloudService Summary'.O2:'ManagedCloudService Summary'.O2" chart:class="chart:line">
            <chart:data-point chart:repeated="61"/>
          </chart:series>
          <chart:series chart:style-name="ch11" chart:values-cell-range-address="'ManagedCloudService Summary'.P3:'ManagedCloudService Summary'.P63" chart:label-cell-address="'ManagedCloudService Summary'.P2:'ManagedCloudService Summary'.P2" chart:class="chart:line">
            <chart:data-point chart:repeated="61"/>
          </chart:series>
          <chart:series chart:style-name="ch12" chart:values-cell-range-address="'ManagedCloudService Summary'.Q3:'ManagedCloudService Summary'.Q63" chart:label-cell-address="'ManagedCloudService Summary'.Q2:'ManagedCloudService Summary'.Q2" chart:class="chart:line">
            <chart:data-point chart:repeated="61"/>
          </chart:series>
          <chart:series chart:style-name="ch13" chart:values-cell-range-address="'ManagedCloudService Summary'.R3:'ManagedCloudService Summary'.R63" chart:label-cell-address="'ManagedCloudService Summary'.R2:'ManagedCloudService Summary'.R2" chart:class="chart:line">
            <chart:data-point chart:repeated="61"/>
          </chart:series>
          <chart:series chart:style-name="ch14" chart:values-cell-range-address="'ManagedCloudService Summary'.S3:'ManagedCloudService Summary'.S63" chart:label-cell-address="'ManagedCloudService Summary'.S2:'ManagedCloudService Summary'.S2" chart:class="chart:line">
            <chart:data-point chart:repeated="61"/>
          </chart:series>
          <chart:series chart:style-name="ch15" chart:values-cell-range-address="'ManagedCloudService Summary'.T3:'ManagedCloudService Summary'.T63" chart:label-cell-address="'ManagedCloudService Summary'.T2:'ManagedCloudService Summary'.T2" chart:class="chart:line">
            <chart:data-point chart:repeated="61"/>
          </chart:series>
          <chart:series chart:style-name="ch16" chart:values-cell-range-address="'ManagedCloudService Summary'.U3:'ManagedCloudService Summary'.U63" chart:label-cell-address="'ManagedCloudService Summary'.U2:'ManagedCloudService Summary'.U2" chart:class="chart:line">
            <chart:data-point chart:repeated="6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ManagedCloudService Summary'.B2:'ManagedCloudService Summary'.B2</svg:desc>
                </draw:g>
              </table:table-cell>
              <table:table-cell office:value-type="string">
                <text:p>2</text:p>
                <draw:g>
                  <svg:desc>'ManagedCloudService Summary'.C2:'ManagedCloudService Summary'.C2</svg:desc>
                </draw:g>
              </table:table-cell>
              <table:table-cell office:value-type="string">
                <text:p>3</text:p>
                <draw:g>
                  <svg:desc>'ManagedCloudService Summary'.D2:'ManagedCloudService Summary'.D2</svg:desc>
                </draw:g>
              </table:table-cell>
              <table:table-cell office:value-type="string">
                <text:p>4</text:p>
                <draw:g>
                  <svg:desc>'ManagedCloudService Summary'.E2:'ManagedCloudService Summary'.E2</svg:desc>
                </draw:g>
              </table:table-cell>
              <table:table-cell office:value-type="string">
                <text:p>5</text:p>
                <draw:g>
                  <svg:desc>'ManagedCloudService Summary'.F2:'ManagedCloudService Summary'.F2</svg:desc>
                </draw:g>
              </table:table-cell>
              <table:table-cell office:value-type="string">
                <text:p>6</text:p>
                <draw:g>
                  <svg:desc>'ManagedCloudService Summary'.G2:'ManagedCloudService Summary'.G2</svg:desc>
                </draw:g>
              </table:table-cell>
              <table:table-cell office:value-type="string">
                <text:p>7</text:p>
                <draw:g>
                  <svg:desc>'ManagedCloudService Summary'.H2:'ManagedCloudService Summary'.H2</svg:desc>
                </draw:g>
              </table:table-cell>
              <table:table-cell office:value-type="string">
                <text:p>8</text:p>
                <draw:g>
                  <svg:desc>'ManagedCloudService Summary'.I2:'ManagedCloudService Summary'.I2</svg:desc>
                </draw:g>
              </table:table-cell>
              <table:table-cell office:value-type="string">
                <text:p>9</text:p>
                <draw:g>
                  <svg:desc>'ManagedCloudService Summary'.J2:'ManagedCloudService Summary'.J2</svg:desc>
                </draw:g>
              </table:table-cell>
              <table:table-cell office:value-type="string">
                <text:p>10</text:p>
                <draw:g>
                  <svg:desc>'ManagedCloudService Summary'.K2:'ManagedCloudService Summary'.K2</svg:desc>
                </draw:g>
              </table:table-cell>
              <table:table-cell office:value-type="string">
                <text:p>11</text:p>
                <draw:g>
                  <svg:desc>'ManagedCloudService Summary'.L2:'ManagedCloudService Summary'.L2</svg:desc>
                </draw:g>
              </table:table-cell>
              <table:table-cell office:value-type="string">
                <text:p>12</text:p>
                <draw:g>
                  <svg:desc>'ManagedCloudService Summary'.M2:'ManagedCloudService Summary'.M2</svg:desc>
                </draw:g>
              </table:table-cell>
              <table:table-cell office:value-type="string">
                <text:p>13</text:p>
                <draw:g>
                  <svg:desc>'ManagedCloudService Summary'.N2:'ManagedCloudService Summary'.N2</svg:desc>
                </draw:g>
              </table:table-cell>
              <table:table-cell office:value-type="string">
                <text:p>14</text:p>
                <draw:g>
                  <svg:desc>'ManagedCloudService Summary'.O2:'ManagedCloudService Summary'.O2</svg:desc>
                </draw:g>
              </table:table-cell>
              <table:table-cell office:value-type="string">
                <text:p>15</text:p>
                <draw:g>
                  <svg:desc>'ManagedCloudService Summary'.P2:'ManagedCloudService Summary'.P2</svg:desc>
                </draw:g>
              </table:table-cell>
              <table:table-cell office:value-type="string">
                <text:p>16</text:p>
                <draw:g>
                  <svg:desc>'ManagedCloudService Summary'.Q2:'ManagedCloudService Summary'.Q2</svg:desc>
                </draw:g>
              </table:table-cell>
              <table:table-cell office:value-type="string">
                <text:p>17</text:p>
                <draw:g>
                  <svg:desc>'ManagedCloudService Summary'.R2:'ManagedCloudService Summary'.R2</svg:desc>
                </draw:g>
              </table:table-cell>
              <table:table-cell office:value-type="string">
                <text:p>18</text:p>
                <draw:g>
                  <svg:desc>'ManagedCloudService Summary'.S2:'ManagedCloudService Summary'.S2</svg:desc>
                </draw:g>
              </table:table-cell>
              <table:table-cell office:value-type="string">
                <text:p>19</text:p>
                <draw:g>
                  <svg:desc>'ManagedCloudService Summary'.T2:'ManagedCloudService Summary'.T2</svg:desc>
                </draw:g>
              </table:table-cell>
              <table:table-cell office:value-type="string">
                <text:p>20</text:p>
                <draw:g>
                  <svg:desc>'ManagedCloudService Summary'.U2:'ManagedCloudService Summary'.U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ManagedCloudService Summary'.A3:'ManagedCloudService Summary'.A63</svg:desc>
                </draw:g>
              </table:table-cell>
              <table:table-cell office:value-type="float" office:value="-116580">
                <text:p>-116580</text:p>
                <draw:g>
                  <svg:desc>'ManagedCloudService Summary'.B3:'ManagedCloudService Summary'.B63</svg:desc>
                </draw:g>
              </table:table-cell>
              <table:table-cell office:value-type="float" office:value="NaN">
                <text:p>NaN</text:p>
                <draw:g>
                  <svg:desc>'ManagedCloudService Summary'.C3:'ManagedCloudService Summary'.C63</svg:desc>
                </draw:g>
              </table:table-cell>
              <table:table-cell office:value-type="float" office:value="NaN">
                <text:p>NaN</text:p>
                <draw:g>
                  <svg:desc>'ManagedCloudService Summary'.D3:'ManagedCloudService Summary'.D63</svg:desc>
                </draw:g>
              </table:table-cell>
              <table:table-cell office:value-type="float" office:value="NaN">
                <text:p>NaN</text:p>
                <draw:g>
                  <svg:desc>'ManagedCloudService Summary'.E3:'ManagedCloudService Summary'.E63</svg:desc>
                </draw:g>
              </table:table-cell>
              <table:table-cell office:value-type="float" office:value="NaN">
                <text:p>NaN</text:p>
                <draw:g>
                  <svg:desc>'ManagedCloudService Summary'.F3:'ManagedCloudService Summary'.F63</svg:desc>
                </draw:g>
              </table:table-cell>
              <table:table-cell office:value-type="float" office:value="NaN">
                <text:p>NaN</text:p>
                <draw:g>
                  <svg:desc>'ManagedCloudService Summary'.G3:'ManagedCloudService Summary'.G63</svg:desc>
                </draw:g>
              </table:table-cell>
              <table:table-cell office:value-type="float" office:value="NaN">
                <text:p>NaN</text:p>
                <draw:g>
                  <svg:desc>'ManagedCloudService Summary'.H3:'ManagedCloudService Summary'.H63</svg:desc>
                </draw:g>
              </table:table-cell>
              <table:table-cell office:value-type="float" office:value="NaN">
                <text:p>NaN</text:p>
                <draw:g>
                  <svg:desc>'ManagedCloudService Summary'.I3:'ManagedCloudService Summary'.I63</svg:desc>
                </draw:g>
              </table:table-cell>
              <table:table-cell office:value-type="float" office:value="NaN">
                <text:p>NaN</text:p>
                <draw:g>
                  <svg:desc>'ManagedCloudService Summary'.J3:'ManagedCloudService Summary'.J63</svg:desc>
                </draw:g>
              </table:table-cell>
              <table:table-cell office:value-type="float" office:value="NaN">
                <text:p>NaN</text:p>
                <draw:g>
                  <svg:desc>'ManagedCloudService Summary'.K3:'ManagedCloudService Summary'.K63</svg:desc>
                </draw:g>
              </table:table-cell>
              <table:table-cell office:value-type="float" office:value="NaN">
                <text:p>NaN</text:p>
                <draw:g>
                  <svg:desc>'ManagedCloudService Summary'.L3:'ManagedCloudService Summary'.L63</svg:desc>
                </draw:g>
              </table:table-cell>
              <table:table-cell office:value-type="float" office:value="NaN">
                <text:p>NaN</text:p>
                <draw:g>
                  <svg:desc>'ManagedCloudService Summary'.M3:'ManagedCloudService Summary'.M63</svg:desc>
                </draw:g>
              </table:table-cell>
              <table:table-cell office:value-type="float" office:value="NaN">
                <text:p>NaN</text:p>
                <draw:g>
                  <svg:desc>'ManagedCloudService Summary'.N3:'ManagedCloudService Summary'.N63</svg:desc>
                </draw:g>
              </table:table-cell>
              <table:table-cell office:value-type="float" office:value="NaN">
                <text:p>NaN</text:p>
                <draw:g>
                  <svg:desc>'ManagedCloudService Summary'.O3:'ManagedCloudService Summary'.O63</svg:desc>
                </draw:g>
              </table:table-cell>
              <table:table-cell office:value-type="float" office:value="NaN">
                <text:p>NaN</text:p>
                <draw:g>
                  <svg:desc>'ManagedCloudService Summary'.P3:'ManagedCloudService Summary'.P63</svg:desc>
                </draw:g>
              </table:table-cell>
              <table:table-cell office:value-type="float" office:value="NaN">
                <text:p>NaN</text:p>
                <draw:g>
                  <svg:desc>'ManagedCloudService Summary'.Q3:'ManagedCloudService Summary'.Q63</svg:desc>
                </draw:g>
              </table:table-cell>
              <table:table-cell office:value-type="float" office:value="NaN">
                <text:p>NaN</text:p>
                <draw:g>
                  <svg:desc>'ManagedCloudService Summary'.R3:'ManagedCloudService Summary'.R63</svg:desc>
                </draw:g>
              </table:table-cell>
              <table:table-cell office:value-type="float" office:value="NaN">
                <text:p>NaN</text:p>
                <draw:g>
                  <svg:desc>'ManagedCloudService Summary'.S3:'ManagedCloudService Summary'.S63</svg:desc>
                </draw:g>
              </table:table-cell>
              <table:table-cell office:value-type="float" office:value="NaN">
                <text:p>NaN</text:p>
                <draw:g>
                  <svg:desc>'ManagedCloudService Summary'.T3:'ManagedCloudService Summary'.T63</svg:desc>
                </draw:g>
              </table:table-cell>
              <table:table-cell office:value-type="float" office:value="NaN">
                <text:p>NaN</text:p>
                <draw:g>
                  <svg:desc>'ManagedCloudService Summary'.U3:'ManagedCloudService Summary'.U6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114220">
                <text:p>-114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113435">
                <text:p>-113435</text:p>
              </table:table-cell>
              <table:table-cell office:value-type="float" office:value="-111860">
                <text:p>-11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112650">
                <text:p>-112650</text:p>
              </table:table-cell>
              <table:table-cell office:value-type="float" office:value="-110290">
                <text:p>-110290</text:p>
              </table:table-cell>
              <table:table-cell office:value-type="float" office:value="-107930">
                <text:p>-107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111865">
                <text:p>-111865</text:p>
              </table:table-cell>
              <table:table-cell office:value-type="float" office:value="-108720">
                <text:p>-108720</text:p>
              </table:table-cell>
              <table:table-cell office:value-type="float" office:value="-105575">
                <text:p>-105575</text:p>
              </table:table-cell>
              <table:table-cell office:value-type="float" office:value="-103215">
                <text:p>-103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111080">
                <text:p>-111080</text:p>
              </table:table-cell>
              <table:table-cell office:value-type="float" office:value="-107150">
                <text:p>-107150</text:p>
              </table:table-cell>
              <table:table-cell office:value-type="float" office:value="-103220">
                <text:p>-103220</text:p>
              </table:table-cell>
              <table:table-cell office:value-type="float" office:value="-100075">
                <text:p>-100075</text:p>
              </table:table-cell>
              <table:table-cell office:value-type="float" office:value="-97715">
                <text:p>-97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110295">
                <text:p>-110295</text:p>
              </table:table-cell>
              <table:table-cell office:value-type="float" office:value="-105580">
                <text:p>-105580</text:p>
              </table:table-cell>
              <table:table-cell office:value-type="float" office:value="-100865">
                <text:p>-100865</text:p>
              </table:table-cell>
              <table:table-cell office:value-type="float" office:value="-96935">
                <text:p>-96935</text:p>
              </table:table-cell>
              <table:table-cell office:value-type="float" office:value="-93790">
                <text:p>-93790</text:p>
              </table:table-cell>
              <table:table-cell office:value-type="float" office:value="-91430">
                <text:p>-9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109510">
                <text:p>-109510</text:p>
              </table:table-cell>
              <table:table-cell office:value-type="float" office:value="-104010">
                <text:p>-104010</text:p>
              </table:table-cell>
              <table:table-cell office:value-type="float" office:value="-98510">
                <text:p>-98510</text:p>
              </table:table-cell>
              <table:table-cell office:value-type="float" office:value="-93795">
                <text:p>-93795</text:p>
              </table:table-cell>
              <table:table-cell office:value-type="float" office:value="-89865">
                <text:p>-89865</text:p>
              </table:table-cell>
              <table:table-cell office:value-type="float" office:value="-86720">
                <text:p>-86720</text:p>
              </table:table-cell>
              <table:table-cell office:value-type="float" office:value="-84360">
                <text:p>-84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08725">
                <text:p>-108725</text:p>
              </table:table-cell>
              <table:table-cell office:value-type="float" office:value="-102440">
                <text:p>-102440</text:p>
              </table:table-cell>
              <table:table-cell office:value-type="float" office:value="-96155">
                <text:p>-96155</text:p>
              </table:table-cell>
              <table:table-cell office:value-type="float" office:value="-90655">
                <text:p>-90655</text:p>
              </table:table-cell>
              <table:table-cell office:value-type="float" office:value="-85940">
                <text:p>-85940</text:p>
              </table:table-cell>
              <table:table-cell office:value-type="float" office:value="-82010">
                <text:p>-82010</text:p>
              </table:table-cell>
              <table:table-cell office:value-type="float" office:value="-78865">
                <text:p>-78865</text:p>
              </table:table-cell>
              <table:table-cell office:value-type="float" office:value="-76505">
                <text:p>-76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107940">
                <text:p>-107940</text:p>
              </table:table-cell>
              <table:table-cell office:value-type="float" office:value="-100870">
                <text:p>-100870</text:p>
              </table:table-cell>
              <table:table-cell office:value-type="float" office:value="-93800">
                <text:p>-93800</text:p>
              </table:table-cell>
              <table:table-cell office:value-type="float" office:value="-87515">
                <text:p>-87515</text:p>
              </table:table-cell>
              <table:table-cell office:value-type="float" office:value="-82015">
                <text:p>-82015</text:p>
              </table:table-cell>
              <table:table-cell office:value-type="float" office:value="-77300">
                <text:p>-77300</text:p>
              </table:table-cell>
              <table:table-cell office:value-type="float" office:value="-73370">
                <text:p>-73370</text:p>
              </table:table-cell>
              <table:table-cell office:value-type="float" office:value="-70225">
                <text:p>-70225</text:p>
              </table:table-cell>
              <table:table-cell office:value-type="float" office:value="-67865">
                <text:p>-67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107155">
                <text:p>-107155</text:p>
              </table:table-cell>
              <table:table-cell office:value-type="float" office:value="-99300">
                <text:p>-99300</text:p>
              </table:table-cell>
              <table:table-cell office:value-type="float" office:value="-91445">
                <text:p>-91445</text:p>
              </table:table-cell>
              <table:table-cell office:value-type="float" office:value="-84375">
                <text:p>-84375</text:p>
              </table:table-cell>
              <table:table-cell office:value-type="float" office:value="-78090">
                <text:p>-78090</text:p>
              </table:table-cell>
              <table:table-cell office:value-type="float" office:value="-72590">
                <text:p>-72590</text:p>
              </table:table-cell>
              <table:table-cell office:value-type="float" office:value="-67875">
                <text:p>-67875</text:p>
              </table:table-cell>
              <table:table-cell office:value-type="float" office:value="-63945">
                <text:p>-63945</text:p>
              </table:table-cell>
              <table:table-cell office:value-type="float" office:value="-60800">
                <text:p>-60800</text:p>
              </table:table-cell>
              <table:table-cell office:value-type="float" office:value="-58440">
                <text:p>-58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106370">
                <text:p>-106370</text:p>
              </table:table-cell>
              <table:table-cell office:value-type="float" office:value="-97730">
                <text:p>-97730</text:p>
              </table:table-cell>
              <table:table-cell office:value-type="float" office:value="-89090">
                <text:p>-89090</text:p>
              </table:table-cell>
              <table:table-cell office:value-type="float" office:value="-81235">
                <text:p>-81235</text:p>
              </table:table-cell>
              <table:table-cell office:value-type="float" office:value="-74165">
                <text:p>-74165</text:p>
              </table:table-cell>
              <table:table-cell office:value-type="float" office:value="-67880">
                <text:p>-67880</text:p>
              </table:table-cell>
              <table:table-cell office:value-type="float" office:value="-62380">
                <text:p>-62380</text:p>
              </table:table-cell>
              <table:table-cell office:value-type="float" office:value="-57665">
                <text:p>-57665</text:p>
              </table:table-cell>
              <table:table-cell office:value-type="float" office:value="-53735">
                <text:p>-53735</text:p>
              </table:table-cell>
              <table:table-cell office:value-type="float" office:value="-50590">
                <text:p>-50590</text:p>
              </table:table-cell>
              <table:table-cell office:value-type="float" office:value="-48230">
                <text:p>-48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105585">
                <text:p>-105585</text:p>
              </table:table-cell>
              <table:table-cell office:value-type="float" office:value="-96160">
                <text:p>-96160</text:p>
              </table:table-cell>
              <table:table-cell office:value-type="float" office:value="-86735">
                <text:p>-86735</text:p>
              </table:table-cell>
              <table:table-cell office:value-type="float" office:value="-78095">
                <text:p>-78095</text:p>
              </table:table-cell>
              <table:table-cell office:value-type="float" office:value="-70240">
                <text:p>-70240</text:p>
              </table:table-cell>
              <table:table-cell office:value-type="float" office:value="-63170">
                <text:p>-63170</text:p>
              </table:table-cell>
              <table:table-cell office:value-type="float" office:value="-56885">
                <text:p>-56885</text:p>
              </table:table-cell>
              <table:table-cell office:value-type="float" office:value="-51385">
                <text:p>-51385</text:p>
              </table:table-cell>
              <table:table-cell office:value-type="float" office:value="-46670">
                <text:p>-46670</text:p>
              </table:table-cell>
              <table:table-cell office:value-type="float" office:value="-42740">
                <text:p>-42740</text:p>
              </table:table-cell>
              <table:table-cell office:value-type="float" office:value="-39595">
                <text:p>-39595</text:p>
              </table:table-cell>
              <table:table-cell office:value-type="float" office:value="-37235">
                <text:p>-37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104800">
                <text:p>-104800</text:p>
              </table:table-cell>
              <table:table-cell office:value-type="float" office:value="-94590">
                <text:p>-94590</text:p>
              </table:table-cell>
              <table:table-cell office:value-type="float" office:value="-84380">
                <text:p>-84380</text:p>
              </table:table-cell>
              <table:table-cell office:value-type="float" office:value="-74955">
                <text:p>-74955</text:p>
              </table:table-cell>
              <table:table-cell office:value-type="float" office:value="-66315">
                <text:p>-66315</text:p>
              </table:table-cell>
              <table:table-cell office:value-type="float" office:value="-58460">
                <text:p>-58460</text:p>
              </table:table-cell>
              <table:table-cell office:value-type="float" office:value="-51390">
                <text:p>-51390</text:p>
              </table:table-cell>
              <table:table-cell office:value-type="float" office:value="-45105">
                <text:p>-45105</text:p>
              </table:table-cell>
              <table:table-cell office:value-type="float" office:value="-39605">
                <text:p>-39605</text:p>
              </table:table-cell>
              <table:table-cell office:value-type="float" office:value="-34890">
                <text:p>-34890</text:p>
              </table:table-cell>
              <table:table-cell office:value-type="float" office:value="-30960">
                <text:p>-30960</text:p>
              </table:table-cell>
              <table:table-cell office:value-type="float" office:value="-27815">
                <text:p>-27815</text:p>
              </table:table-cell>
              <table:table-cell office:value-type="float" office:value="-25455">
                <text:p>-25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104015">
                <text:p>-104015</text:p>
              </table:table-cell>
              <table:table-cell office:value-type="float" office:value="-93020">
                <text:p>-93020</text:p>
              </table:table-cell>
              <table:table-cell office:value-type="float" office:value="-82025">
                <text:p>-82025</text:p>
              </table:table-cell>
              <table:table-cell office:value-type="float" office:value="-71815">
                <text:p>-71815</text:p>
              </table:table-cell>
              <table:table-cell office:value-type="float" office:value="-62390">
                <text:p>-62390</text:p>
              </table:table-cell>
              <table:table-cell office:value-type="float" office:value="-53750">
                <text:p>-53750</text:p>
              </table:table-cell>
              <table:table-cell office:value-type="float" office:value="-45895">
                <text:p>-45895</text:p>
              </table:table-cell>
              <table:table-cell office:value-type="float" office:value="-38825">
                <text:p>-38825</text:p>
              </table:table-cell>
              <table:table-cell office:value-type="float" office:value="-32540">
                <text:p>-32540</text:p>
              </table:table-cell>
              <table:table-cell office:value-type="float" office:value="-27040">
                <text:p>-27040</text:p>
              </table:table-cell>
              <table:table-cell office:value-type="float" office:value="-22325">
                <text:p>-22325</text:p>
              </table:table-cell>
              <table:table-cell office:value-type="float" office:value="-18395">
                <text:p>-18395</text:p>
              </table:table-cell>
              <table:table-cell office:value-type="float" office:value="-15250">
                <text:p>-15250</text:p>
              </table:table-cell>
              <table:table-cell office:value-type="float" office:value="-12890">
                <text:p>-12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103230">
                <text:p>-103230</text:p>
              </table:table-cell>
              <table:table-cell office:value-type="float" office:value="-91450">
                <text:p>-91450</text:p>
              </table:table-cell>
              <table:table-cell office:value-type="float" office:value="-79670">
                <text:p>-79670</text:p>
              </table:table-cell>
              <table:table-cell office:value-type="float" office:value="-68675">
                <text:p>-68675</text:p>
              </table:table-cell>
              <table:table-cell office:value-type="float" office:value="-58465">
                <text:p>-58465</text:p>
              </table:table-cell>
              <table:table-cell office:value-type="float" office:value="-49040">
                <text:p>-49040</text:p>
              </table:table-cell>
              <table:table-cell office:value-type="float" office:value="-40400">
                <text:p>-40400</text:p>
              </table:table-cell>
              <table:table-cell office:value-type="float" office:value="-32545">
                <text:p>-32545</text:p>
              </table:table-cell>
              <table:table-cell office:value-type="float" office:value="-25475">
                <text:p>-25475</text:p>
              </table:table-cell>
              <table:table-cell office:value-type="float" office:value="-19190">
                <text:p>-19190</text:p>
              </table:table-cell>
              <table:table-cell office:value-type="float" office:value="-13690">
                <text:p>-13690</text:p>
              </table:table-cell>
              <table:table-cell office:value-type="float" office:value="-8975">
                <text:p>-8975</text:p>
              </table:table-cell>
              <table:table-cell office:value-type="float" office:value="-5045">
                <text:p>-5045</text:p>
              </table:table-cell>
              <table:table-cell office:value-type="float" office:value="-1900">
                <text:p>-1900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102445">
                <text:p>-102445</text:p>
              </table:table-cell>
              <table:table-cell office:value-type="float" office:value="-89880">
                <text:p>-89880</text:p>
              </table:table-cell>
              <table:table-cell office:value-type="float" office:value="-77315">
                <text:p>-77315</text:p>
              </table:table-cell>
              <table:table-cell office:value-type="float" office:value="-65535">
                <text:p>-65535</text:p>
              </table:table-cell>
              <table:table-cell office:value-type="float" office:value="-54540">
                <text:p>-54540</text:p>
              </table:table-cell>
              <table:table-cell office:value-type="float" office:value="-44330">
                <text:p>-44330</text:p>
              </table:table-cell>
              <table:table-cell office:value-type="float" office:value="-34905">
                <text:p>-34905</text:p>
              </table:table-cell>
              <table:table-cell office:value-type="float" office:value="-26265">
                <text:p>-26265</text:p>
              </table:table-cell>
              <table:table-cell office:value-type="float" office:value="-18410">
                <text:p>-18410</text:p>
              </table:table-cell>
              <table:table-cell office:value-type="float" office:value="-11340">
                <text:p>-11340</text:p>
              </table:table-cell>
              <table:table-cell office:value-type="float" office:value="-5055">
                <text:p>-5055</text:p>
              </table:table-cell>
              <table:table-cell office:value-type="float" office:value="445">
                <text:p>445</text:p>
              </table:table-cell>
              <table:table-cell office:value-type="float" office:value="5160">
                <text:p>5160</text:p>
              </table:table-cell>
              <table:table-cell office:value-type="float" office:value="9090">
                <text:p>9090</text:p>
              </table:table-cell>
              <table:table-cell office:value-type="float" office:value="12235">
                <text:p>12235</text:p>
              </table:table-cell>
              <table:table-cell office:value-type="float" office:value="14595">
                <text:p>14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101660">
                <text:p>-101660</text:p>
              </table:table-cell>
              <table:table-cell office:value-type="float" office:value="-88310">
                <text:p>-88310</text:p>
              </table:table-cell>
              <table:table-cell office:value-type="float" office:value="-74960">
                <text:p>-74960</text:p>
              </table:table-cell>
              <table:table-cell office:value-type="float" office:value="-62395">
                <text:p>-62395</text:p>
              </table:table-cell>
              <table:table-cell office:value-type="float" office:value="-50615">
                <text:p>-50615</text:p>
              </table:table-cell>
              <table:table-cell office:value-type="float" office:value="-39620">
                <text:p>-39620</text:p>
              </table:table-cell>
              <table:table-cell office:value-type="float" office:value="-29410">
                <text:p>-29410</text:p>
              </table:table-cell>
              <table:table-cell office:value-type="float" office:value="-19985">
                <text:p>-19985</text:p>
              </table:table-cell>
              <table:table-cell office:value-type="float" office:value="-11345">
                <text:p>-11345</text:p>
              </table:table-cell>
              <table:table-cell office:value-type="float" office:value="-3490">
                <text:p>-3490</text:p>
              </table:table-cell>
              <table:table-cell office:value-type="float" office:value="3580">
                <text:p>3580</text:p>
              </table:table-cell>
              <table:table-cell office:value-type="float" office:value="9865">
                <text:p>9865</text:p>
              </table:table-cell>
              <table:table-cell office:value-type="float" office:value="15365">
                <text:p>15365</text:p>
              </table:table-cell>
              <table:table-cell office:value-type="float" office:value="20080">
                <text:p>20080</text:p>
              </table:table-cell>
              <table:table-cell office:value-type="float" office:value="24010">
                <text:p>24010</text:p>
              </table:table-cell>
              <table:table-cell office:value-type="float" office:value="27155">
                <text:p>27155</text:p>
              </table:table-cell>
              <table:table-cell office:value-type="float" office:value="29515">
                <text:p>29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100875">
                <text:p>-100875</text:p>
              </table:table-cell>
              <table:table-cell office:value-type="float" office:value="-86740">
                <text:p>-86740</text:p>
              </table:table-cell>
              <table:table-cell office:value-type="float" office:value="-72605">
                <text:p>-72605</text:p>
              </table:table-cell>
              <table:table-cell office:value-type="float" office:value="-59255">
                <text:p>-59255</text:p>
              </table:table-cell>
              <table:table-cell office:value-type="float" office:value="-46690">
                <text:p>-46690</text:p>
              </table:table-cell>
              <table:table-cell office:value-type="float" office:value="-34910">
                <text:p>-34910</text:p>
              </table:table-cell>
              <table:table-cell office:value-type="float" office:value="-23915">
                <text:p>-23915</text:p>
              </table:table-cell>
              <table:table-cell office:value-type="float" office:value="-13705">
                <text:p>-13705</text:p>
              </table:table-cell>
              <table:table-cell office:value-type="float" office:value="-4280">
                <text:p>-4280</text:p>
              </table:table-cell>
              <table:table-cell office:value-type="float" office:value="4360">
                <text:p>4360</text:p>
              </table:table-cell>
              <table:table-cell office:value-type="float" office:value="12215">
                <text:p>12215</text:p>
              </table:table-cell>
              <table:table-cell office:value-type="float" office:value="19285">
                <text:p>19285</text:p>
              </table:table-cell>
              <table:table-cell office:value-type="float" office:value="25570">
                <text:p>25570</text:p>
              </table:table-cell>
              <table:table-cell office:value-type="float" office:value="31070">
                <text:p>31070</text:p>
              </table:table-cell>
              <table:table-cell office:value-type="float" office:value="35785">
                <text:p>35785</text:p>
              </table:table-cell>
              <table:table-cell office:value-type="float" office:value="39715">
                <text:p>39715</text:p>
              </table:table-cell>
              <table:table-cell office:value-type="float" office:value="42860">
                <text:p>42860</text:p>
              </table:table-cell>
              <table:table-cell office:value-type="float" office:value="45220">
                <text:p>45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100090">
                <text:p>-100090</text:p>
              </table:table-cell>
              <table:table-cell office:value-type="float" office:value="-85170">
                <text:p>-85170</text:p>
              </table:table-cell>
              <table:table-cell office:value-type="float" office:value="-70250">
                <text:p>-70250</text:p>
              </table:table-cell>
              <table:table-cell office:value-type="float" office:value="-56115">
                <text:p>-56115</text:p>
              </table:table-cell>
              <table:table-cell office:value-type="float" office:value="-42765">
                <text:p>-42765</text:p>
              </table:table-cell>
              <table:table-cell office:value-type="float" office:value="-30200">
                <text:p>-30200</text:p>
              </table:table-cell>
              <table:table-cell office:value-type="float" office:value="-18420">
                <text:p>-18420</text:p>
              </table:table-cell>
              <table:table-cell office:value-type="float" office:value="-7425">
                <text:p>-7425</text:p>
              </table:table-cell>
              <table:table-cell office:value-type="float" office:value="2785">
                <text:p>2785</text:p>
              </table:table-cell>
              <table:table-cell office:value-type="float" office:value="12210">
                <text:p>12210</text:p>
              </table:table-cell>
              <table:table-cell office:value-type="float" office:value="20850">
                <text:p>20850</text:p>
              </table:table-cell>
              <table:table-cell office:value-type="float" office:value="28705">
                <text:p>28705</text:p>
              </table:table-cell>
              <table:table-cell office:value-type="float" office:value="35775">
                <text:p>35775</text:p>
              </table:table-cell>
              <table:table-cell office:value-type="float" office:value="42060">
                <text:p>42060</text:p>
              </table:table-cell>
              <table:table-cell office:value-type="float" office:value="47560">
                <text:p>47560</text:p>
              </table:table-cell>
              <table:table-cell office:value-type="float" office:value="52275">
                <text:p>52275</text:p>
              </table:table-cell>
              <table:table-cell office:value-type="float" office:value="56205">
                <text:p>56205</text:p>
              </table:table-cell>
              <table:table-cell office:value-type="float" office:value="59350">
                <text:p>59350</text:p>
              </table:table-cell>
              <table:table-cell office:value-type="float" office:value="61710">
                <text:p>61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99305">
                <text:p>-99305</text:p>
              </table:table-cell>
              <table:table-cell office:value-type="float" office:value="-83600">
                <text:p>-83600</text:p>
              </table:table-cell>
              <table:table-cell office:value-type="float" office:value="-67895">
                <text:p>-67895</text:p>
              </table:table-cell>
              <table:table-cell office:value-type="float" office:value="-52975">
                <text:p>-52975</text:p>
              </table:table-cell>
              <table:table-cell office:value-type="float" office:value="-38840">
                <text:p>-38840</text:p>
              </table:table-cell>
              <table:table-cell office:value-type="float" office:value="-25490">
                <text:p>-25490</text:p>
              </table:table-cell>
              <table:table-cell office:value-type="float" office:value="-12925">
                <text:p>-12925</text:p>
              </table:table-cell>
              <table:table-cell office:value-type="float" office:value="-1145">
                <text:p>-1145</text:p>
              </table:table-cell>
              <table:table-cell office:value-type="float" office:value="9850">
                <text:p>9850</text:p>
              </table:table-cell>
              <table:table-cell office:value-type="float" office:value="20060">
                <text:p>20060</text:p>
              </table:table-cell>
              <table:table-cell office:value-type="float" office:value="29485">
                <text:p>29485</text:p>
              </table:table-cell>
              <table:table-cell office:value-type="float" office:value="38125">
                <text:p>38125</text:p>
              </table:table-cell>
              <table:table-cell office:value-type="float" office:value="45980">
                <text:p>45980</text:p>
              </table:table-cell>
              <table:table-cell office:value-type="float" office:value="53050">
                <text:p>53050</text:p>
              </table:table-cell>
              <table:table-cell office:value-type="float" office:value="59335">
                <text:p>59335</text:p>
              </table:table-cell>
              <table:table-cell office:value-type="float" office:value="64835">
                <text:p>64835</text:p>
              </table:table-cell>
              <table:table-cell office:value-type="float" office:value="69550">
                <text:p>69550</text:p>
              </table:table-cell>
              <table:table-cell office:value-type="float" office:value="73480">
                <text:p>73480</text:p>
              </table:table-cell>
              <table:table-cell office:value-type="float" office:value="76625">
                <text:p>76625</text:p>
              </table:table-cell>
              <table:table-cell office:value-type="float" office:value="78985">
                <text:p>7898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98520">
                <text:p>-98520</text:p>
              </table:table-cell>
              <table:table-cell office:value-type="float" office:value="-82030">
                <text:p>-82030</text:p>
              </table:table-cell>
              <table:table-cell office:value-type="float" office:value="-65540">
                <text:p>-65540</text:p>
              </table:table-cell>
              <table:table-cell office:value-type="float" office:value="-49835">
                <text:p>-49835</text:p>
              </table:table-cell>
              <table:table-cell office:value-type="float" office:value="-34915">
                <text:p>-34915</text:p>
              </table:table-cell>
              <table:table-cell office:value-type="float" office:value="-20780">
                <text:p>-20780</text:p>
              </table:table-cell>
              <table:table-cell office:value-type="float" office:value="-7430">
                <text:p>-7430</text:p>
              </table:table-cell>
              <table:table-cell office:value-type="float" office:value="5135">
                <text:p>5135</text:p>
              </table:table-cell>
              <table:table-cell office:value-type="float" office:value="16915">
                <text:p>16915</text:p>
              </table:table-cell>
              <table:table-cell office:value-type="float" office:value="27910">
                <text:p>27910</text:p>
              </table:table-cell>
              <table:table-cell office:value-type="float" office:value="38120">
                <text:p>38120</text:p>
              </table:table-cell>
              <table:table-cell office:value-type="float" office:value="47545">
                <text:p>47545</text:p>
              </table:table-cell>
              <table:table-cell office:value-type="float" office:value="56185">
                <text:p>56185</text:p>
              </table:table-cell>
              <table:table-cell office:value-type="float" office:value="64040">
                <text:p>64040</text:p>
              </table:table-cell>
              <table:table-cell office:value-type="float" office:value="71110">
                <text:p>71110</text:p>
              </table:table-cell>
              <table:table-cell office:value-type="float" office:value="77395">
                <text:p>77395</text:p>
              </table:table-cell>
              <table:table-cell office:value-type="float" office:value="82895">
                <text:p>82895</text:p>
              </table:table-cell>
              <table:table-cell office:value-type="float" office:value="87610">
                <text:p>87610</text:p>
              </table:table-cell>
              <table:table-cell office:value-type="float" office:value="91540">
                <text:p>91540</text:p>
              </table:table-cell>
              <table:table-cell office:value-type="float" office:value="94685">
                <text:p>9468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97735">
                <text:p>-97735</text:p>
              </table:table-cell>
              <table:table-cell office:value-type="float" office:value="-80460">
                <text:p>-80460</text:p>
              </table:table-cell>
              <table:table-cell office:value-type="float" office:value="-63185">
                <text:p>-63185</text:p>
              </table:table-cell>
              <table:table-cell office:value-type="float" office:value="-46695">
                <text:p>-46695</text:p>
              </table:table-cell>
              <table:table-cell office:value-type="float" office:value="-30990">
                <text:p>-30990</text:p>
              </table:table-cell>
              <table:table-cell office:value-type="float" office:value="-16070">
                <text:p>-16070</text:p>
              </table:table-cell>
              <table:table-cell office:value-type="float" office:value="-1935">
                <text:p>-1935</text:p>
              </table:table-cell>
              <table:table-cell office:value-type="float" office:value="11415">
                <text:p>11415</text:p>
              </table:table-cell>
              <table:table-cell office:value-type="float" office:value="23980">
                <text:p>23980</text:p>
              </table:table-cell>
              <table:table-cell office:value-type="float" office:value="35760">
                <text:p>35760</text:p>
              </table:table-cell>
              <table:table-cell office:value-type="float" office:value="46755">
                <text:p>46755</text:p>
              </table:table-cell>
              <table:table-cell office:value-type="float" office:value="56965">
                <text:p>56965</text:p>
              </table:table-cell>
              <table:table-cell office:value-type="float" office:value="66390">
                <text:p>66390</text:p>
              </table:table-cell>
              <table:table-cell office:value-type="float" office:value="75030">
                <text:p>75030</text:p>
              </table:table-cell>
              <table:table-cell office:value-type="float" office:value="82885">
                <text:p>82885</text:p>
              </table:table-cell>
              <table:table-cell office:value-type="float" office:value="89955">
                <text:p>89955</text:p>
              </table:table-cell>
              <table:table-cell office:value-type="float" office:value="96240">
                <text:p>96240</text:p>
              </table:table-cell>
              <table:table-cell office:value-type="float" office:value="101740">
                <text:p>101740</text:p>
              </table:table-cell>
              <table:table-cell office:value-type="float" office:value="106455">
                <text:p>106455</text:p>
              </table:table-cell>
              <table:table-cell office:value-type="float" office:value="110385">
                <text:p>11038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96950">
                <text:p>-96950</text:p>
              </table:table-cell>
              <table:table-cell office:value-type="float" office:value="-78890">
                <text:p>-78890</text:p>
              </table:table-cell>
              <table:table-cell office:value-type="float" office:value="-60830">
                <text:p>-60830</text:p>
              </table:table-cell>
              <table:table-cell office:value-type="float" office:value="-43555">
                <text:p>-43555</text:p>
              </table:table-cell>
              <table:table-cell office:value-type="float" office:value="-27065">
                <text:p>-27065</text:p>
              </table:table-cell>
              <table:table-cell office:value-type="float" office:value="-11360">
                <text:p>-11360</text:p>
              </table:table-cell>
              <table:table-cell office:value-type="float" office:value="3560">
                <text:p>3560</text:p>
              </table:table-cell>
              <table:table-cell office:value-type="float" office:value="17695">
                <text:p>17695</text:p>
              </table:table-cell>
              <table:table-cell office:value-type="float" office:value="31045">
                <text:p>31045</text:p>
              </table:table-cell>
              <table:table-cell office:value-type="float" office:value="43610">
                <text:p>43610</text:p>
              </table:table-cell>
              <table:table-cell office:value-type="float" office:value="55390">
                <text:p>55390</text:p>
              </table:table-cell>
              <table:table-cell office:value-type="float" office:value="66385">
                <text:p>66385</text:p>
              </table:table-cell>
              <table:table-cell office:value-type="float" office:value="76595">
                <text:p>76595</text:p>
              </table:table-cell>
              <table:table-cell office:value-type="float" office:value="86020">
                <text:p>86020</text:p>
              </table:table-cell>
              <table:table-cell office:value-type="float" office:value="94660">
                <text:p>94660</text:p>
              </table:table-cell>
              <table:table-cell office:value-type="float" office:value="102515">
                <text:p>102515</text:p>
              </table:table-cell>
              <table:table-cell office:value-type="float" office:value="109585">
                <text:p>109585</text:p>
              </table:table-cell>
              <table:table-cell office:value-type="float" office:value="115870">
                <text:p>115870</text:p>
              </table:table-cell>
              <table:table-cell office:value-type="float" office:value="121370">
                <text:p>121370</text:p>
              </table:table-cell>
              <table:table-cell office:value-type="float" office:value="126085">
                <text:p>12608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96165">
                <text:p>-96165</text:p>
              </table:table-cell>
              <table:table-cell office:value-type="float" office:value="-77320">
                <text:p>-77320</text:p>
              </table:table-cell>
              <table:table-cell office:value-type="float" office:value="-58475">
                <text:p>-58475</text:p>
              </table:table-cell>
              <table:table-cell office:value-type="float" office:value="-40415">
                <text:p>-40415</text:p>
              </table:table-cell>
              <table:table-cell office:value-type="float" office:value="-23140">
                <text:p>-23140</text:p>
              </table:table-cell>
              <table:table-cell office:value-type="float" office:value="-6650">
                <text:p>-6650</text:p>
              </table:table-cell>
              <table:table-cell office:value-type="float" office:value="9055">
                <text:p>9055</text:p>
              </table:table-cell>
              <table:table-cell office:value-type="float" office:value="23975">
                <text:p>23975</text:p>
              </table:table-cell>
              <table:table-cell office:value-type="float" office:value="38110">
                <text:p>38110</text:p>
              </table:table-cell>
              <table:table-cell office:value-type="float" office:value="51460">
                <text:p>51460</text:p>
              </table:table-cell>
              <table:table-cell office:value-type="float" office:value="64025">
                <text:p>64025</text:p>
              </table:table-cell>
              <table:table-cell office:value-type="float" office:value="75805">
                <text:p>75805</text:p>
              </table:table-cell>
              <table:table-cell office:value-type="float" office:value="86800">
                <text:p>86800</text:p>
              </table:table-cell>
              <table:table-cell office:value-type="float" office:value="97010">
                <text:p>97010</text:p>
              </table:table-cell>
              <table:table-cell office:value-type="float" office:value="106435">
                <text:p>106435</text:p>
              </table:table-cell>
              <table:table-cell office:value-type="float" office:value="115075">
                <text:p>115075</text:p>
              </table:table-cell>
              <table:table-cell office:value-type="float" office:value="122930">
                <text:p>122930</text:p>
              </table:table-cell>
              <table:table-cell office:value-type="float" office:value="130000">
                <text:p>130000</text:p>
              </table:table-cell>
              <table:table-cell office:value-type="float" office:value="136285">
                <text:p>136285</text:p>
              </table:table-cell>
              <table:table-cell office:value-type="float" office:value="141785">
                <text:p>14178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95380">
                <text:p>-95380</text:p>
              </table:table-cell>
              <table:table-cell office:value-type="float" office:value="-75750">
                <text:p>-75750</text:p>
              </table:table-cell>
              <table:table-cell office:value-type="float" office:value="-56120">
                <text:p>-56120</text:p>
              </table:table-cell>
              <table:table-cell office:value-type="float" office:value="-37275">
                <text:p>-37275</text:p>
              </table:table-cell>
              <table:table-cell office:value-type="float" office:value="-19215">
                <text:p>-19215</text:p>
              </table:table-cell>
              <table:table-cell office:value-type="float" office:value="-1940">
                <text:p>-1940</text:p>
              </table:table-cell>
              <table:table-cell office:value-type="float" office:value="14550">
                <text:p>14550</text:p>
              </table:table-cell>
              <table:table-cell office:value-type="float" office:value="30255">
                <text:p>30255</text:p>
              </table:table-cell>
              <table:table-cell office:value-type="float" office:value="45175">
                <text:p>45175</text:p>
              </table:table-cell>
              <table:table-cell office:value-type="float" office:value="59310">
                <text:p>59310</text:p>
              </table:table-cell>
              <table:table-cell office:value-type="float" office:value="72660">
                <text:p>72660</text:p>
              </table:table-cell>
              <table:table-cell office:value-type="float" office:value="85225">
                <text:p>85225</text:p>
              </table:table-cell>
              <table:table-cell office:value-type="float" office:value="97005">
                <text:p>97005</text:p>
              </table:table-cell>
              <table:table-cell office:value-type="float" office:value="108000">
                <text:p>108000</text:p>
              </table:table-cell>
              <table:table-cell office:value-type="float" office:value="118210">
                <text:p>118210</text:p>
              </table:table-cell>
              <table:table-cell office:value-type="float" office:value="127635">
                <text:p>127635</text:p>
              </table:table-cell>
              <table:table-cell office:value-type="float" office:value="136275">
                <text:p>136275</text:p>
              </table:table-cell>
              <table:table-cell office:value-type="float" office:value="144130">
                <text:p>144130</text:p>
              </table:table-cell>
              <table:table-cell office:value-type="float" office:value="151200">
                <text:p>151200</text:p>
              </table:table-cell>
              <table:table-cell office:value-type="float" office:value="157485">
                <text:p>15748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94595">
                <text:p>-94595</text:p>
              </table:table-cell>
              <table:table-cell office:value-type="float" office:value="-74180">
                <text:p>-74180</text:p>
              </table:table-cell>
              <table:table-cell office:value-type="float" office:value="-53765">
                <text:p>-53765</text:p>
              </table:table-cell>
              <table:table-cell office:value-type="float" office:value="-34135">
                <text:p>-34135</text:p>
              </table:table-cell>
              <table:table-cell office:value-type="float" office:value="-15290">
                <text:p>-15290</text:p>
              </table:table-cell>
              <table:table-cell office:value-type="float" office:value="2770">
                <text:p>2770</text:p>
              </table:table-cell>
              <table:table-cell office:value-type="float" office:value="20045">
                <text:p>20045</text:p>
              </table:table-cell>
              <table:table-cell office:value-type="float" office:value="36535">
                <text:p>36535</text:p>
              </table:table-cell>
              <table:table-cell office:value-type="float" office:value="52240">
                <text:p>52240</text:p>
              </table:table-cell>
              <table:table-cell office:value-type="float" office:value="67160">
                <text:p>67160</text:p>
              </table:table-cell>
              <table:table-cell office:value-type="float" office:value="81295">
                <text:p>81295</text:p>
              </table:table-cell>
              <table:table-cell office:value-type="float" office:value="94645">
                <text:p>94645</text:p>
              </table:table-cell>
              <table:table-cell office:value-type="float" office:value="107210">
                <text:p>107210</text:p>
              </table:table-cell>
              <table:table-cell office:value-type="float" office:value="118990">
                <text:p>118990</text:p>
              </table:table-cell>
              <table:table-cell office:value-type="float" office:value="129985">
                <text:p>129985</text:p>
              </table:table-cell>
              <table:table-cell office:value-type="float" office:value="140195">
                <text:p>140195</text:p>
              </table:table-cell>
              <table:table-cell office:value-type="float" office:value="149620">
                <text:p>149620</text:p>
              </table:table-cell>
              <table:table-cell office:value-type="float" office:value="158260">
                <text:p>158260</text:p>
              </table:table-cell>
              <table:table-cell office:value-type="float" office:value="166115">
                <text:p>166115</text:p>
              </table:table-cell>
              <table:table-cell office:value-type="float" office:value="173185">
                <text:p>17318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93810">
                <text:p>-93810</text:p>
              </table:table-cell>
              <table:table-cell office:value-type="float" office:value="-72610">
                <text:p>-72610</text:p>
              </table:table-cell>
              <table:table-cell office:value-type="float" office:value="-51410">
                <text:p>-51410</text:p>
              </table:table-cell>
              <table:table-cell office:value-type="float" office:value="-30995">
                <text:p>-30995</text:p>
              </table:table-cell>
              <table:table-cell office:value-type="float" office:value="-11365">
                <text:p>-11365</text:p>
              </table:table-cell>
              <table:table-cell office:value-type="float" office:value="7480">
                <text:p>7480</text:p>
              </table:table-cell>
              <table:table-cell office:value-type="float" office:value="25540">
                <text:p>25540</text:p>
              </table:table-cell>
              <table:table-cell office:value-type="float" office:value="42815">
                <text:p>42815</text:p>
              </table:table-cell>
              <table:table-cell office:value-type="float" office:value="59305">
                <text:p>59305</text:p>
              </table:table-cell>
              <table:table-cell office:value-type="float" office:value="75010">
                <text:p>75010</text:p>
              </table:table-cell>
              <table:table-cell office:value-type="float" office:value="89930">
                <text:p>89930</text:p>
              </table:table-cell>
              <table:table-cell office:value-type="float" office:value="104065">
                <text:p>104065</text:p>
              </table:table-cell>
              <table:table-cell office:value-type="float" office:value="117415">
                <text:p>117415</text:p>
              </table:table-cell>
              <table:table-cell office:value-type="float" office:value="129980">
                <text:p>129980</text:p>
              </table:table-cell>
              <table:table-cell office:value-type="float" office:value="141760">
                <text:p>141760</text:p>
              </table:table-cell>
              <table:table-cell office:value-type="float" office:value="152755">
                <text:p>152755</text:p>
              </table:table-cell>
              <table:table-cell office:value-type="float" office:value="162965">
                <text:p>162965</text:p>
              </table:table-cell>
              <table:table-cell office:value-type="float" office:value="172390">
                <text:p>172390</text:p>
              </table:table-cell>
              <table:table-cell office:value-type="float" office:value="181030">
                <text:p>181030</text:p>
              </table:table-cell>
              <table:table-cell office:value-type="float" office:value="188885">
                <text:p>18888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93025">
                <text:p>-93025</text:p>
              </table:table-cell>
              <table:table-cell office:value-type="float" office:value="-71040">
                <text:p>-71040</text:p>
              </table:table-cell>
              <table:table-cell office:value-type="float" office:value="-49055">
                <text:p>-49055</text:p>
              </table:table-cell>
              <table:table-cell office:value-type="float" office:value="-27855">
                <text:p>-27855</text:p>
              </table:table-cell>
              <table:table-cell office:value-type="float" office:value="-7440">
                <text:p>-7440</text:p>
              </table:table-cell>
              <table:table-cell office:value-type="float" office:value="12190">
                <text:p>12190</text:p>
              </table:table-cell>
              <table:table-cell office:value-type="float" office:value="31035">
                <text:p>31035</text:p>
              </table:table-cell>
              <table:table-cell office:value-type="float" office:value="49095">
                <text:p>49095</text:p>
              </table:table-cell>
              <table:table-cell office:value-type="float" office:value="66370">
                <text:p>66370</text:p>
              </table:table-cell>
              <table:table-cell office:value-type="float" office:value="82860">
                <text:p>82860</text:p>
              </table:table-cell>
              <table:table-cell office:value-type="float" office:value="98565">
                <text:p>98565</text:p>
              </table:table-cell>
              <table:table-cell office:value-type="float" office:value="113485">
                <text:p>113485</text:p>
              </table:table-cell>
              <table:table-cell office:value-type="float" office:value="127620">
                <text:p>127620</text:p>
              </table:table-cell>
              <table:table-cell office:value-type="float" office:value="140970">
                <text:p>140970</text:p>
              </table:table-cell>
              <table:table-cell office:value-type="float" office:value="153535">
                <text:p>153535</text:p>
              </table:table-cell>
              <table:table-cell office:value-type="float" office:value="165315">
                <text:p>165315</text:p>
              </table:table-cell>
              <table:table-cell office:value-type="float" office:value="176310">
                <text:p>176310</text:p>
              </table:table-cell>
              <table:table-cell office:value-type="float" office:value="186520">
                <text:p>186520</text:p>
              </table:table-cell>
              <table:table-cell office:value-type="float" office:value="195945">
                <text:p>195945</text:p>
              </table:table-cell>
              <table:table-cell office:value-type="float" office:value="204585">
                <text:p>20458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92240">
                <text:p>-92240</text:p>
              </table:table-cell>
              <table:table-cell office:value-type="float" office:value="-69470">
                <text:p>-69470</text:p>
              </table:table-cell>
              <table:table-cell office:value-type="float" office:value="-46700">
                <text:p>-46700</text:p>
              </table:table-cell>
              <table:table-cell office:value-type="float" office:value="-24715">
                <text:p>-24715</text:p>
              </table:table-cell>
              <table:table-cell office:value-type="float" office:value="-3515">
                <text:p>-3515</text:p>
              </table:table-cell>
              <table:table-cell office:value-type="float" office:value="16900">
                <text:p>16900</text:p>
              </table:table-cell>
              <table:table-cell office:value-type="float" office:value="36530">
                <text:p>36530</text:p>
              </table:table-cell>
              <table:table-cell office:value-type="float" office:value="55375">
                <text:p>55375</text:p>
              </table:table-cell>
              <table:table-cell office:value-type="float" office:value="73435">
                <text:p>73435</text:p>
              </table:table-cell>
              <table:table-cell office:value-type="float" office:value="90710">
                <text:p>90710</text:p>
              </table:table-cell>
              <table:table-cell office:value-type="float" office:value="107200">
                <text:p>107200</text:p>
              </table:table-cell>
              <table:table-cell office:value-type="float" office:value="122905">
                <text:p>122905</text:p>
              </table:table-cell>
              <table:table-cell office:value-type="float" office:value="137825">
                <text:p>137825</text:p>
              </table:table-cell>
              <table:table-cell office:value-type="float" office:value="151960">
                <text:p>151960</text:p>
              </table:table-cell>
              <table:table-cell office:value-type="float" office:value="165310">
                <text:p>165310</text:p>
              </table:table-cell>
              <table:table-cell office:value-type="float" office:value="177875">
                <text:p>177875</text:p>
              </table:table-cell>
              <table:table-cell office:value-type="float" office:value="189655">
                <text:p>189655</text:p>
              </table:table-cell>
              <table:table-cell office:value-type="float" office:value="200650">
                <text:p>200650</text:p>
              </table:table-cell>
              <table:table-cell office:value-type="float" office:value="210860">
                <text:p>210860</text:p>
              </table:table-cell>
              <table:table-cell office:value-type="float" office:value="220285">
                <text:p>22028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91455">
                <text:p>-91455</text:p>
              </table:table-cell>
              <table:table-cell office:value-type="float" office:value="-67900">
                <text:p>-67900</text:p>
              </table:table-cell>
              <table:table-cell office:value-type="float" office:value="-44345">
                <text:p>-44345</text:p>
              </table:table-cell>
              <table:table-cell office:value-type="float" office:value="-21575">
                <text:p>-21575</text:p>
              </table:table-cell>
              <table:table-cell office:value-type="float" office:value="410">
                <text:p>410</text:p>
              </table:table-cell>
              <table:table-cell office:value-type="float" office:value="21610">
                <text:p>21610</text:p>
              </table:table-cell>
              <table:table-cell office:value-type="float" office:value="42025">
                <text:p>42025</text:p>
              </table:table-cell>
              <table:table-cell office:value-type="float" office:value="61655">
                <text:p>61655</text:p>
              </table:table-cell>
              <table:table-cell office:value-type="float" office:value="80500">
                <text:p>80500</text:p>
              </table:table-cell>
              <table:table-cell office:value-type="float" office:value="98560">
                <text:p>98560</text:p>
              </table:table-cell>
              <table:table-cell office:value-type="float" office:value="115835">
                <text:p>115835</text:p>
              </table:table-cell>
              <table:table-cell office:value-type="float" office:value="132325">
                <text:p>132325</text:p>
              </table:table-cell>
              <table:table-cell office:value-type="float" office:value="148030">
                <text:p>148030</text:p>
              </table:table-cell>
              <table:table-cell office:value-type="float" office:value="162950">
                <text:p>162950</text:p>
              </table:table-cell>
              <table:table-cell office:value-type="float" office:value="177085">
                <text:p>177085</text:p>
              </table:table-cell>
              <table:table-cell office:value-type="float" office:value="190435">
                <text:p>190435</text:p>
              </table:table-cell>
              <table:table-cell office:value-type="float" office:value="203000">
                <text:p>203000</text:p>
              </table:table-cell>
              <table:table-cell office:value-type="float" office:value="214780">
                <text:p>214780</text:p>
              </table:table-cell>
              <table:table-cell office:value-type="float" office:value="225775">
                <text:p>225775</text:p>
              </table:table-cell>
              <table:table-cell office:value-type="float" office:value="235985">
                <text:p>23598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90670">
                <text:p>-90670</text:p>
              </table:table-cell>
              <table:table-cell office:value-type="float" office:value="-66330">
                <text:p>-66330</text:p>
              </table:table-cell>
              <table:table-cell office:value-type="float" office:value="-41990">
                <text:p>-41990</text:p>
              </table:table-cell>
              <table:table-cell office:value-type="float" office:value="-18435">
                <text:p>-18435</text:p>
              </table:table-cell>
              <table:table-cell office:value-type="float" office:value="4335">
                <text:p>4335</text:p>
              </table:table-cell>
              <table:table-cell office:value-type="float" office:value="26320">
                <text:p>26320</text:p>
              </table:table-cell>
              <table:table-cell office:value-type="float" office:value="47520">
                <text:p>47520</text:p>
              </table:table-cell>
              <table:table-cell office:value-type="float" office:value="67935">
                <text:p>67935</text:p>
              </table:table-cell>
              <table:table-cell office:value-type="float" office:value="87565">
                <text:p>87565</text:p>
              </table:table-cell>
              <table:table-cell office:value-type="float" office:value="106410">
                <text:p>106410</text:p>
              </table:table-cell>
              <table:table-cell office:value-type="float" office:value="124470">
                <text:p>124470</text:p>
              </table:table-cell>
              <table:table-cell office:value-type="float" office:value="141745">
                <text:p>141745</text:p>
              </table:table-cell>
              <table:table-cell office:value-type="float" office:value="158235">
                <text:p>158235</text:p>
              </table:table-cell>
              <table:table-cell office:value-type="float" office:value="173940">
                <text:p>173940</text:p>
              </table:table-cell>
              <table:table-cell office:value-type="float" office:value="188860">
                <text:p>188860</text:p>
              </table:table-cell>
              <table:table-cell office:value-type="float" office:value="202995">
                <text:p>202995</text:p>
              </table:table-cell>
              <table:table-cell office:value-type="float" office:value="216345">
                <text:p>216345</text:p>
              </table:table-cell>
              <table:table-cell office:value-type="float" office:value="228910">
                <text:p>228910</text:p>
              </table:table-cell>
              <table:table-cell office:value-type="float" office:value="240690">
                <text:p>240690</text:p>
              </table:table-cell>
              <table:table-cell office:value-type="float" office:value="251685">
                <text:p>25168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89885">
                <text:p>-89885</text:p>
              </table:table-cell>
              <table:table-cell office:value-type="float" office:value="-64760">
                <text:p>-64760</text:p>
              </table:table-cell>
              <table:table-cell office:value-type="float" office:value="-39635">
                <text:p>-39635</text:p>
              </table:table-cell>
              <table:table-cell office:value-type="float" office:value="-15295">
                <text:p>-15295</text:p>
              </table:table-cell>
              <table:table-cell office:value-type="float" office:value="8260">
                <text:p>8260</text:p>
              </table:table-cell>
              <table:table-cell office:value-type="float" office:value="31030">
                <text:p>31030</text:p>
              </table:table-cell>
              <table:table-cell office:value-type="float" office:value="53015">
                <text:p>53015</text:p>
              </table:table-cell>
              <table:table-cell office:value-type="float" office:value="74215">
                <text:p>74215</text:p>
              </table:table-cell>
              <table:table-cell office:value-type="float" office:value="94630">
                <text:p>94630</text:p>
              </table:table-cell>
              <table:table-cell office:value-type="float" office:value="114260">
                <text:p>114260</text:p>
              </table:table-cell>
              <table:table-cell office:value-type="float" office:value="133105">
                <text:p>133105</text:p>
              </table:table-cell>
              <table:table-cell office:value-type="float" office:value="151165">
                <text:p>151165</text:p>
              </table:table-cell>
              <table:table-cell office:value-type="float" office:value="168440">
                <text:p>168440</text:p>
              </table:table-cell>
              <table:table-cell office:value-type="float" office:value="184930">
                <text:p>184930</text:p>
              </table:table-cell>
              <table:table-cell office:value-type="float" office:value="200635">
                <text:p>200635</text:p>
              </table:table-cell>
              <table:table-cell office:value-type="float" office:value="215555">
                <text:p>215555</text:p>
              </table:table-cell>
              <table:table-cell office:value-type="float" office:value="229690">
                <text:p>229690</text:p>
              </table:table-cell>
              <table:table-cell office:value-type="float" office:value="243040">
                <text:p>243040</text:p>
              </table:table-cell>
              <table:table-cell office:value-type="float" office:value="255605">
                <text:p>255605</text:p>
              </table:table-cell>
              <table:table-cell office:value-type="float" office:value="267385">
                <text:p>26738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89100">
                <text:p>-89100</text:p>
              </table:table-cell>
              <table:table-cell office:value-type="float" office:value="-63190">
                <text:p>-63190</text:p>
              </table:table-cell>
              <table:table-cell office:value-type="float" office:value="-37280">
                <text:p>-37280</text:p>
              </table:table-cell>
              <table:table-cell office:value-type="float" office:value="-12155">
                <text:p>-12155</text:p>
              </table:table-cell>
              <table:table-cell office:value-type="float" office:value="12185">
                <text:p>12185</text:p>
              </table:table-cell>
              <table:table-cell office:value-type="float" office:value="35740">
                <text:p>35740</text:p>
              </table:table-cell>
              <table:table-cell office:value-type="float" office:value="58510">
                <text:p>58510</text:p>
              </table:table-cell>
              <table:table-cell office:value-type="float" office:value="80495">
                <text:p>80495</text:p>
              </table:table-cell>
              <table:table-cell office:value-type="float" office:value="101695">
                <text:p>101695</text:p>
              </table:table-cell>
              <table:table-cell office:value-type="float" office:value="122110">
                <text:p>122110</text:p>
              </table:table-cell>
              <table:table-cell office:value-type="float" office:value="141740">
                <text:p>141740</text:p>
              </table:table-cell>
              <table:table-cell office:value-type="float" office:value="160585">
                <text:p>160585</text:p>
              </table:table-cell>
              <table:table-cell office:value-type="float" office:value="178645">
                <text:p>178645</text:p>
              </table:table-cell>
              <table:table-cell office:value-type="float" office:value="195920">
                <text:p>195920</text:p>
              </table:table-cell>
              <table:table-cell office:value-type="float" office:value="212410">
                <text:p>212410</text:p>
              </table:table-cell>
              <table:table-cell office:value-type="float" office:value="228115">
                <text:p>228115</text:p>
              </table:table-cell>
              <table:table-cell office:value-type="float" office:value="243035">
                <text:p>243035</text:p>
              </table:table-cell>
              <table:table-cell office:value-type="float" office:value="257170">
                <text:p>257170</text:p>
              </table:table-cell>
              <table:table-cell office:value-type="float" office:value="270520">
                <text:p>270520</text:p>
              </table:table-cell>
              <table:table-cell office:value-type="float" office:value="283085">
                <text:p>283085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88315">
                <text:p>-88315</text:p>
              </table:table-cell>
              <table:table-cell office:value-type="float" office:value="-61620">
                <text:p>-61620</text:p>
              </table:table-cell>
              <table:table-cell office:value-type="float" office:value="-34925">
                <text:p>-34925</text:p>
              </table:table-cell>
              <table:table-cell office:value-type="float" office:value="-9015">
                <text:p>-9015</text:p>
              </table:table-cell>
              <table:table-cell office:value-type="float" office:value="16110">
                <text:p>16110</text:p>
              </table:table-cell>
              <table:table-cell office:value-type="float" office:value="40450">
                <text:p>40450</text:p>
              </table:table-cell>
              <table:table-cell office:value-type="float" office:value="64005">
                <text:p>64005</text:p>
              </table:table-cell>
              <table:table-cell office:value-type="float" office:value="86775">
                <text:p>86775</text:p>
              </table:table-cell>
              <table:table-cell office:value-type="float" office:value="108760">
                <text:p>108760</text:p>
              </table:table-cell>
              <table:table-cell office:value-type="float" office:value="129960">
                <text:p>129960</text:p>
              </table:table-cell>
              <table:table-cell office:value-type="float" office:value="150375">
                <text:p>150375</text:p>
              </table:table-cell>
              <table:table-cell office:value-type="float" office:value="170005">
                <text:p>170005</text:p>
              </table:table-cell>
              <table:table-cell office:value-type="float" office:value="188850">
                <text:p>188850</text:p>
              </table:table-cell>
              <table:table-cell office:value-type="float" office:value="206910">
                <text:p>206910</text:p>
              </table:table-cell>
              <table:table-cell office:value-type="float" office:value="224185">
                <text:p>224185</text:p>
              </table:table-cell>
              <table:table-cell office:value-type="float" office:value="240675">
                <text:p>240675</text:p>
              </table:table-cell>
              <table:table-cell office:value-type="float" office:value="256380">
                <text:p>256380</text:p>
              </table:table-cell>
              <table:table-cell office:value-type="float" office:value="271300">
                <text:p>271300</text:p>
              </table:table-cell>
              <table:table-cell office:value-type="float" office:value="285435">
                <text:p>285435</text:p>
              </table:table-cell>
              <table:table-cell office:value-type="float" office:value="298785">
                <text:p>29878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87530">
                <text:p>-87530</text:p>
              </table:table-cell>
              <table:table-cell office:value-type="float" office:value="-60050">
                <text:p>-60050</text:p>
              </table:table-cell>
              <table:table-cell office:value-type="float" office:value="-32570">
                <text:p>-32570</text:p>
              </table:table-cell>
              <table:table-cell office:value-type="float" office:value="-5875">
                <text:p>-5875</text:p>
              </table:table-cell>
              <table:table-cell office:value-type="float" office:value="20035">
                <text:p>20035</text:p>
              </table:table-cell>
              <table:table-cell office:value-type="float" office:value="45160">
                <text:p>45160</text:p>
              </table:table-cell>
              <table:table-cell office:value-type="float" office:value="69500">
                <text:p>69500</text:p>
              </table:table-cell>
              <table:table-cell office:value-type="float" office:value="93055">
                <text:p>93055</text:p>
              </table:table-cell>
              <table:table-cell office:value-type="float" office:value="115825">
                <text:p>115825</text:p>
              </table:table-cell>
              <table:table-cell office:value-type="float" office:value="137810">
                <text:p>137810</text:p>
              </table:table-cell>
              <table:table-cell office:value-type="float" office:value="159010">
                <text:p>159010</text:p>
              </table:table-cell>
              <table:table-cell office:value-type="float" office:value="179425">
                <text:p>179425</text:p>
              </table:table-cell>
              <table:table-cell office:value-type="float" office:value="199055">
                <text:p>199055</text:p>
              </table:table-cell>
              <table:table-cell office:value-type="float" office:value="217900">
                <text:p>217900</text:p>
              </table:table-cell>
              <table:table-cell office:value-type="float" office:value="235960">
                <text:p>235960</text:p>
              </table:table-cell>
              <table:table-cell office:value-type="float" office:value="253235">
                <text:p>253235</text:p>
              </table:table-cell>
              <table:table-cell office:value-type="float" office:value="269725">
                <text:p>269725</text:p>
              </table:table-cell>
              <table:table-cell office:value-type="float" office:value="285430">
                <text:p>285430</text:p>
              </table:table-cell>
              <table:table-cell office:value-type="float" office:value="300350">
                <text:p>300350</text:p>
              </table:table-cell>
              <table:table-cell office:value-type="float" office:value="314485">
                <text:p>31448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86745">
                <text:p>-86745</text:p>
              </table:table-cell>
              <table:table-cell office:value-type="float" office:value="-58480">
                <text:p>-58480</text:p>
              </table:table-cell>
              <table:table-cell office:value-type="float" office:value="-30215">
                <text:p>-30215</text:p>
              </table:table-cell>
              <table:table-cell office:value-type="float" office:value="-2735">
                <text:p>-2735</text:p>
              </table:table-cell>
              <table:table-cell office:value-type="float" office:value="23960">
                <text:p>23960</text:p>
              </table:table-cell>
              <table:table-cell office:value-type="float" office:value="49870">
                <text:p>49870</text:p>
              </table:table-cell>
              <table:table-cell office:value-type="float" office:value="74995">
                <text:p>74995</text:p>
              </table:table-cell>
              <table:table-cell office:value-type="float" office:value="99335">
                <text:p>99335</text:p>
              </table:table-cell>
              <table:table-cell office:value-type="float" office:value="122890">
                <text:p>122890</text:p>
              </table:table-cell>
              <table:table-cell office:value-type="float" office:value="145660">
                <text:p>145660</text:p>
              </table:table-cell>
              <table:table-cell office:value-type="float" office:value="167645">
                <text:p>167645</text:p>
              </table:table-cell>
              <table:table-cell office:value-type="float" office:value="188845">
                <text:p>188845</text:p>
              </table:table-cell>
              <table:table-cell office:value-type="float" office:value="209260">
                <text:p>209260</text:p>
              </table:table-cell>
              <table:table-cell office:value-type="float" office:value="228890">
                <text:p>228890</text:p>
              </table:table-cell>
              <table:table-cell office:value-type="float" office:value="247735">
                <text:p>247735</text:p>
              </table:table-cell>
              <table:table-cell office:value-type="float" office:value="265795">
                <text:p>265795</text:p>
              </table:table-cell>
              <table:table-cell office:value-type="float" office:value="283070">
                <text:p>283070</text:p>
              </table:table-cell>
              <table:table-cell office:value-type="float" office:value="299560">
                <text:p>299560</text:p>
              </table:table-cell>
              <table:table-cell office:value-type="float" office:value="315265">
                <text:p>315265</text:p>
              </table:table-cell>
              <table:table-cell office:value-type="float" office:value="330185">
                <text:p>33018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85960">
                <text:p>-85960</text:p>
              </table:table-cell>
              <table:table-cell office:value-type="float" office:value="-56910">
                <text:p>-56910</text:p>
              </table:table-cell>
              <table:table-cell office:value-type="float" office:value="-27860">
                <text:p>-27860</text:p>
              </table:table-cell>
              <table:table-cell office:value-type="float" office:value="405">
                <text:p>405</text:p>
              </table:table-cell>
              <table:table-cell office:value-type="float" office:value="27885">
                <text:p>27885</text:p>
              </table:table-cell>
              <table:table-cell office:value-type="float" office:value="54580">
                <text:p>54580</text:p>
              </table:table-cell>
              <table:table-cell office:value-type="float" office:value="80490">
                <text:p>80490</text:p>
              </table:table-cell>
              <table:table-cell office:value-type="float" office:value="105615">
                <text:p>105615</text:p>
              </table:table-cell>
              <table:table-cell office:value-type="float" office:value="129955">
                <text:p>129955</text:p>
              </table:table-cell>
              <table:table-cell office:value-type="float" office:value="153510">
                <text:p>153510</text:p>
              </table:table-cell>
              <table:table-cell office:value-type="float" office:value="176280">
                <text:p>176280</text:p>
              </table:table-cell>
              <table:table-cell office:value-type="float" office:value="198265">
                <text:p>198265</text:p>
              </table:table-cell>
              <table:table-cell office:value-type="float" office:value="219465">
                <text:p>219465</text:p>
              </table:table-cell>
              <table:table-cell office:value-type="float" office:value="239880">
                <text:p>239880</text:p>
              </table:table-cell>
              <table:table-cell office:value-type="float" office:value="259510">
                <text:p>259510</text:p>
              </table:table-cell>
              <table:table-cell office:value-type="float" office:value="278355">
                <text:p>278355</text:p>
              </table:table-cell>
              <table:table-cell office:value-type="float" office:value="296415">
                <text:p>296415</text:p>
              </table:table-cell>
              <table:table-cell office:value-type="float" office:value="313690">
                <text:p>313690</text:p>
              </table:table-cell>
              <table:table-cell office:value-type="float" office:value="330180">
                <text:p>330180</text:p>
              </table:table-cell>
              <table:table-cell office:value-type="float" office:value="345885">
                <text:p>34588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85175">
                <text:p>-85175</text:p>
              </table:table-cell>
              <table:table-cell office:value-type="float" office:value="-55340">
                <text:p>-55340</text:p>
              </table:table-cell>
              <table:table-cell office:value-type="float" office:value="-25505">
                <text:p>-25505</text:p>
              </table:table-cell>
              <table:table-cell office:value-type="float" office:value="3545">
                <text:p>3545</text:p>
              </table:table-cell>
              <table:table-cell office:value-type="float" office:value="31810">
                <text:p>31810</text:p>
              </table:table-cell>
              <table:table-cell office:value-type="float" office:value="59290">
                <text:p>59290</text:p>
              </table:table-cell>
              <table:table-cell office:value-type="float" office:value="85985">
                <text:p>85985</text:p>
              </table:table-cell>
              <table:table-cell office:value-type="float" office:value="111895">
                <text:p>111895</text:p>
              </table:table-cell>
              <table:table-cell office:value-type="float" office:value="137020">
                <text:p>137020</text:p>
              </table:table-cell>
              <table:table-cell office:value-type="float" office:value="161360">
                <text:p>161360</text:p>
              </table:table-cell>
              <table:table-cell office:value-type="float" office:value="184915">
                <text:p>184915</text:p>
              </table:table-cell>
              <table:table-cell office:value-type="float" office:value="207685">
                <text:p>207685</text:p>
              </table:table-cell>
              <table:table-cell office:value-type="float" office:value="229670">
                <text:p>229670</text:p>
              </table:table-cell>
              <table:table-cell office:value-type="float" office:value="250870">
                <text:p>250870</text:p>
              </table:table-cell>
              <table:table-cell office:value-type="float" office:value="271285">
                <text:p>271285</text:p>
              </table:table-cell>
              <table:table-cell office:value-type="float" office:value="290915">
                <text:p>290915</text:p>
              </table:table-cell>
              <table:table-cell office:value-type="float" office:value="309760">
                <text:p>309760</text:p>
              </table:table-cell>
              <table:table-cell office:value-type="float" office:value="327820">
                <text:p>327820</text:p>
              </table:table-cell>
              <table:table-cell office:value-type="float" office:value="345095">
                <text:p>345095</text:p>
              </table:table-cell>
              <table:table-cell office:value-type="float" office:value="361585">
                <text:p>36158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84390">
                <text:p>-84390</text:p>
              </table:table-cell>
              <table:table-cell office:value-type="float" office:value="-53770">
                <text:p>-53770</text:p>
              </table:table-cell>
              <table:table-cell office:value-type="float" office:value="-23150">
                <text:p>-23150</text:p>
              </table:table-cell>
              <table:table-cell office:value-type="float" office:value="6685">
                <text:p>6685</text:p>
              </table:table-cell>
              <table:table-cell office:value-type="float" office:value="35735">
                <text:p>35735</text:p>
              </table:table-cell>
              <table:table-cell office:value-type="float" office:value="64000">
                <text:p>64000</text:p>
              </table:table-cell>
              <table:table-cell office:value-type="float" office:value="91480">
                <text:p>91480</text:p>
              </table:table-cell>
              <table:table-cell office:value-type="float" office:value="118175">
                <text:p>118175</text:p>
              </table:table-cell>
              <table:table-cell office:value-type="float" office:value="144085">
                <text:p>144085</text:p>
              </table:table-cell>
              <table:table-cell office:value-type="float" office:value="169210">
                <text:p>169210</text:p>
              </table:table-cell>
              <table:table-cell office:value-type="float" office:value="193550">
                <text:p>193550</text:p>
              </table:table-cell>
              <table:table-cell office:value-type="float" office:value="217105">
                <text:p>217105</text:p>
              </table:table-cell>
              <table:table-cell office:value-type="float" office:value="239875">
                <text:p>239875</text:p>
              </table:table-cell>
              <table:table-cell office:value-type="float" office:value="261860">
                <text:p>261860</text:p>
              </table:table-cell>
              <table:table-cell office:value-type="float" office:value="283060">
                <text:p>283060</text:p>
              </table:table-cell>
              <table:table-cell office:value-type="float" office:value="303475">
                <text:p>303475</text:p>
              </table:table-cell>
              <table:table-cell office:value-type="float" office:value="323105">
                <text:p>323105</text:p>
              </table:table-cell>
              <table:table-cell office:value-type="float" office:value="341950">
                <text:p>341950</text:p>
              </table:table-cell>
              <table:table-cell office:value-type="float" office:value="360010">
                <text:p>360010</text:p>
              </table:table-cell>
              <table:table-cell office:value-type="float" office:value="377285">
                <text:p>37728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83605">
                <text:p>-83605</text:p>
              </table:table-cell>
              <table:table-cell office:value-type="float" office:value="-52200">
                <text:p>-52200</text:p>
              </table:table-cell>
              <table:table-cell office:value-type="float" office:value="-20795">
                <text:p>-20795</text:p>
              </table:table-cell>
              <table:table-cell office:value-type="float" office:value="9825">
                <text:p>9825</text:p>
              </table:table-cell>
              <table:table-cell office:value-type="float" office:value="39660">
                <text:p>39660</text:p>
              </table:table-cell>
              <table:table-cell office:value-type="float" office:value="68710">
                <text:p>68710</text:p>
              </table:table-cell>
              <table:table-cell office:value-type="float" office:value="96975">
                <text:p>96975</text:p>
              </table:table-cell>
              <table:table-cell office:value-type="float" office:value="124455">
                <text:p>124455</text:p>
              </table:table-cell>
              <table:table-cell office:value-type="float" office:value="151150">
                <text:p>151150</text:p>
              </table:table-cell>
              <table:table-cell office:value-type="float" office:value="177060">
                <text:p>177060</text:p>
              </table:table-cell>
              <table:table-cell office:value-type="float" office:value="202185">
                <text:p>202185</text:p>
              </table:table-cell>
              <table:table-cell office:value-type="float" office:value="226525">
                <text:p>226525</text:p>
              </table:table-cell>
              <table:table-cell office:value-type="float" office:value="250080">
                <text:p>250080</text:p>
              </table:table-cell>
              <table:table-cell office:value-type="float" office:value="272850">
                <text:p>272850</text:p>
              </table:table-cell>
              <table:table-cell office:value-type="float" office:value="294835">
                <text:p>294835</text:p>
              </table:table-cell>
              <table:table-cell office:value-type="float" office:value="316035">
                <text:p>316035</text:p>
              </table:table-cell>
              <table:table-cell office:value-type="float" office:value="336450">
                <text:p>336450</text:p>
              </table:table-cell>
              <table:table-cell office:value-type="float" office:value="356080">
                <text:p>356080</text:p>
              </table:table-cell>
              <table:table-cell office:value-type="float" office:value="374925">
                <text:p>374925</text:p>
              </table:table-cell>
              <table:table-cell office:value-type="float" office:value="392985">
                <text:p>39298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82820">
                <text:p>-82820</text:p>
              </table:table-cell>
              <table:table-cell office:value-type="float" office:value="-50630">
                <text:p>-50630</text:p>
              </table:table-cell>
              <table:table-cell office:value-type="float" office:value="-18440">
                <text:p>-18440</text:p>
              </table:table-cell>
              <table:table-cell office:value-type="float" office:value="12965">
                <text:p>12965</text:p>
              </table:table-cell>
              <table:table-cell office:value-type="float" office:value="43585">
                <text:p>43585</text:p>
              </table:table-cell>
              <table:table-cell office:value-type="float" office:value="73420">
                <text:p>73420</text:p>
              </table:table-cell>
              <table:table-cell office:value-type="float" office:value="102470">
                <text:p>102470</text:p>
              </table:table-cell>
              <table:table-cell office:value-type="float" office:value="130735">
                <text:p>130735</text:p>
              </table:table-cell>
              <table:table-cell office:value-type="float" office:value="158215">
                <text:p>158215</text:p>
              </table:table-cell>
              <table:table-cell office:value-type="float" office:value="184910">
                <text:p>184910</text:p>
              </table:table-cell>
              <table:table-cell office:value-type="float" office:value="210820">
                <text:p>210820</text:p>
              </table:table-cell>
              <table:table-cell office:value-type="float" office:value="235945">
                <text:p>235945</text:p>
              </table:table-cell>
              <table:table-cell office:value-type="float" office:value="260285">
                <text:p>260285</text:p>
              </table:table-cell>
              <table:table-cell office:value-type="float" office:value="283840">
                <text:p>283840</text:p>
              </table:table-cell>
              <table:table-cell office:value-type="float" office:value="306610">
                <text:p>306610</text:p>
              </table:table-cell>
              <table:table-cell office:value-type="float" office:value="328595">
                <text:p>328595</text:p>
              </table:table-cell>
              <table:table-cell office:value-type="float" office:value="349795">
                <text:p>349795</text:p>
              </table:table-cell>
              <table:table-cell office:value-type="float" office:value="370210">
                <text:p>370210</text:p>
              </table:table-cell>
              <table:table-cell office:value-type="float" office:value="389840">
                <text:p>389840</text:p>
              </table:table-cell>
              <table:table-cell office:value-type="float" office:value="408685">
                <text:p>40868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82035">
                <text:p>-82035</text:p>
              </table:table-cell>
              <table:table-cell office:value-type="float" office:value="-49060">
                <text:p>-49060</text:p>
              </table:table-cell>
              <table:table-cell office:value-type="float" office:value="-16085">
                <text:p>-16085</text:p>
              </table:table-cell>
              <table:table-cell office:value-type="float" office:value="16105">
                <text:p>16105</text:p>
              </table:table-cell>
              <table:table-cell office:value-type="float" office:value="47510">
                <text:p>47510</text:p>
              </table:table-cell>
              <table:table-cell office:value-type="float" office:value="78130">
                <text:p>78130</text:p>
              </table:table-cell>
              <table:table-cell office:value-type="float" office:value="107965">
                <text:p>107965</text:p>
              </table:table-cell>
              <table:table-cell office:value-type="float" office:value="137015">
                <text:p>137015</text:p>
              </table:table-cell>
              <table:table-cell office:value-type="float" office:value="165280">
                <text:p>165280</text:p>
              </table:table-cell>
              <table:table-cell office:value-type="float" office:value="192760">
                <text:p>192760</text:p>
              </table:table-cell>
              <table:table-cell office:value-type="float" office:value="219455">
                <text:p>219455</text:p>
              </table:table-cell>
              <table:table-cell office:value-type="float" office:value="245365">
                <text:p>245365</text:p>
              </table:table-cell>
              <table:table-cell office:value-type="float" office:value="270490">
                <text:p>270490</text:p>
              </table:table-cell>
              <table:table-cell office:value-type="float" office:value="294830">
                <text:p>294830</text:p>
              </table:table-cell>
              <table:table-cell office:value-type="float" office:value="318385">
                <text:p>318385</text:p>
              </table:table-cell>
              <table:table-cell office:value-type="float" office:value="341155">
                <text:p>341155</text:p>
              </table:table-cell>
              <table:table-cell office:value-type="float" office:value="363140">
                <text:p>363140</text:p>
              </table:table-cell>
              <table:table-cell office:value-type="float" office:value="384340">
                <text:p>384340</text:p>
              </table:table-cell>
              <table:table-cell office:value-type="float" office:value="404755">
                <text:p>404755</text:p>
              </table:table-cell>
              <table:table-cell office:value-type="float" office:value="424385">
                <text:p>42438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81250">
                <text:p>-81250</text:p>
              </table:table-cell>
              <table:table-cell office:value-type="float" office:value="-47490">
                <text:p>-47490</text:p>
              </table:table-cell>
              <table:table-cell office:value-type="float" office:value="-13730">
                <text:p>-13730</text:p>
              </table:table-cell>
              <table:table-cell office:value-type="float" office:value="19245">
                <text:p>19245</text:p>
              </table:table-cell>
              <table:table-cell office:value-type="float" office:value="51435">
                <text:p>51435</text:p>
              </table:table-cell>
              <table:table-cell office:value-type="float" office:value="82840">
                <text:p>82840</text:p>
              </table:table-cell>
              <table:table-cell office:value-type="float" office:value="113460">
                <text:p>113460</text:p>
              </table:table-cell>
              <table:table-cell office:value-type="float" office:value="143295">
                <text:p>143295</text:p>
              </table:table-cell>
              <table:table-cell office:value-type="float" office:value="172345">
                <text:p>172345</text:p>
              </table:table-cell>
              <table:table-cell office:value-type="float" office:value="200610">
                <text:p>200610</text:p>
              </table:table-cell>
              <table:table-cell office:value-type="float" office:value="228090">
                <text:p>228090</text:p>
              </table:table-cell>
              <table:table-cell office:value-type="float" office:value="254785">
                <text:p>254785</text:p>
              </table:table-cell>
              <table:table-cell office:value-type="float" office:value="280695">
                <text:p>280695</text:p>
              </table:table-cell>
              <table:table-cell office:value-type="float" office:value="305820">
                <text:p>305820</text:p>
              </table:table-cell>
              <table:table-cell office:value-type="float" office:value="330160">
                <text:p>330160</text:p>
              </table:table-cell>
              <table:table-cell office:value-type="float" office:value="353715">
                <text:p>353715</text:p>
              </table:table-cell>
              <table:table-cell office:value-type="float" office:value="376485">
                <text:p>376485</text:p>
              </table:table-cell>
              <table:table-cell office:value-type="float" office:value="398470">
                <text:p>398470</text:p>
              </table:table-cell>
              <table:table-cell office:value-type="float" office:value="419670">
                <text:p>419670</text:p>
              </table:table-cell>
              <table:table-cell office:value-type="float" office:value="440085">
                <text:p>44008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80465">
                <text:p>-80465</text:p>
              </table:table-cell>
              <table:table-cell office:value-type="float" office:value="-45920">
                <text:p>-45920</text:p>
              </table:table-cell>
              <table:table-cell office:value-type="float" office:value="-11375">
                <text:p>-11375</text:p>
              </table:table-cell>
              <table:table-cell office:value-type="float" office:value="22385">
                <text:p>22385</text:p>
              </table:table-cell>
              <table:table-cell office:value-type="float" office:value="55360">
                <text:p>55360</text:p>
              </table:table-cell>
              <table:table-cell office:value-type="float" office:value="87550">
                <text:p>87550</text:p>
              </table:table-cell>
              <table:table-cell office:value-type="float" office:value="118955">
                <text:p>118955</text:p>
              </table:table-cell>
              <table:table-cell office:value-type="float" office:value="149575">
                <text:p>149575</text:p>
              </table:table-cell>
              <table:table-cell office:value-type="float" office:value="179410">
                <text:p>179410</text:p>
              </table:table-cell>
              <table:table-cell office:value-type="float" office:value="208460">
                <text:p>208460</text:p>
              </table:table-cell>
              <table:table-cell office:value-type="float" office:value="236725">
                <text:p>236725</text:p>
              </table:table-cell>
              <table:table-cell office:value-type="float" office:value="264205">
                <text:p>264205</text:p>
              </table:table-cell>
              <table:table-cell office:value-type="float" office:value="290900">
                <text:p>290900</text:p>
              </table:table-cell>
              <table:table-cell office:value-type="float" office:value="316810">
                <text:p>316810</text:p>
              </table:table-cell>
              <table:table-cell office:value-type="float" office:value="341935">
                <text:p>341935</text:p>
              </table:table-cell>
              <table:table-cell office:value-type="float" office:value="366275">
                <text:p>366275</text:p>
              </table:table-cell>
              <table:table-cell office:value-type="float" office:value="389830">
                <text:p>389830</text:p>
              </table:table-cell>
              <table:table-cell office:value-type="float" office:value="412600">
                <text:p>412600</text:p>
              </table:table-cell>
              <table:table-cell office:value-type="float" office:value="434585">
                <text:p>434585</text:p>
              </table:table-cell>
              <table:table-cell office:value-type="float" office:value="455785">
                <text:p>45578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9680">
                <text:p>-79680</text:p>
              </table:table-cell>
              <table:table-cell office:value-type="float" office:value="-44350">
                <text:p>-44350</text:p>
              </table:table-cell>
              <table:table-cell office:value-type="float" office:value="-9020">
                <text:p>-9020</text:p>
              </table:table-cell>
              <table:table-cell office:value-type="float" office:value="25525">
                <text:p>25525</text:p>
              </table:table-cell>
              <table:table-cell office:value-type="float" office:value="59285">
                <text:p>59285</text:p>
              </table:table-cell>
              <table:table-cell office:value-type="float" office:value="92260">
                <text:p>92260</text:p>
              </table:table-cell>
              <table:table-cell office:value-type="float" office:value="124450">
                <text:p>124450</text:p>
              </table:table-cell>
              <table:table-cell office:value-type="float" office:value="155855">
                <text:p>155855</text:p>
              </table:table-cell>
              <table:table-cell office:value-type="float" office:value="186475">
                <text:p>186475</text:p>
              </table:table-cell>
              <table:table-cell office:value-type="float" office:value="216310">
                <text:p>216310</text:p>
              </table:table-cell>
              <table:table-cell office:value-type="float" office:value="245360">
                <text:p>245360</text:p>
              </table:table-cell>
              <table:table-cell office:value-type="float" office:value="273625">
                <text:p>273625</text:p>
              </table:table-cell>
              <table:table-cell office:value-type="float" office:value="301105">
                <text:p>301105</text:p>
              </table:table-cell>
              <table:table-cell office:value-type="float" office:value="327800">
                <text:p>327800</text:p>
              </table:table-cell>
              <table:table-cell office:value-type="float" office:value="353710">
                <text:p>353710</text:p>
              </table:table-cell>
              <table:table-cell office:value-type="float" office:value="378835">
                <text:p>378835</text:p>
              </table:table-cell>
              <table:table-cell office:value-type="float" office:value="403175">
                <text:p>403175</text:p>
              </table:table-cell>
              <table:table-cell office:value-type="float" office:value="426730">
                <text:p>426730</text:p>
              </table:table-cell>
              <table:table-cell office:value-type="float" office:value="449500">
                <text:p>449500</text:p>
              </table:table-cell>
              <table:table-cell office:value-type="float" office:value="471485">
                <text:p>47148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8895">
                <text:p>-78895</text:p>
              </table:table-cell>
              <table:table-cell office:value-type="float" office:value="-42780">
                <text:p>-42780</text:p>
              </table:table-cell>
              <table:table-cell office:value-type="float" office:value="-6665">
                <text:p>-6665</text:p>
              </table:table-cell>
              <table:table-cell office:value-type="float" office:value="28665">
                <text:p>28665</text:p>
              </table:table-cell>
              <table:table-cell office:value-type="float" office:value="63210">
                <text:p>63210</text:p>
              </table:table-cell>
              <table:table-cell office:value-type="float" office:value="96970">
                <text:p>96970</text:p>
              </table:table-cell>
              <table:table-cell office:value-type="float" office:value="129945">
                <text:p>129945</text:p>
              </table:table-cell>
              <table:table-cell office:value-type="float" office:value="162135">
                <text:p>162135</text:p>
              </table:table-cell>
              <table:table-cell office:value-type="float" office:value="193540">
                <text:p>193540</text:p>
              </table:table-cell>
              <table:table-cell office:value-type="float" office:value="224160">
                <text:p>224160</text:p>
              </table:table-cell>
              <table:table-cell office:value-type="float" office:value="253995">
                <text:p>253995</text:p>
              </table:table-cell>
              <table:table-cell office:value-type="float" office:value="283045">
                <text:p>283045</text:p>
              </table:table-cell>
              <table:table-cell office:value-type="float" office:value="311310">
                <text:p>311310</text:p>
              </table:table-cell>
              <table:table-cell office:value-type="float" office:value="338790">
                <text:p>338790</text:p>
              </table:table-cell>
              <table:table-cell office:value-type="float" office:value="365485">
                <text:p>365485</text:p>
              </table:table-cell>
              <table:table-cell office:value-type="float" office:value="391395">
                <text:p>391395</text:p>
              </table:table-cell>
              <table:table-cell office:value-type="float" office:value="416520">
                <text:p>416520</text:p>
              </table:table-cell>
              <table:table-cell office:value-type="float" office:value="440860">
                <text:p>440860</text:p>
              </table:table-cell>
              <table:table-cell office:value-type="float" office:value="464415">
                <text:p>464415</text:p>
              </table:table-cell>
              <table:table-cell office:value-type="float" office:value="487185">
                <text:p>48718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8110">
                <text:p>-78110</text:p>
              </table:table-cell>
              <table:table-cell office:value-type="float" office:value="-41210">
                <text:p>-41210</text:p>
              </table:table-cell>
              <table:table-cell office:value-type="float" office:value="-4310">
                <text:p>-4310</text:p>
              </table:table-cell>
              <table:table-cell office:value-type="float" office:value="31805">
                <text:p>31805</text:p>
              </table:table-cell>
              <table:table-cell office:value-type="float" office:value="67135">
                <text:p>67135</text:p>
              </table:table-cell>
              <table:table-cell office:value-type="float" office:value="101680">
                <text:p>101680</text:p>
              </table:table-cell>
              <table:table-cell office:value-type="float" office:value="135440">
                <text:p>135440</text:p>
              </table:table-cell>
              <table:table-cell office:value-type="float" office:value="168415">
                <text:p>168415</text:p>
              </table:table-cell>
              <table:table-cell office:value-type="float" office:value="200605">
                <text:p>200605</text:p>
              </table:table-cell>
              <table:table-cell office:value-type="float" office:value="232010">
                <text:p>232010</text:p>
              </table:table-cell>
              <table:table-cell office:value-type="float" office:value="262630">
                <text:p>262630</text:p>
              </table:table-cell>
              <table:table-cell office:value-type="float" office:value="292465">
                <text:p>292465</text:p>
              </table:table-cell>
              <table:table-cell office:value-type="float" office:value="321515">
                <text:p>321515</text:p>
              </table:table-cell>
              <table:table-cell office:value-type="float" office:value="349780">
                <text:p>349780</text:p>
              </table:table-cell>
              <table:table-cell office:value-type="float" office:value="377260">
                <text:p>377260</text:p>
              </table:table-cell>
              <table:table-cell office:value-type="float" office:value="403955">
                <text:p>403955</text:p>
              </table:table-cell>
              <table:table-cell office:value-type="float" office:value="429865">
                <text:p>429865</text:p>
              </table:table-cell>
              <table:table-cell office:value-type="float" office:value="454990">
                <text:p>454990</text:p>
              </table:table-cell>
              <table:table-cell office:value-type="float" office:value="479330">
                <text:p>479330</text:p>
              </table:table-cell>
              <table:table-cell office:value-type="float" office:value="502885">
                <text:p>50288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7325">
                <text:p>-77325</text:p>
              </table:table-cell>
              <table:table-cell office:value-type="float" office:value="-39640">
                <text:p>-39640</text:p>
              </table:table-cell>
              <table:table-cell office:value-type="float" office:value="-1955">
                <text:p>-1955</text:p>
              </table:table-cell>
              <table:table-cell office:value-type="float" office:value="34945">
                <text:p>34945</text:p>
              </table:table-cell>
              <table:table-cell office:value-type="float" office:value="71060">
                <text:p>71060</text:p>
              </table:table-cell>
              <table:table-cell office:value-type="float" office:value="106390">
                <text:p>106390</text:p>
              </table:table-cell>
              <table:table-cell office:value-type="float" office:value="140935">
                <text:p>140935</text:p>
              </table:table-cell>
              <table:table-cell office:value-type="float" office:value="174695">
                <text:p>174695</text:p>
              </table:table-cell>
              <table:table-cell office:value-type="float" office:value="207670">
                <text:p>207670</text:p>
              </table:table-cell>
              <table:table-cell office:value-type="float" office:value="239860">
                <text:p>239860</text:p>
              </table:table-cell>
              <table:table-cell office:value-type="float" office:value="271265">
                <text:p>271265</text:p>
              </table:table-cell>
              <table:table-cell office:value-type="float" office:value="301885">
                <text:p>301885</text:p>
              </table:table-cell>
              <table:table-cell office:value-type="float" office:value="331720">
                <text:p>331720</text:p>
              </table:table-cell>
              <table:table-cell office:value-type="float" office:value="360770">
                <text:p>360770</text:p>
              </table:table-cell>
              <table:table-cell office:value-type="float" office:value="389035">
                <text:p>389035</text:p>
              </table:table-cell>
              <table:table-cell office:value-type="float" office:value="416515">
                <text:p>416515</text:p>
              </table:table-cell>
              <table:table-cell office:value-type="float" office:value="443210">
                <text:p>443210</text:p>
              </table:table-cell>
              <table:table-cell office:value-type="float" office:value="469120">
                <text:p>469120</text:p>
              </table:table-cell>
              <table:table-cell office:value-type="float" office:value="494245">
                <text:p>494245</text:p>
              </table:table-cell>
              <table:table-cell office:value-type="float" office:value="518585">
                <text:p>51858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6540">
                <text:p>-76540</text:p>
              </table:table-cell>
              <table:table-cell office:value-type="float" office:value="-38070">
                <text:p>-38070</text:p>
              </table:table-cell>
              <table:table-cell office:value-type="float" office:value="400">
                <text:p>400</text:p>
              </table:table-cell>
              <table:table-cell office:value-type="float" office:value="38085">
                <text:p>38085</text:p>
              </table:table-cell>
              <table:table-cell office:value-type="float" office:value="74985">
                <text:p>74985</text:p>
              </table:table-cell>
              <table:table-cell office:value-type="float" office:value="111100">
                <text:p>111100</text:p>
              </table:table-cell>
              <table:table-cell office:value-type="float" office:value="146430">
                <text:p>146430</text:p>
              </table:table-cell>
              <table:table-cell office:value-type="float" office:value="180975">
                <text:p>180975</text:p>
              </table:table-cell>
              <table:table-cell office:value-type="float" office:value="214735">
                <text:p>214735</text:p>
              </table:table-cell>
              <table:table-cell office:value-type="float" office:value="247710">
                <text:p>247710</text:p>
              </table:table-cell>
              <table:table-cell office:value-type="float" office:value="279900">
                <text:p>279900</text:p>
              </table:table-cell>
              <table:table-cell office:value-type="float" office:value="311305">
                <text:p>311305</text:p>
              </table:table-cell>
              <table:table-cell office:value-type="float" office:value="341925">
                <text:p>341925</text:p>
              </table:table-cell>
              <table:table-cell office:value-type="float" office:value="371760">
                <text:p>371760</text:p>
              </table:table-cell>
              <table:table-cell office:value-type="float" office:value="400810">
                <text:p>400810</text:p>
              </table:table-cell>
              <table:table-cell office:value-type="float" office:value="429075">
                <text:p>429075</text:p>
              </table:table-cell>
              <table:table-cell office:value-type="float" office:value="456555">
                <text:p>456555</text:p>
              </table:table-cell>
              <table:table-cell office:value-type="float" office:value="483250">
                <text:p>483250</text:p>
              </table:table-cell>
              <table:table-cell office:value-type="float" office:value="509160">
                <text:p>509160</text:p>
              </table:table-cell>
              <table:table-cell office:value-type="float" office:value="534285">
                <text:p>53428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5755">
                <text:p>-75755</text:p>
              </table:table-cell>
              <table:table-cell office:value-type="float" office:value="-36500">
                <text:p>-36500</text:p>
              </table:table-cell>
              <table:table-cell office:value-type="float" office:value="2755">
                <text:p>2755</text:p>
              </table:table-cell>
              <table:table-cell office:value-type="float" office:value="41225">
                <text:p>41225</text:p>
              </table:table-cell>
              <table:table-cell office:value-type="float" office:value="78910">
                <text:p>78910</text:p>
              </table:table-cell>
              <table:table-cell office:value-type="float" office:value="115810">
                <text:p>115810</text:p>
              </table:table-cell>
              <table:table-cell office:value-type="float" office:value="151925">
                <text:p>151925</text:p>
              </table:table-cell>
              <table:table-cell office:value-type="float" office:value="187255">
                <text:p>187255</text:p>
              </table:table-cell>
              <table:table-cell office:value-type="float" office:value="221800">
                <text:p>221800</text:p>
              </table:table-cell>
              <table:table-cell office:value-type="float" office:value="255560">
                <text:p>255560</text:p>
              </table:table-cell>
              <table:table-cell office:value-type="float" office:value="288535">
                <text:p>288535</text:p>
              </table:table-cell>
              <table:table-cell office:value-type="float" office:value="320725">
                <text:p>320725</text:p>
              </table:table-cell>
              <table:table-cell office:value-type="float" office:value="352130">
                <text:p>352130</text:p>
              </table:table-cell>
              <table:table-cell office:value-type="float" office:value="382750">
                <text:p>382750</text:p>
              </table:table-cell>
              <table:table-cell office:value-type="float" office:value="412585">
                <text:p>412585</text:p>
              </table:table-cell>
              <table:table-cell office:value-type="float" office:value="441635">
                <text:p>441635</text:p>
              </table:table-cell>
              <table:table-cell office:value-type="float" office:value="469900">
                <text:p>469900</text:p>
              </table:table-cell>
              <table:table-cell office:value-type="float" office:value="497380">
                <text:p>497380</text:p>
              </table:table-cell>
              <table:table-cell office:value-type="float" office:value="524075">
                <text:p>524075</text:p>
              </table:table-cell>
              <table:table-cell office:value-type="float" office:value="549985">
                <text:p>54998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74970">
                <text:p>-74970</text:p>
              </table:table-cell>
              <table:table-cell office:value-type="float" office:value="-34930">
                <text:p>-34930</text:p>
              </table:table-cell>
              <table:table-cell office:value-type="float" office:value="5110">
                <text:p>5110</text:p>
              </table:table-cell>
              <table:table-cell office:value-type="float" office:value="44365">
                <text:p>44365</text:p>
              </table:table-cell>
              <table:table-cell office:value-type="float" office:value="82835">
                <text:p>82835</text:p>
              </table:table-cell>
              <table:table-cell office:value-type="float" office:value="120520">
                <text:p>120520</text:p>
              </table:table-cell>
              <table:table-cell office:value-type="float" office:value="157420">
                <text:p>157420</text:p>
              </table:table-cell>
              <table:table-cell office:value-type="float" office:value="193535">
                <text:p>193535</text:p>
              </table:table-cell>
              <table:table-cell office:value-type="float" office:value="228865">
                <text:p>228865</text:p>
              </table:table-cell>
              <table:table-cell office:value-type="float" office:value="263410">
                <text:p>263410</text:p>
              </table:table-cell>
              <table:table-cell office:value-type="float" office:value="297170">
                <text:p>297170</text:p>
              </table:table-cell>
              <table:table-cell office:value-type="float" office:value="330145">
                <text:p>330145</text:p>
              </table:table-cell>
              <table:table-cell office:value-type="float" office:value="362335">
                <text:p>362335</text:p>
              </table:table-cell>
              <table:table-cell office:value-type="float" office:value="393740">
                <text:p>393740</text:p>
              </table:table-cell>
              <table:table-cell office:value-type="float" office:value="424360">
                <text:p>424360</text:p>
              </table:table-cell>
              <table:table-cell office:value-type="float" office:value="454195">
                <text:p>454195</text:p>
              </table:table-cell>
              <table:table-cell office:value-type="float" office:value="483245">
                <text:p>483245</text:p>
              </table:table-cell>
              <table:table-cell office:value-type="float" office:value="511510">
                <text:p>511510</text:p>
              </table:table-cell>
              <table:table-cell office:value-type="float" office:value="538990">
                <text:p>538990</text:p>
              </table:table-cell>
              <table:table-cell office:value-type="float" office:value="565685">
                <text:p>56568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74185">
                <text:p>-74185</text:p>
              </table:table-cell>
              <table:table-cell office:value-type="float" office:value="-33360">
                <text:p>-33360</text:p>
              </table:table-cell>
              <table:table-cell office:value-type="float" office:value="7465">
                <text:p>7465</text:p>
              </table:table-cell>
              <table:table-cell office:value-type="float" office:value="47505">
                <text:p>47505</text:p>
              </table:table-cell>
              <table:table-cell office:value-type="float" office:value="86760">
                <text:p>86760</text:p>
              </table:table-cell>
              <table:table-cell office:value-type="float" office:value="125230">
                <text:p>125230</text:p>
              </table:table-cell>
              <table:table-cell office:value-type="float" office:value="162915">
                <text:p>162915</text:p>
              </table:table-cell>
              <table:table-cell office:value-type="float" office:value="199815">
                <text:p>199815</text:p>
              </table:table-cell>
              <table:table-cell office:value-type="float" office:value="235930">
                <text:p>235930</text:p>
              </table:table-cell>
              <table:table-cell office:value-type="float" office:value="271260">
                <text:p>271260</text:p>
              </table:table-cell>
              <table:table-cell office:value-type="float" office:value="305805">
                <text:p>305805</text:p>
              </table:table-cell>
              <table:table-cell office:value-type="float" office:value="339565">
                <text:p>339565</text:p>
              </table:table-cell>
              <table:table-cell office:value-type="float" office:value="372540">
                <text:p>372540</text:p>
              </table:table-cell>
              <table:table-cell office:value-type="float" office:value="404730">
                <text:p>404730</text:p>
              </table:table-cell>
              <table:table-cell office:value-type="float" office:value="436135">
                <text:p>436135</text:p>
              </table:table-cell>
              <table:table-cell office:value-type="float" office:value="466755">
                <text:p>466755</text:p>
              </table:table-cell>
              <table:table-cell office:value-type="float" office:value="496590">
                <text:p>496590</text:p>
              </table:table-cell>
              <table:table-cell office:value-type="float" office:value="525640">
                <text:p>525640</text:p>
              </table:table-cell>
              <table:table-cell office:value-type="float" office:value="553905">
                <text:p>553905</text:p>
              </table:table-cell>
              <table:table-cell office:value-type="float" office:value="581385">
                <text:p>58138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73400">
                <text:p>-73400</text:p>
              </table:table-cell>
              <table:table-cell office:value-type="float" office:value="-31790">
                <text:p>-31790</text:p>
              </table:table-cell>
              <table:table-cell office:value-type="float" office:value="9820">
                <text:p>9820</text:p>
              </table:table-cell>
              <table:table-cell office:value-type="float" office:value="50645">
                <text:p>50645</text:p>
              </table:table-cell>
              <table:table-cell office:value-type="float" office:value="90685">
                <text:p>90685</text:p>
              </table:table-cell>
              <table:table-cell office:value-type="float" office:value="129940">
                <text:p>129940</text:p>
              </table:table-cell>
              <table:table-cell office:value-type="float" office:value="168410">
                <text:p>168410</text:p>
              </table:table-cell>
              <table:table-cell office:value-type="float" office:value="206095">
                <text:p>206095</text:p>
              </table:table-cell>
              <table:table-cell office:value-type="float" office:value="242995">
                <text:p>242995</text:p>
              </table:table-cell>
              <table:table-cell office:value-type="float" office:value="279110">
                <text:p>279110</text:p>
              </table:table-cell>
              <table:table-cell office:value-type="float" office:value="314440">
                <text:p>314440</text:p>
              </table:table-cell>
              <table:table-cell office:value-type="float" office:value="348985">
                <text:p>348985</text:p>
              </table:table-cell>
              <table:table-cell office:value-type="float" office:value="382745">
                <text:p>382745</text:p>
              </table:table-cell>
              <table:table-cell office:value-type="float" office:value="415720">
                <text:p>415720</text:p>
              </table:table-cell>
              <table:table-cell office:value-type="float" office:value="447910">
                <text:p>447910</text:p>
              </table:table-cell>
              <table:table-cell office:value-type="float" office:value="479315">
                <text:p>479315</text:p>
              </table:table-cell>
              <table:table-cell office:value-type="float" office:value="509935">
                <text:p>509935</text:p>
              </table:table-cell>
              <table:table-cell office:value-type="float" office:value="539770">
                <text:p>539770</text:p>
              </table:table-cell>
              <table:table-cell office:value-type="float" office:value="568820">
                <text:p>568820</text:p>
              </table:table-cell>
              <table:table-cell office:value-type="float" office:value="597085">
                <text:p>59708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72615">
                <text:p>-72615</text:p>
              </table:table-cell>
              <table:table-cell office:value-type="float" office:value="-30220">
                <text:p>-30220</text:p>
              </table:table-cell>
              <table:table-cell office:value-type="float" office:value="12175">
                <text:p>12175</text:p>
              </table:table-cell>
              <table:table-cell office:value-type="float" office:value="53785">
                <text:p>53785</text:p>
              </table:table-cell>
              <table:table-cell office:value-type="float" office:value="94610">
                <text:p>94610</text:p>
              </table:table-cell>
              <table:table-cell office:value-type="float" office:value="134650">
                <text:p>134650</text:p>
              </table:table-cell>
              <table:table-cell office:value-type="float" office:value="173905">
                <text:p>173905</text:p>
              </table:table-cell>
              <table:table-cell office:value-type="float" office:value="212375">
                <text:p>212375</text:p>
              </table:table-cell>
              <table:table-cell office:value-type="float" office:value="250060">
                <text:p>250060</text:p>
              </table:table-cell>
              <table:table-cell office:value-type="float" office:value="286960">
                <text:p>286960</text:p>
              </table:table-cell>
              <table:table-cell office:value-type="float" office:value="323075">
                <text:p>323075</text:p>
              </table:table-cell>
              <table:table-cell office:value-type="float" office:value="358405">
                <text:p>358405</text:p>
              </table:table-cell>
              <table:table-cell office:value-type="float" office:value="392950">
                <text:p>392950</text:p>
              </table:table-cell>
              <table:table-cell office:value-type="float" office:value="426710">
                <text:p>426710</text:p>
              </table:table-cell>
              <table:table-cell office:value-type="float" office:value="459685">
                <text:p>459685</text:p>
              </table:table-cell>
              <table:table-cell office:value-type="float" office:value="491875">
                <text:p>491875</text:p>
              </table:table-cell>
              <table:table-cell office:value-type="float" office:value="523280">
                <text:p>523280</text:p>
              </table:table-cell>
              <table:table-cell office:value-type="float" office:value="553900">
                <text:p>553900</text:p>
              </table:table-cell>
              <table:table-cell office:value-type="float" office:value="583735">
                <text:p>583735</text:p>
              </table:table-cell>
              <table:table-cell office:value-type="float" office:value="612785">
                <text:p>61278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71830">
                <text:p>-71830</text:p>
              </table:table-cell>
              <table:table-cell office:value-type="float" office:value="-28650">
                <text:p>-28650</text:p>
              </table:table-cell>
              <table:table-cell office:value-type="float" office:value="14530">
                <text:p>14530</text:p>
              </table:table-cell>
              <table:table-cell office:value-type="float" office:value="56925">
                <text:p>56925</text:p>
              </table:table-cell>
              <table:table-cell office:value-type="float" office:value="98535">
                <text:p>98535</text:p>
              </table:table-cell>
              <table:table-cell office:value-type="float" office:value="139360">
                <text:p>139360</text:p>
              </table:table-cell>
              <table:table-cell office:value-type="float" office:value="179400">
                <text:p>179400</text:p>
              </table:table-cell>
              <table:table-cell office:value-type="float" office:value="218655">
                <text:p>218655</text:p>
              </table:table-cell>
              <table:table-cell office:value-type="float" office:value="257125">
                <text:p>257125</text:p>
              </table:table-cell>
              <table:table-cell office:value-type="float" office:value="294810">
                <text:p>294810</text:p>
              </table:table-cell>
              <table:table-cell office:value-type="float" office:value="331710">
                <text:p>331710</text:p>
              </table:table-cell>
              <table:table-cell office:value-type="float" office:value="367825">
                <text:p>367825</text:p>
              </table:table-cell>
              <table:table-cell office:value-type="float" office:value="403155">
                <text:p>403155</text:p>
              </table:table-cell>
              <table:table-cell office:value-type="float" office:value="437700">
                <text:p>437700</text:p>
              </table:table-cell>
              <table:table-cell office:value-type="float" office:value="471460">
                <text:p>471460</text:p>
              </table:table-cell>
              <table:table-cell office:value-type="float" office:value="504435">
                <text:p>504435</text:p>
              </table:table-cell>
              <table:table-cell office:value-type="float" office:value="536625">
                <text:p>536625</text:p>
              </table:table-cell>
              <table:table-cell office:value-type="float" office:value="568030">
                <text:p>568030</text:p>
              </table:table-cell>
              <table:table-cell office:value-type="float" office:value="598650">
                <text:p>598650</text:p>
              </table:table-cell>
              <table:table-cell office:value-type="float" office:value="628485">
                <text:p>62848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71045">
                <text:p>-71045</text:p>
              </table:table-cell>
              <table:table-cell office:value-type="float" office:value="-27080">
                <text:p>-27080</text:p>
              </table:table-cell>
              <table:table-cell office:value-type="float" office:value="16885">
                <text:p>16885</text:p>
              </table:table-cell>
              <table:table-cell office:value-type="float" office:value="60065">
                <text:p>60065</text:p>
              </table:table-cell>
              <table:table-cell office:value-type="float" office:value="102460">
                <text:p>102460</text:p>
              </table:table-cell>
              <table:table-cell office:value-type="float" office:value="144070">
                <text:p>144070</text:p>
              </table:table-cell>
              <table:table-cell office:value-type="float" office:value="184895">
                <text:p>184895</text:p>
              </table:table-cell>
              <table:table-cell office:value-type="float" office:value="224935">
                <text:p>224935</text:p>
              </table:table-cell>
              <table:table-cell office:value-type="float" office:value="264190">
                <text:p>264190</text:p>
              </table:table-cell>
              <table:table-cell office:value-type="float" office:value="302660">
                <text:p>302660</text:p>
              </table:table-cell>
              <table:table-cell office:value-type="float" office:value="340345">
                <text:p>340345</text:p>
              </table:table-cell>
              <table:table-cell office:value-type="float" office:value="377245">
                <text:p>377245</text:p>
              </table:table-cell>
              <table:table-cell office:value-type="float" office:value="413360">
                <text:p>413360</text:p>
              </table:table-cell>
              <table:table-cell office:value-type="float" office:value="448690">
                <text:p>448690</text:p>
              </table:table-cell>
              <table:table-cell office:value-type="float" office:value="483235">
                <text:p>483235</text:p>
              </table:table-cell>
              <table:table-cell office:value-type="float" office:value="516995">
                <text:p>516995</text:p>
              </table:table-cell>
              <table:table-cell office:value-type="float" office:value="549970">
                <text:p>549970</text:p>
              </table:table-cell>
              <table:table-cell office:value-type="float" office:value="582160">
                <text:p>582160</text:p>
              </table:table-cell>
              <table:table-cell office:value-type="float" office:value="613565">
                <text:p>613565</text:p>
              </table:table-cell>
              <table:table-cell office:value-type="float" office:value="644185">
                <text:p>64418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70260">
                <text:p>-70260</text:p>
              </table:table-cell>
              <table:table-cell office:value-type="float" office:value="-25510">
                <text:p>-25510</text:p>
              </table:table-cell>
              <table:table-cell office:value-type="float" office:value="19240">
                <text:p>19240</text:p>
              </table:table-cell>
              <table:table-cell office:value-type="float" office:value="63205">
                <text:p>63205</text:p>
              </table:table-cell>
              <table:table-cell office:value-type="float" office:value="106385">
                <text:p>106385</text:p>
              </table:table-cell>
              <table:table-cell office:value-type="float" office:value="148780">
                <text:p>148780</text:p>
              </table:table-cell>
              <table:table-cell office:value-type="float" office:value="190390">
                <text:p>190390</text:p>
              </table:table-cell>
              <table:table-cell office:value-type="float" office:value="231215">
                <text:p>231215</text:p>
              </table:table-cell>
              <table:table-cell office:value-type="float" office:value="271255">
                <text:p>271255</text:p>
              </table:table-cell>
              <table:table-cell office:value-type="float" office:value="310510">
                <text:p>310510</text:p>
              </table:table-cell>
              <table:table-cell office:value-type="float" office:value="348980">
                <text:p>348980</text:p>
              </table:table-cell>
              <table:table-cell office:value-type="float" office:value="386665">
                <text:p>386665</text:p>
              </table:table-cell>
              <table:table-cell office:value-type="float" office:value="423565">
                <text:p>423565</text:p>
              </table:table-cell>
              <table:table-cell office:value-type="float" office:value="459680">
                <text:p>459680</text:p>
              </table:table-cell>
              <table:table-cell office:value-type="float" office:value="495010">
                <text:p>495010</text:p>
              </table:table-cell>
              <table:table-cell office:value-type="float" office:value="529555">
                <text:p>529555</text:p>
              </table:table-cell>
              <table:table-cell office:value-type="float" office:value="563315">
                <text:p>563315</text:p>
              </table:table-cell>
              <table:table-cell office:value-type="float" office:value="596290">
                <text:p>596290</text:p>
              </table:table-cell>
              <table:table-cell office:value-type="float" office:value="628480">
                <text:p>628480</text:p>
              </table:table-cell>
              <table:table-cell office:value-type="float" office:value="659885">
                <text:p>659885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69475">
                <text:p>-69475</text:p>
              </table:table-cell>
              <table:table-cell office:value-type="float" office:value="-23940">
                <text:p>-23940</text:p>
              </table:table-cell>
              <table:table-cell office:value-type="float" office:value="21595">
                <text:p>21595</text:p>
              </table:table-cell>
              <table:table-cell office:value-type="float" office:value="66345">
                <text:p>66345</text:p>
              </table:table-cell>
              <table:table-cell office:value-type="float" office:value="110310">
                <text:p>110310</text:p>
              </table:table-cell>
              <table:table-cell office:value-type="float" office:value="153490">
                <text:p>153490</text:p>
              </table:table-cell>
              <table:table-cell office:value-type="float" office:value="195885">
                <text:p>195885</text:p>
              </table:table-cell>
              <table:table-cell office:value-type="float" office:value="237495">
                <text:p>237495</text:p>
              </table:table-cell>
              <table:table-cell office:value-type="float" office:value="278320">
                <text:p>278320</text:p>
              </table:table-cell>
              <table:table-cell office:value-type="float" office:value="318360">
                <text:p>318360</text:p>
              </table:table-cell>
              <table:table-cell office:value-type="float" office:value="357615">
                <text:p>357615</text:p>
              </table:table-cell>
              <table:table-cell office:value-type="float" office:value="396085">
                <text:p>396085</text:p>
              </table:table-cell>
              <table:table-cell office:value-type="float" office:value="433770">
                <text:p>433770</text:p>
              </table:table-cell>
              <table:table-cell office:value-type="float" office:value="470670">
                <text:p>470670</text:p>
              </table:table-cell>
              <table:table-cell office:value-type="float" office:value="506785">
                <text:p>506785</text:p>
              </table:table-cell>
              <table:table-cell office:value-type="float" office:value="542115">
                <text:p>542115</text:p>
              </table:table-cell>
              <table:table-cell office:value-type="float" office:value="576660">
                <text:p>576660</text:p>
              </table:table-cell>
              <table:table-cell office:value-type="float" office:value="610420">
                <text:p>610420</text:p>
              </table:table-cell>
              <table:table-cell office:value-type="float" office:value="643395">
                <text:p>643395</text:p>
              </table:table-cell>
              <table:table-cell office:value-type="float" office:value="675585">
                <text:p>67558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68690">
                <text:p>-68690</text:p>
              </table:table-cell>
              <table:table-cell office:value-type="float" office:value="-22370">
                <text:p>-22370</text:p>
              </table:table-cell>
              <table:table-cell office:value-type="float" office:value="23950">
                <text:p>23950</text:p>
              </table:table-cell>
              <table:table-cell office:value-type="float" office:value="69485">
                <text:p>69485</text:p>
              </table:table-cell>
              <table:table-cell office:value-type="float" office:value="114235">
                <text:p>114235</text:p>
              </table:table-cell>
              <table:table-cell office:value-type="float" office:value="158200">
                <text:p>158200</text:p>
              </table:table-cell>
              <table:table-cell office:value-type="float" office:value="201380">
                <text:p>201380</text:p>
              </table:table-cell>
              <table:table-cell office:value-type="float" office:value="243775">
                <text:p>243775</text:p>
              </table:table-cell>
              <table:table-cell office:value-type="float" office:value="285385">
                <text:p>285385</text:p>
              </table:table-cell>
              <table:table-cell office:value-type="float" office:value="326210">
                <text:p>326210</text:p>
              </table:table-cell>
              <table:table-cell office:value-type="float" office:value="366250">
                <text:p>366250</text:p>
              </table:table-cell>
              <table:table-cell office:value-type="float" office:value="405505">
                <text:p>405505</text:p>
              </table:table-cell>
              <table:table-cell office:value-type="float" office:value="443975">
                <text:p>443975</text:p>
              </table:table-cell>
              <table:table-cell office:value-type="float" office:value="481660">
                <text:p>481660</text:p>
              </table:table-cell>
              <table:table-cell office:value-type="float" office:value="518560">
                <text:p>518560</text:p>
              </table:table-cell>
              <table:table-cell office:value-type="float" office:value="554675">
                <text:p>554675</text:p>
              </table:table-cell>
              <table:table-cell office:value-type="float" office:value="590005">
                <text:p>590005</text:p>
              </table:table-cell>
              <table:table-cell office:value-type="float" office:value="624550">
                <text:p>624550</text:p>
              </table:table-cell>
              <table:table-cell office:value-type="float" office:value="658310">
                <text:p>658310</text:p>
              </table:table-cell>
              <table:table-cell office:value-type="float" office:value="691285">
                <text:p>6912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67905">
                <text:p>-67905</text:p>
              </table:table-cell>
              <table:table-cell office:value-type="float" office:value="-20800">
                <text:p>-20800</text:p>
              </table:table-cell>
              <table:table-cell office:value-type="float" office:value="26305">
                <text:p>26305</text:p>
              </table:table-cell>
              <table:table-cell office:value-type="float" office:value="72625">
                <text:p>72625</text:p>
              </table:table-cell>
              <table:table-cell office:value-type="float" office:value="118160">
                <text:p>118160</text:p>
              </table:table-cell>
              <table:table-cell office:value-type="float" office:value="162910">
                <text:p>162910</text:p>
              </table:table-cell>
              <table:table-cell office:value-type="float" office:value="206875">
                <text:p>206875</text:p>
              </table:table-cell>
              <table:table-cell office:value-type="float" office:value="250055">
                <text:p>250055</text:p>
              </table:table-cell>
              <table:table-cell office:value-type="float" office:value="292450">
                <text:p>292450</text:p>
              </table:table-cell>
              <table:table-cell office:value-type="float" office:value="334060">
                <text:p>334060</text:p>
              </table:table-cell>
              <table:table-cell office:value-type="float" office:value="374885">
                <text:p>374885</text:p>
              </table:table-cell>
              <table:table-cell office:value-type="float" office:value="414925">
                <text:p>414925</text:p>
              </table:table-cell>
              <table:table-cell office:value-type="float" office:value="454180">
                <text:p>454180</text:p>
              </table:table-cell>
              <table:table-cell office:value-type="float" office:value="492650">
                <text:p>492650</text:p>
              </table:table-cell>
              <table:table-cell office:value-type="float" office:value="530335">
                <text:p>530335</text:p>
              </table:table-cell>
              <table:table-cell office:value-type="float" office:value="567235">
                <text:p>567235</text:p>
              </table:table-cell>
              <table:table-cell office:value-type="float" office:value="603350">
                <text:p>603350</text:p>
              </table:table-cell>
              <table:table-cell office:value-type="float" office:value="638680">
                <text:p>638680</text:p>
              </table:table-cell>
              <table:table-cell office:value-type="float" office:value="673225">
                <text:p>673225</text:p>
              </table:table-cell>
              <table:table-cell office:value-type="float" office:value="706985">
                <text:p>7069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